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fo:font-size="10pt" officeooo:paragraph-rsid="000ad2c9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0pt" fo:language="pt" fo:country="BR" officeooo:paragraph-rsid="000ad2c9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language="pt" fo:country="BR" fo:font-weight="bold" officeooo:paragraph-rsid="000ad2c9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language="pt" fo:country="BR" fo:font-weight="normal" officeooo:paragraph-rsid="000ad2c9" style:font-name-asian="DejaVuSerifCondensed-Bold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02ba384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color="#000000" loext:opacity="100%" style:text-position="super 58%" style:font-name="Calibri" fo:font-size="12pt" fo:language="pt" fo:country="BR" fo:font-style="normal" style:text-underline-style="solid" style:text-underline-width="auto" style:text-underline-color="font-color" fo:font-weight="normal" officeooo:rsid="012f3c44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" style:family="text">
      <style:text-properties fo:color="#000000" loext:opacity="100%" style:text-position="super 58%" style:font-name="Calibri" fo:font-size="12pt" fo:language="pt" fo:country="BR" fo:font-style="normal" style:text-underline-style="solid" style:text-underline-width="auto" style:text-underline-color="font-color" fo:font-weight="normal" officeooo:rsid="0131a669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2pt" fo:language="pt" fo:country="BR" fo:font-style="normal" style:text-underline-style="none" fo:font-weight="normal" officeooo:rsid="0131a669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2pt" fo:language="pt" fo:country="BR" fo:font-style="normal" style:text-underline-style="none" fo:font-weight="normal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2pt" fo:language="pt" fo:country="BR" fo:font-style="normal" style:text-underline-style="none" fo:font-weight="normal" officeooo:rsid="008174b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7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Calibri" fo:font-size="12pt" officeooo:rsid="002642b7" style:font-size-asian="12pt" style:font-name-complex="Times New Roman" style:font-size-complex="12pt"/>
    </style:style>
    <style:style style:name="T9" style:family="text">
      <style:text-properties fo:color="#000000" loext:opacity="100%" style:font-name="Calibri" fo:font-size="12pt" officeooo:rsid="0009f926" style:font-size-asian="12pt" style:font-name-complex="Times New Roman" style:font-size-complex="12pt"/>
    </style:style>
    <style:style style:name="T10" style:family="text">
      <style:text-properties fo:color="#000000" loext:opacity="100%" style:font-name="Calibri" fo:font-size="12pt" officeooo:rsid="000ef1c0" style:font-size-asian="12pt" style:font-name-complex="Times New Roman" style:font-size-complex="12pt"/>
    </style:style>
    <style:style style:name="T11" style:family="text">
      <style:text-properties fo:color="#000000" loext:opacity="100%" style:font-name="Calibri" fo:font-size="12pt" officeooo:rsid="002df30e" style:font-size-asian="12pt" style:font-name-complex="Times New Roman" style:font-size-complex="12pt"/>
    </style:style>
    <style:style style:name="T12" style:family="text">
      <style:text-properties fo:color="#000000" loext:opacity="100%" style:font-name="Calibri" fo:font-size="12pt" officeooo:rsid="0004d16f" style:font-size-asian="12pt" style:font-name-complex="Times New Roman" style:font-size-complex="12pt"/>
    </style:style>
    <style:style style:name="T13" style:family="text">
      <style:text-properties fo:color="#000000" loext:opacity="100%" style:font-name="Calibri" fo:font-size="12pt" officeooo:rsid="0006e74b" style:font-size-asian="12pt" style:font-name-complex="Times New Roman" style:font-size-complex="12pt"/>
    </style:style>
    <style:style style:name="T14" style:family="text">
      <style:text-properties fo:color="#000000" loext:opacity="100%" style:font-name="Calibri" fo:font-size="12pt" officeooo:rsid="0028853f" style:font-size-asian="12pt" style:font-name-complex="Times New Roman" style:font-size-complex="12pt"/>
    </style:style>
    <style:style style:name="T15" style:family="text">
      <style:text-properties fo:color="#000000" loext:opacity="100%" style:font-name="Calibri" fo:font-size="12pt" officeooo:rsid="000ad2c9" style:font-size-asian="12pt" style:font-name-complex="Times New Roman" style:font-size-complex="12pt"/>
    </style:style>
    <style:style style:name="T16" style:family="text">
      <style:text-properties fo:color="#000000" loext:opacity="100%" style:font-name="Calibri" fo:font-size="12pt" officeooo:rsid="001c54b8" style:font-size-asian="12pt" style:font-name-complex="Times New Roman" style:font-size-complex="12pt"/>
    </style:style>
    <style:style style:name="T17" style:family="text">
      <style:text-properties fo:color="#000000" loext:opacity="100%" style:font-name="Calibri" fo:font-size="12pt" fo:language="pt" fo:country="BR" officeooo:rsid="002642b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Calibri" fo:font-size="12pt" fo:language="pt" fo:country="BR" fo:font-style="normal" style:text-underline-style="none" fo:font-weight="normal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19" style:family="text">
      <style:text-properties fo:color="#000000" loext:opacity="100%" style:font-name="Calibri" fo:font-size="12pt" fo:language="pt" fo:country="BR" fo:font-style="normal" style:text-underline-style="none" fo:font-weight="normal" officeooo:rsid="008174b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loext:opacity="100%" style:font-name="Calibri" fo:font-size="12pt" fo:language="pt" fo:country="BR" fo:font-style="normal" style:text-underline-style="none" fo:font-weight="normal" officeooo:rsid="009e0516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loext:opacity="100%" style:font-name="Calibri" fo:font-size="12pt" fo:language="pt" fo:country="BR" fo:font-style="normal" style:text-underline-style="none" fo:font-weight="normal" officeooo:rsid="0131a669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loext:opacity="100%" style:font-name="Calibri" fo:font-size="12pt" fo:language="pt" fo:country="BR" fo:font-style="normal" style:text-underline-style="none" fo:font-weight="normal" officeooo:rsid="002fdff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loext:opacity="100%" style:font-name="Calibri" fo:font-size="12pt" fo:language="pt" fo:country="BR" fo:font-style="normal" style:text-underline-style="none" fo:font-weight="normal" officeooo:rsid="001cbab9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loext:opacity="100%" style:font-name="Calibri" fo:font-size="12pt" fo:language="pt" fo:country="BR" fo:font-style="normal" style:text-underline-style="none" fo:font-weight="normal" officeooo:rsid="0028853f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loext:opacity="100%" style:font-name="Calibri" fo:font-size="12pt" fo:language="pt" fo:country="BR" fo:font-style="normal" style:text-underline-style="none" fo:font-weight="normal" officeooo:rsid="002fef6b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loext:opacity="100%" style:font-name="Calibri" fo:font-size="12pt" fo:language="pt" fo:country="BR" fo:font-style="italic" style:text-underline-style="none" fo:font-weight="normal" officeooo:rsid="002fdff6" style:letter-kerning="true" style:font-name-asian="DejaVu Serif Condensed" style:font-size-asian="12pt" style:language-asian="en" style:country-asian="US" style:font-style-asian="italic" style:font-weight-asian="normal" style:font-name-complex="DejaVu Serif Condensed" style:font-size-complex="12pt" style:language-complex="en" style:country-complex="US" style:font-style-complex="italic" style:font-weight-complex="normal"/>
    </style:style>
    <style:style style:name="T27" style:family="text">
      <style:text-properties fo:color="#000000" loext:opacity="100%" style:font-name="Calibri" fo:font-size="12pt" fo:background-color="transparent" loext:char-shading-value="0" style:font-size-asian="12pt" style:font-name-complex="Times New Roman" style:font-size-complex="12pt"/>
    </style:style>
    <style:style style:name="T28" style:family="text">
      <style:text-properties fo:color="#000000" loext:opacity="100%" style:font-name="Calibri" fo:font-size="12pt" officeooo:rsid="002642b7" fo:background-color="transparent" loext:char-shading-value="0" style:font-size-asian="12pt" style:font-name-complex="Times New Roman" style:font-size-complex="12pt"/>
    </style:style>
    <style:style style:name="T29" style:family="text">
      <style:text-properties fo:color="#000000" loext:opacity="100%" style:font-name="Calibri" fo:font-size="12pt" officeooo:rsid="0009f926" fo:background-color="transparent" loext:char-shading-value="0" style:font-size-asian="12pt" style:font-name-complex="Times New Roman" style:font-size-complex="12pt"/>
    </style:style>
    <style:style style:name="T30" style:family="text">
      <style:text-properties fo:color="#000000" loext:opacity="100%" style:font-name="Calibri" fo:font-size="12pt" fo:font-weight="bold" officeooo:rsid="000ef1c0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Calibri" fo:font-size="12pt" fo:font-weight="bold" officeooo:rsid="002f3256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Calibri" fo:font-size="12pt" fo:font-weight="normal" officeooo:rsid="000ef1c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Calibri" fo:font-size="12pt" fo:font-style="normal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279ee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2f325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1e0e6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bold" officeooo:rsid="001ff5a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109c9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40" style:family="text">
      <style:text-properties fo:font-variant="normal" fo:text-transform="none" fo:color="#000000" loext:opacity="100%" style:font-name="Calibri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41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0ad2c9" style:font-size-asian="12pt" style:font-style-asian="normal" style:font-weight-asian="bold" style:font-name-complex="Times New Roman" style:font-size-complex="12pt" style:font-weight-complex="bold"/>
    </style:style>
    <style:style style:name="T42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1c54b8" style:font-size-asian="12pt" style:font-style-asian="normal" style:font-weight-asian="bold" style:font-name-complex="Times New Roman" style:font-size-complex="12pt" style:font-weight-complex="bold"/>
    </style:style>
    <style:style style:name="T43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1e0e6d" style:font-size-asian="12pt" style:font-style-asian="normal" style:font-weight-asian="bold" style:font-name-complex="Times New Roman" style:font-size-complex="12pt" style:font-weight-complex="bold"/>
    </style:style>
    <style:style style:name="T44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29fde0" style:font-size-asian="12pt" style:font-style-asian="normal" style:font-weight-asian="bold" style:font-name-complex="Times New Roman" style:font-size-complex="12pt" style:font-weight-complex="bold"/>
    </style:style>
    <style:style style:name="T45" style:family="text">
      <style:text-properties fo:font-variant="normal" fo:text-transform="none" fo:color="#000000" loext:opacity="100%" style:font-name="Calibri" fo:font-size="12pt" fo:font-style="normal" style:text-underline-style="none" fo:font-weight="bold" officeooo:rsid="00109c96" style:font-size-asian="12pt" style:font-style-asian="normal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loext:opacity="100%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47" style:family="text">
      <style:text-properties fo:font-variant="normal" fo:text-transform="none" fo:color="#000000" loext:opacity="100%"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79ee7" style:font-size-asian="12pt" style:font-style-asian="normal" style:font-weight-asian="normal" style:font-name-complex="Times New Roman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 style:font-weight-complex="normal"/>
    </style:style>
    <style:style style:name="T51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109c96" style:font-size-asian="12pt" style:font-style-asian="normal" style:font-weight-asian="normal" style:font-name-complex="Times New Roman" style:font-size-complex="12pt" style:font-weight-complex="normal"/>
    </style:style>
    <style:style style:name="T52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ba384" style:font-size-asian="12pt" style:font-style-asian="normal" style:font-weight-asian="normal" style:font-name-complex="Times New Roman" style:font-size-complex="12pt" style:font-weight-complex="normal"/>
    </style:style>
    <style:style style:name="T53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109c96" style:font-size-asian="12pt" style:font-style-asian="normal" style:font-weight-asian="normal" style:font-name-complex="Times New Roman" style:font-size-complex="12pt"/>
    </style:style>
    <style:style style:name="T54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6a6b0" style:font-size-asian="12pt" style:font-style-asian="normal" style:font-weight-asian="normal" style:font-name-complex="Times New Roman" style:font-size-complex="12pt"/>
    </style:style>
    <style:style style:name="T55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6e74b" style:font-size-asian="12pt" style:font-style-asian="normal" style:font-weight-asian="normal" style:font-name-complex="Times New Roman" style:font-size-complex="12pt"/>
    </style:style>
    <style:style style:name="T56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c2879" style:font-size-asian="12pt" style:font-style-asian="normal" style:font-weight-asian="normal" style:font-name-complex="Times New Roman" style:font-size-complex="12pt"/>
    </style:style>
    <style:style style:name="T57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1ff958" style:font-size-asian="12pt" style:font-style-asian="normal" style:font-weight-asian="normal" style:font-name-complex="Times New Roman" style:font-size-complex="12pt"/>
    </style:style>
    <style:style style:name="T58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c51cf" style:font-size-asian="12pt" style:font-style-asian="normal" style:font-weight-asian="normal" style:font-name-complex="Times New Roman" style:font-size-complex="12pt"/>
    </style:style>
    <style:style style:name="T59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ad2c9" style:font-size-asian="12pt" style:font-style-asian="normal" style:font-weight-asian="normal" style:font-name-complex="Times New Roman" style:font-size-complex="12pt"/>
    </style:style>
    <style:style style:name="T6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ef1c0" style:font-size-asian="12pt" style:font-style-asian="normal" style:font-weight-asian="normal" style:font-name-complex="Times New Roman" style:font-size-complex="12pt"/>
    </style:style>
    <style:style style:name="T61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2df30e" style:font-size-asian="12pt" style:font-style-asian="normal" style:font-weight-asian="normal" style:font-name-complex="Times New Roman" style:font-size-complex="12pt"/>
    </style:style>
    <style:style style:name="T6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fdff6" style:letter-kerning="tru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1afd5e3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145781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11dc6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2a6cdb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267ebd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0ad2c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17d04c2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0e51f5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22e1a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2f325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31c14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31ff1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35670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bold" loext:padding="0cm" loext:border="none"/>
    </style:style>
    <style:style style:name="T77" style:family="text">
      <style:text-properties fo:font-variant="normal" fo:text-transform="none" style:use-window-font-color="true" loext:opacity="0%" style:font-name="Calibri" fo:font-size="13pt" fo:language="pt" fo:country="BR" fo:font-style="normal" style:text-underline-style="none" fo:font-weight="normal" officeooo:rsid="02a6cdbc" style:font-name-asian="Arial" style:font-size-asian="13pt" style:font-style-asian="normal" style:font-weight-asian="normal" style:font-name-complex="Arial" style:font-size-complex="13pt" style:font-weight-complex="normal"/>
    </style:style>
    <style:style style:name="T78" style:family="text">
      <style:text-properties officeooo:rsid="0009f926"/>
    </style:style>
    <style:style style:name="T79" style:family="text">
      <style:text-properties officeooo:rsid="000dc0b0"/>
    </style:style>
    <style:style style:name="T80" style:family="text">
      <style:text-properties officeooo:rsid="001a8e4f"/>
    </style:style>
    <style:style style:name="T81" style:family="text">
      <style:text-properties officeooo:rsid="002642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a <text:span text:style-name="T79">nº 01 – </text:span>Instalação</text:p>
      <text:p text:style-name="P7"/>
      <text:p text:style-name="P9">Comissão Especial – P. L. C. Nº 0<text:span text:style-name="T80">2</text:span>/20<text:span text:style-name="T78">2</text:span><text:span text:style-name="T81">3</text:span> </text:p>
      <text:p text:style-name="P8"/>
      <text:p text:style-name="P10"><text:span text:style-name="T7">Aos </text:span><text:span text:style-name="T17">vinte e três dias</text:span><text:span text:style-name="T7"> dias do mês de </text:span><text:span text:style-name="T8">junho</text:span><text:span text:style-name="T7"> de dois mil e </text:span><text:span text:style-name="T9">vinte </text:span><text:span text:style-name="T10">e </text:span><text:span text:style-name="T11">três</text:span><text:span text:style-name="T7">, às</text:span><text:span text:style-name="T27"> </text:span><text:span text:style-name="T28">9</text:span><text:span text:style-name="T29">h</text:span><text:span text:style-name="T27">,</text:span><text:span text:style-name="T7"> n</text:span><text:span text:style-name="T12">o Plenário da Câmara Municipal de Uruguaiana,</text:span><text:span text:style-name="T7"> com a presença dos </text:span><text:span text:style-name="T13">vereadores</text:span><text:span text:style-name="T7">: </text:span><text:span text:style-name="T30">Adenildo </text:span><text:span text:style-name="T31">de Jesus</text:span><text:span text:style-name="T30"> Padovan</text:span><text:span text:style-name="T32"> (Republicanos)</text:span><text:span text:style-name="T7">, </text:span><text:span text:style-name="T35">Carlos </text:span><text:span text:style-name="T36">Alberto </text:span><text:span text:style-name="T35">Delgad</text:span><text:span text:style-name="T36">o de David</text:span><text:span text:style-name="T41"> </text:span><text:span text:style-name="T48">(Progressista) </text:span><text:span text:style-name="T49">e</text:span><text:span text:style-name="T47"> </text:span><text:span text:style-name="T42">José Clemente da Silva Correa </text:span><text:span text:style-name="T47">(</text:span><text:span text:style-name="T50">PDT</text:span><text:span text:style-name="T47">),</text:span><text:span text:style-name="T46"> reuniu-se a</text:span><text:span text:style-name="T7"> Comissão Especial instituída pela Resolução </text:span><text:span text:style-name="T14">74</text:span><text:span text:style-name="T7">/20</text:span><text:span text:style-name="T15">2</text:span><text:span text:style-name="T16">2</text:span><text:span text:style-name="T7">, </text:span><text:span text:style-name="T33">em conformidade com </text:span><text:span text:style-name="T18">o § 1</text:span><text:span text:style-name="T2">o</text:span><text:span text:style-name="T4"> do</text:span><text:span text:style-name="T18"> artigo 67, </text:span><text:span text:style-name="T19">e § 1</text:span><text:span text:style-name="T2">o</text:span><text:span text:style-name="T19">, § 2</text:span><text:span text:style-name="T2">o</text:span><text:span text:style-name="T19"> e § </text:span><text:span text:style-name="T6">3</text:span><text:span text:style-name="T3">o</text:span><text:span text:style-name="T4"> do artigo </text:span><text:span text:style-name="T5">80</text:span><text:span text:style-name="T18">, da Lei Orgânica do Município, bem como com o artigo 37 </text:span><text:span text:style-name="T20">e §1</text:span><text:span text:style-name="T2">o</text:span><text:span text:style-name="T20"> </text:span><text:span text:style-name="T21">do artigo </text:span><text:span text:style-name="T18">57, do Regimento Interno da Casa</text:span><text:span text:style-name="T33">, para analisar o</text:span><text:span text:style-name="T34"> </text:span><text:span text:style-name="T22">Projeto de Lei Complementar nº </text:span><text:span text:style-name="T23">2</text:span><text:span text:style-name="T22">/202</text:span><text:span text:style-name="T24">3</text:span><text:span text:style-name="T22">, protocolado sob o nº </text:span><text:span text:style-name="T24">1172</text:span><text:span text:style-name="T22">/202</text:span><text:span text:style-name="T25">3</text:span><text:span text:style-name="T22">/LEG, de autoria d</text:span><text:span text:style-name="T24">a Mesa Diretora</text:span><text:span text:style-name="T22">, que </text:span><text:span text:style-name="T26">“</text:span><text:span text:style-name="Strong_20_Emphasis"><text:span text:style-name="T76">Dispõe sobre o Plano de Carreira dos Funcionários do Poder Legislativo do Município de Uruguaiana e dá outras providências</text:span></text:span><text:span text:style-name="T62">”. </text:span><text:span text:style-name="T47">À</text:span><text:span text:style-name="T46"> hora estabelecida, a reunião foi aberta e após discussão e votação, deliberou-se o seguinte:</text:span><text:span text:style-name="T40"> 1)</text:span><text:span text:style-name="T46"> Presidente: </text:span><text:span text:style-name="T40">Ver. </text:span><text:span text:style-name="T37">Bispo Padovan</text:span><text:span text:style-name="T46">; </text:span><text:span text:style-name="T40">2) </text:span><text:span text:style-name="T47">Vice-Presidente:</text:span><text:span text:style-name="T40"> Ver. </text:span><text:span text:style-name="T43">C</text:span><text:span text:style-name="T44">arlos Delgado</text:span><text:span text:style-name="T47">;</text:span><text:span text:style-name="T40"> 3) </text:span><text:span text:style-name="T46">Relator:</text:span><text:span text:style-name="T40"> </text:span><text:span text:style-name="T45">Ver. </text:span><text:span text:style-name="T44">José Clemente</text:span><text:span text:style-name="T46">; </text:span><text:span text:style-name="T40">4)</text:span><text:span text:style-name="T51"> </text:span><text:span text:style-name="T52">em virtude da exiguidade do tempo para aprovação da matéria, ficou estabelecido que a próxima reunião será no dia 26 de junho, para apresentação do parecer pelo relator. </text:span><text:span text:style-name="T46">Nada mais havendo a tratar, o </text:span><text:span text:style-name="T40">Ver. </text:span><text:span text:style-name="T38">Bispo Padovan</text:span><text:span text:style-name="T46">, declarou encerrada a reunião. Para constar, eu, </text:span><text:span text:style-name="T39">Claudia Aires Simas</text:span><text:span text:style-name="T46">, </text:span><text:span text:style-name="T53">Auxiliar Técnico</text:span><text:span text:style-name="T46"> Legislativ</text:span><text:span text:style-name="T54">o</text:span><text:span text:style-name="T46">, lavrei a presente ata, </text:span><text:span text:style-name="T55">aos </text:span><text:span text:style-name="T56">vinte e </text:span><text:span text:style-name="T57">três</text:span><text:span text:style-name="T39"> dia</text:span><text:span text:style-name="T46">s do mês de </text:span><text:span text:style-name="T58">junho</text:span><text:span text:style-name="T55"> </text:span><text:span text:style-name="T46">de dois mil e </text:span><text:span text:style-name="T59">vinte </text:span><text:span text:style-name="T60">e </text:span><text:span text:style-name="T61">três</text:span><text:span text:style-name="T46">.</text:span><text:span text:style-name="T77">##</text:span><text:span text:style-name="T63">#</text:span><text:span text:style-name="T64">c</text:span><text:span text:style-name="T65">as/cmu</text:span><text:span text:style-name="T66">###</text:span><text:span text:style-name="T73">23</text:span><text:span text:style-name="T67">.</text:span><text:span text:style-name="T73">6</text:span><text:span text:style-name="T68">.</text:span><text:span text:style-name="T69">20</text:span><text:span text:style-name="T70">2</text:span><text:span text:style-name="T75">3</text:span><text:span text:style-name="T66">####</text:span><text:span text:style-name="T72">################</text:span><text:span text:style-name="T74">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size="10pt" officeooo:paragraph-rsid="000ad2c9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fo:font-size="10pt" fo:language="pt" fo:country="BR" officeooo:paragraph-rsid="000ad2c9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language="pt" fo:country="BR" fo:font-weight="bold" officeooo:paragraph-rsid="000ad2c9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language="pt" fo:country="BR" fo:font-weight="normal" officeooo:paragraph-rsid="000ad2c9" style:font-name-asian="DejaVuSerifCondensed-Bold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M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MT1" style:family="text">
      <style:text-properties fo:language="pt" fo:country="BR"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37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4" text:anchor-type="char" svg:x="0.141cm" svg:y="0.026cm" svg:width="2.288cm" svg:height="1.891cm" draw:z-index="1"><draw:image xlink:href="Pictures/1000000100000110000000E1BBD1194A64D67660.png" xlink:type="simple" xlink:show="embed" xlink:actuate="onLoad" draw:mime-type="image/png"/></draw:frame>E<draw:frame draw:style-name="Mfr2" draw:name="Figura3" text:anchor-type="char" svg:x="13.954cm" svg:y="0.108cm" svg:width="2.469cm" svg:height="1.842cm" draw:z-index="0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/>
        <text:p text:style-name="MP6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2:05:13.434000000</meta:creation-date>
    <meta:editing-cycles>32</meta:editing-cycles>
    <meta:editing-duration>PT29M12S</meta:editing-duration>
    <meta:generator>LibreOffice/7.3.7.2$Windows_X86_64 LibreOffice_project/e114eadc50a9ff8d8c8a0567d6da8f454beeb84f</meta:generator>
    <dc:date>2023-06-26T12:09:05.723000000</dc:date>
    <meta:print-date>2023-06-26T12:09:00.249000000</meta:print-date>
    <meta:document-statistic meta:table-count="0" meta:image-count="2" meta:object-count="0" meta:page-count="1" meta:paragraph-count="8" meta:word-count="265" meta:character-count="1598" meta:non-whitespace-character-count="1336"/>
  </office:meta>
</office:document-meta>
</file>