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d8730" officeooo:paragraph-rsid="023d8730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3pt" style:text-underline-style="solid" style:text-underline-width="auto" style:text-underline-color="font-color" fo:font-weight="bold" officeooo:rsid="02325dfd" officeooo:paragraph-rsid="023d8730" style:font-size-asian="2.59999990463257pt" style:font-weight-asian="bold" style:font-size-complex="3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style:text-underline-style="solid" style:text-underline-width="auto" style:text-underline-color="font-color" fo:font-weight="bold" officeooo:rsid="02325dfd" officeooo:paragraph-rsid="023d8730" style:font-size-asian="8.75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8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8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6600ff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6600ff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b6b8f" style:text-blinking="fals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1c248" style:text-blinking="fals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b6b8f" officeooo:paragraph-rsid="02554b16" style:text-blinking="false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normal" officeooo:rsid="023f173e" officeooo:paragraph-rsid="0242dbfd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fo:font-weight="bold" officeooo:rsid="0246fbcd" officeooo:paragraph-rsid="0246fbc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fo:font-weight="bold" officeooo:rsid="0248c178" officeooo:paragraph-rsid="0248c17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style:text-underline-style="none" fo:font-weight="bold" officeooo:rsid="0248c178" officeooo:paragraph-rsid="0246fbcd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style:text-underline-style="none" fo:font-weight="bold" officeooo:rsid="0246fbcd" officeooo:paragraph-rsid="0246fbcd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5bbfc5" officeooo:paragraph-rsid="025bbfc5" style:font-size-asian="10.5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fo:font-weight="bold" officeooo:rsid="0248c178" officeooo:paragraph-rsid="0248c178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fo:font-weight="bold" officeooo:rsid="025cd72c" officeooo:paragraph-rsid="025cd72c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5674bc" style:font-size-asian="10.5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5cd72c" officeooo:paragraph-rsid="025cd72c" style:font-size-asian="10.5pt" style:font-weight-asian="bold" style:font-size-complex="12pt" style:font-weight-complex="bold"/>
    </style:style>
    <style:style style:name="T1" style:family="text">
      <style:text-properties officeooo:rsid="016d39a5"/>
    </style:style>
    <style:style style:name="T2" style:family="text">
      <style:text-properties style:text-underline-style="none" style:letter-kerning="true" style:font-name-asian="Times New Roman" style:language-asian="pt" style:country-asian="BR" style:font-name-complex="Times New Roman" style:language-complex="ar" style:country-complex="SA"/>
    </style:style>
    <style:style style:name="T3" style:family="text">
      <style:text-properties style:text-underline-style="none" officeooo:rsid="0248c178" style:letter-kerning="true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style:text-underline-style="none" officeooo:rsid="0241c248" style:letter-kerning="true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style:text-underline-style="none" officeooo:rsid="02523e34" style:letter-kerning="true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style:text-underline-style="none" officeooo:rsid="0259c414" style:letter-kerning="true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style:text-underline-style="none" officeooo:rsid="0259d4d3" style:letter-kerning="true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style:text-underline-style="none" officeooo:rsid="025bbfc5" style:letter-kerning="true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style:text-underline-style="none" officeooo:rsid="025cd72c" style:letter-kerning="true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officeooo:rsid="0257e02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Pauta reunião <text:span text:style-name="T10">26/08</text:span>/2019</text:p>
      <text:p text:style-name="P13"/>
      <text:p text:style-name="P14">?</text:p>
      <text:p text:style-name="P5">COMISSÃO DE JUSTIÇA</text:p>
      <text:p text:style-name="P3"/>
      <text:p text:style-name="P8">A) A serem distribuídos:</text:p>
      <text:p text:style-name="P25"/>
      <text:p text:style-name="P22"><text:span text:style-name="T2">1. </text:span><text:span text:style-name="T4">P</text:span><text:span text:style-name="T3">L </text:span><text:span text:style-name="T5">7</text:span><text:span text:style-name="T6">9</text:span><text:span text:style-name="T4">/2019 - “</text:span><text:span text:style-name="T6">Denomina Profº Denise Claussel a</text:span><text:span text:style-name="T5"> </text:span><text:span text:style-name="T6">nova Escola </text:span><text:span text:style-name="T7">de Educação Infantil</text:span><text:span text:style-name="T3">” Procedência: </text:span><text:span text:style-name="T7">Ver. Carlos Delgado</text:span></text:p>
      <text:p text:style-name="P24"/>
      <text:p text:style-name="P23"><text:span text:style-name="T2">2. </text:span><text:span text:style-name="T8">PL 80/2019 – “Dispõe sobre o atendimento preferencial a pessoas com fibromialgia </text:span><text:span text:style-name="T9">nos locais que especifica e dá outras providencias.” Procedência: Ver. Irani Fernandes</text:span></text:p>
      <text:p text:style-name="P23"><text:span text:style-name="T9"/></text:p>
      <text:p text:style-name="P31"><text:span text:style-name="T9">3. </text:span><text:span text:style-name="T2">PL 81/2019 - “Institui a Semana de Conscientização sobre a fibromialgia no município de Uruguaiana.” Procedência: Ver. Irani Fernandes</text:span></text:p>
      <text:p text:style-name="P23"><text:span text:style-name="T8"/></text:p>
      <text:p text:style-name="P11"/>
      <text:p text:style-name="P6">COMISSÃO DE FINANÇAS</text:p>
      <text:p text:style-name="P12"/>
      <text:p text:style-name="P8">A) A serem distribuídos:</text:p>
      <text:p text:style-name="P7"/>
      <text:p text:style-name="P9"/>
      <text:p text:style-name="P27">PL 58/2019 - “Obriga o Executivo Municipal a notificar o contribuinte e concessionária a se conectarem a rede de saneamento básico antes da pavimentação das ruas e dá outras providências. - Procedência: Ver. José Fernando Tarragó</text:p>
      <text:p text:style-name="P10"/>
      <text:p text:style-name="P20"/>
      <text:p text:style-name="P19"/>
      <text:p text:style-name="P32"/>
      <text:p text:style-name="P6"/>
      <text:p text:style-name="P6">COMISSÃO DE SERVIÇOS</text:p>
      <text:p text:style-name="P4"/>
      <text:p text:style-name="P8">A) A serem distribuídos:</text:p>
      <text:p text:style-name="P21"/>
      <text:p text:style-name="P21"/>
      <text:p text:style-name="P33">Requerimento nº 266 - “Convite sindicatos para tratar sobre a reforma da previdência.” Procedência: Ver. Vilson Brites</text:p>
      <text:p text:style-name="P33"/>
      <text:p text:style-name="P33">Requerimento nº 271 - “Audiência Pública – Bloqueio de verbas nas Universidades Federais e no Instituto Farroupilha” - Procedência: Mesa Diretora</text:p>
      <text:p text:style-name="P17"/>
      <text:p text:style-name="P17"/>
      <text:p text:style-name="P17"/>
      <text:p text:style-name="P17"/>
      <text:p text:style-name="P17"/>
      <text:p text:style-name="P17"/>
      <text:p text:style-name="P17">B) Aguardando parecer:</text:p>
      <text:p text:style-name="P18"/>
      <text:p text:style-name="P17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T1" style:family="text">
      <style:text-properties officeooo:rsid="016d39a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/></draw:frame><text:span text:style-name="MT1">Convite nº 53/2019 - </text:span>ESTADO DO RIO GRANDE DO SUL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0:10:53.275000000</meta:creation-date>
    <meta:editing-duration>PT55M8S</meta:editing-duration>
    <meta:editing-cycles>15</meta:editing-cycles>
    <meta:generator>LibreOffice/5.2.0.4$Windows_x86 LibreOffice_project/066b007f5ebcc236395c7d282ba488bca6720265</meta:generator>
    <dc:date>2019-08-23T10:59:48.896000000</dc:date>
    <meta:document-statistic meta:table-count="0" meta:image-count="2" meta:object-count="0" meta:page-count="1" meta:paragraph-count="18" meta:word-count="179" meta:character-count="1188" meta:non-whitespace-character-count="1025"/>
  </office:meta>
</office:document-meta>
</file>