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Pictures/100000000000056C000004346B5A1B03.jpg" manifest:media-type="image/jpeg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7.191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3.8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" fo:border-right="1pt solid #000000" fo:border-top="" fo:border-bottom="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margin-right="0cm" fo:text-align="center" style:justify-single-word="false" fo:text-indent="1.249cm" style:auto-text-indent="false"/>
      <style:text-properties fo:font-size="12pt" style:text-underline-style="none" style:font-size-asian="12pt" style:font-size-complex="12pt" style:font-weight-complex="bold"/>
    </style:style>
    <style:style style:name="P2" style:family="paragraph" style:parent-style-name="Standard">
      <style:paragraph-properties fo:margin-right="0cm" fo:text-align="center" style:justify-single-word="false" fo:text-indent="1.249cm" style:auto-text-indent="false"/>
    </style:style>
    <style:style style:name="P3" style:family="paragraph" style:parent-style-name="Text_20_body_20_indent">
      <style:paragraph-properties fo:margin-left="7.001cm" fo:margin-right="0cm" fo:margin-top="0cm" fo:margin-bottom="0cm" style:contextual-spacing="false" fo:text-align="justify" style:justify-single-word="false"/>
      <style:text-properties fo:font-size="18pt" fo:language="pt" fo:country="BR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Text_20_body_20_indent">
      <style:paragraph-properties fo:margin-left="7.001cm" fo:margin-right="0cm" fo:margin-top="0cm" fo:margin-bottom="0cm" style:contextual-spacing="false" fo:text-align="justify" style:justify-single-word="false"/>
      <style:text-properties fo:language="pt" fo:country="BR" style:text-underline-style="none" style:font-weight-complex="bold"/>
    </style:style>
    <style:style style:name="P5" style:family="paragraph" style:parent-style-name="Text_20_body_20_indent">
      <style:paragraph-properties fo:margin-left="6.502cm" fo:margin-right="0cm" fo:margin-top="0cm" fo:margin-bottom="0cm" style:contextual-spacing="false" fo:text-align="justify" style:justify-single-word="false"/>
    </style:style>
    <style:style style:name="P6" style:family="paragraph" style:parent-style-name="Recuo_20_de_20_corpo_20_de_20_texto_20_3">
      <style:paragraph-properties fo:margin-left="0cm" fo:margin-right="0cm" fo:margin-top="0cm" fo:margin-bottom="0cm" style:contextual-spacing="false"/>
      <style:text-properties fo:font-size="10pt" fo:language="pt" fo:country="BR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Recuo_20_de_20_corpo_20_de_20_texto_20_3">
      <style:paragraph-properties fo:margin-left="0cm" fo:margin-right="0cm" fo:margin-top="0cm" fo:margin-bottom="0cm" style:contextual-spacing="false"/>
      <style:text-properties fo:font-size="10pt" style:text-underline-style="none" style:font-size-asian="10pt" style:font-size-complex="10pt" style:font-weight-complex="bold"/>
    </style:style>
    <style:style style:name="P8" style:family="paragraph" style:parent-style-name="Recuo_20_de_20_corpo_20_de_20_texto_20_3">
      <style:paragraph-properties fo:margin-left="0cm" fo:margin-right="0cm" fo:margin-top="0cm" fo:margin-bottom="0cm" style:contextual-spacing="false"/>
      <style:text-properties fo:font-size="14pt" style:text-underline-style="none" fo:font-weight="bold" style:font-size-asian="14pt" style:font-weight-asian="bold" style:font-size-complex="14pt"/>
    </style:style>
    <style:style style:name="P9" style:family="paragraph" style:parent-style-name="Standard" style:list-style-name="WW8Num2">
      <style:paragraph-properties fo:margin-left="0cm" fo:margin-right="0cm" fo:margin-top="0.212cm" fo:margin-bottom="0cm" style:contextual-spacing="false" fo:text-align="justify" style:justify-single-word="false" fo:hyphenation-ladder-count="no-limit" fo:hyphenation-keep="auto" loext:hyphenation-keep-type="column" loext:hyphenation-keep-line="false" fo:text-indent="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0cm" fo:margin-top="0.212cm" fo:margin-bottom="0cm" style:contextual-spacing="false" fo:text-align="justify" style:justify-single-word="false" fo:text-indent="2cm" style:auto-text-indent="false"/>
    </style:style>
    <style:style style:name="P11" style:family="paragraph" style:parent-style-name="Standard">
      <style:paragraph-properties fo:margin-right="0cm" fo:margin-top="0.212cm" fo:margin-bottom="0cm" style:contextual-spacing="false" fo:text-align="justify" style:justify-single-word="false" fo:text-indent="2cm" style:auto-text-indent="false"/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margin-right="0cm" fo:text-align="justify" style:justify-single-word="false" fo:text-indent="2cm" style:auto-text-indent="false"/>
      <style:text-properties fo:font-size="11.5pt" style:text-underline-style="none" style:font-size-asian="11.5pt" style:font-size-complex="11.5pt" style:font-weight-complex="bold"/>
    </style:style>
    <style:style style:name="P13" style:family="paragraph" style:parent-style-name="Standard">
      <style:paragraph-properties fo:margin-right="0cm" fo:text-align="justify" style:justify-single-word="false" fo:text-indent="2cm" style:auto-text-indent="false"/>
      <style:text-properties fo:font-size="11.5pt" style:text-underline-style="none" style:font-size-asian="11.5pt" style:font-size-complex="11.5pt"/>
    </style:style>
    <style:style style:name="P14" style:family="paragraph" style:parent-style-name="Standard">
      <style:paragraph-properties fo:margin-right="0cm" fo:text-align="justify" style:justify-single-word="false" fo:text-indent="2cm" style:auto-text-indent="false"/>
    </style:style>
    <style:style style:name="P15" style:family="paragraph" style:parent-style-name="Standard">
      <style:paragraph-properties fo:margin-right="0cm" fo:margin-top="0.106cm" fo:margin-bottom="0cm" style:contextual-spacing="false" fo:text-align="justify" style:justify-single-word="false" fo:text-indent="2cm" style:auto-text-indent="false"/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P16" style:family="paragraph" style:parent-style-name="Standard">
      <style:paragraph-properties fo:margin-right="0cm" fo:text-align="justify" style:justify-single-word="false" fo:text-indent="2cm" style:auto-text-indent="false" fo:break-before="page"/>
    </style:style>
    <style:style style:name="P17" style:family="paragraph" style:parent-style-name="Standard">
      <style:paragraph-properties fo:margin-right="0cm" fo:margin-top="0.106cm" fo:margin-bottom="0cm" style:contextual-spacing="false" fo:text-align="justify" style:justify-single-word="false" fo:text-indent="2cm" style:auto-text-indent="false"/>
      <style:text-properties fo:font-size="11.5pt" style:text-underline-style="none" fo:font-weight="bold" style:font-size-asian="11.5pt" style:font-weight-asian="bold" style:font-size-complex="11.5pt"/>
    </style:style>
    <style:style style:name="P18" style:family="paragraph" style:parent-style-name="Standard">
      <style:paragraph-properties fo:margin-right="0cm" fo:text-indent="2cm" style:auto-text-indent="false"/>
      <style:text-properties fo:font-size="11.5pt" style:text-underline-style="none" style:font-size-asian="11.5pt" style:font-size-complex="11.5pt"/>
    </style:style>
    <style:style style:name="P19" style:family="paragraph" style:parent-style-name="Standard">
      <style:paragraph-properties fo:margin-right="0cm" fo:margin-top="0.212cm" fo:margin-bottom="0.106cm" style:contextual-spacing="false" fo:text-align="justify" style:justify-single-word="false" fo:text-indent="2cm" style:auto-text-indent="false"/>
    </style:style>
    <style:style style:name="P20" style:family="paragraph" style:parent-style-name="Standard">
      <style:paragraph-properties fo:margin-right="0cm" fo:text-align="justify" style:justify-single-word="false" fo:text-indent="2cm" style:auto-text-indent="false"/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P21" style:family="paragraph" style:parent-style-name="Standard">
      <style:paragraph-properties fo:margin-right="0cm" fo:text-align="justify" style:justify-single-word="false" fo:text-indent="2cm" style:auto-text-indent="false" fo:break-before="page"/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P22" style:family="paragraph" style:parent-style-name="Standard">
      <style:paragraph-properties fo:margin-right="0cm" fo:margin-top="0.212cm" fo:margin-bottom="0cm" style:contextual-spacing="false" fo:text-indent="3.501cm" style:auto-text-indent="false">
        <style:tab-stops>
          <style:tab-stop style:position="7.938cm"/>
          <style:tab-stop style:position="9.525cm"/>
        </style:tab-stops>
      </style:paragraph-properties>
    </style:style>
    <style:style style:name="P23" style:family="paragraph" style:parent-style-name="Standard">
      <style:paragraph-properties fo:margin-left="9.001cm" fo:margin-right="0cm" fo:margin-top="0.353cm" fo:margin-bottom="0cm" style:contextual-spacing="false" fo:text-align="center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weight-complex="bold"/>
    </style:style>
    <style:style style:name="P24" style:family="paragraph" style:parent-style-name="Standard">
      <style:paragraph-properties fo:margin-left="9.001cm" fo:margin-right="0cm" fo:margin-top="0.353cm" fo:margin-bottom="0cm" style:contextual-spacing="false" fo:text-align="center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/>
    </style:style>
    <style:style style:name="P25" style:family="paragraph" style:parent-style-name="Standard">
      <style:paragraph-properties fo:margin-left="9.001cm" fo:margin-right="0cm" fo:margin-top="0.353cm" fo:margin-bottom="0cm" style:contextual-spacing="false" fo:text-align="center" style:justify-single-word="false"/>
    </style:style>
    <style:style style:name="P26" style:family="paragraph" style:parent-style-name="Standard">
      <style:paragraph-properties fo:margin-left="9.001cm" fo:margin-right="0cm" fo:text-align="center" style:justify-single-word="false"/>
    </style:style>
    <style:style style:name="P27" style:family="paragraph" style:parent-style-name="Standard">
      <style:paragraph-properties fo:margin-left="9.001cm" fo:margin-right="0cm" fo:text-align="center" style:justify-single-word="false"/>
      <style:text-properties fo:font-size="12pt" style:text-underline-style="none" style:font-size-asian="12pt" style:font-size-complex="12pt" style:font-style-complex="italic" style:font-weight-complex="bold"/>
    </style:style>
    <style:style style:name="P28" style:family="paragraph" style:parent-style-name="Standard">
      <style:text-properties fo:font-size="12pt" style:text-underline-style="none" style:font-size-asian="12pt" style:font-size-complex="12pt" style:font-style-complex="italic" style:font-weight-complex="bold"/>
    </style:style>
    <style:style style:name="P29" style:family="paragraph" style:parent-style-name="Standard">
      <style:text-properties style:text-underline-style="none"/>
    </style:style>
    <style:style style:name="P30" style:family="paragraph" style:parent-style-name="Standard">
      <style:paragraph-properties style:snap-to-layout-grid="false"/>
      <style:text-properties style:text-underline-style="none"/>
    </style:style>
    <style:style style:name="P31" style:family="paragraph" style:parent-style-name="Standard">
      <style:paragraph-properties fo:text-align="justify" style:justify-single-word="false"/>
      <style:text-properties fo:font-size="8pt" style:text-underline-style="none" style:font-size-asian="8pt" style:font-size-complex="8pt"/>
    </style:style>
    <style:style style:name="P32" style:family="paragraph" style:parent-style-name="Standard">
      <style:paragraph-properties fo:margin-left="-0.191cm" fo:margin-right="0cm" fo:text-align="left" style:justify-single-word="false"/>
      <style:text-properties fo:font-size="8pt" style:text-underline-style="none" style:font-size-asian="8pt" style:font-size-complex="8pt"/>
    </style:style>
    <style:style style:name="P33" style:family="paragraph" style:parent-style-name="Standard">
      <style:text-properties fo:font-size="12pt" style:text-underline-style="none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35" style:family="paragraph" style:parent-style-name="Standard">
      <style:paragraph-properties fo:margin-left="9.001cm" fo:margin-right="0cm" fo:text-align="center" style:justify-single-word="false"/>
      <style:text-properties style:text-underline-style="none" style:font-style-complex="italic" style:font-weight-complex="bold"/>
    </style:style>
    <style:style style:name="T1" style:family="text">
      <style:text-properties fo:font-size="18pt" style:text-underline-style="none" fo:font-weight="bold" style:font-size-asian="18pt" style:font-weight-asian="bold" style:font-size-complex="18pt"/>
    </style:style>
    <style:style style:name="T2" style:family="text">
      <style:text-properties fo:font-size="11.5pt" fo:language="pt" fo:country="BR" style:text-underline-style="none" fo:font-weight="bold" style:font-size-asian="11.5pt" style:font-weight-asian="bold" style:font-size-complex="11.5pt"/>
    </style:style>
    <style:style style:name="T3" style:family="text">
      <style:text-properties fo:font-size="14pt" style:text-underline-style="none" fo:font-weight="bold" style:font-size-asian="14pt" style:font-weight-asian="bold" style:font-size-complex="14pt"/>
    </style:style>
    <style:style style:name="T4" style:family="text">
      <style:text-properties fo:font-size="11.5pt" style:text-underline-style="none" style:font-size-asian="11.5pt" style:language-asian="pt" style:country-asian="BR" style:font-size-complex="11.5pt" style:language-complex="pt" style:country-complex="BR"/>
    </style:style>
    <style:style style:name="T5" style:family="text">
      <style:text-properties fo:font-size="11.5pt" style:text-underline-style="none" fo:font-weight="normal" style:font-size-asian="11.5pt" style:language-asian="pt" style:country-asian="BR" style:font-weight-asian="normal" style:font-size-complex="11.5pt" style:language-complex="pt" style:country-complex="BR"/>
    </style:style>
    <style:style style:name="T6" style:family="text"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T7" style:family="text">
      <style:text-properties fo:font-size="11.5pt" style:text-underline-style="none" style:font-size-asian="11.5pt" style:font-size-complex="11.5pt"/>
    </style:style>
    <style:style style:name="T8" style:family="text">
      <style:text-properties fo:font-size="11.5pt" style:text-underline-style="none" fo:font-weight="bold" style:font-size-asian="11.5pt" style:font-weight-asian="bold" style:font-size-complex="11.5pt"/>
    </style:style>
    <style:style style:name="T9" style:family="text">
      <style:text-properties fo:font-size="11.5pt" style:text-underline-style="none" style:font-size-asian="11.5pt" style:font-size-complex="11.5pt" style:font-weight-complex="bold"/>
    </style:style>
    <style:style style:name="T10" style:family="text">
      <style:text-properties fo:font-size="11pt" style:text-underline-style="none" fo:font-weight="bold" style:font-size-asian="11pt" style:font-weight-asian="bold" style:font-size-complex="11pt"/>
    </style:style>
    <style:style style:name="T11" style:family="text">
      <style:text-properties fo:font-size="11pt" style:text-underline-style="none" style:font-size-asian="11pt" style:font-size-complex="11pt" style:font-weight-complex="bold"/>
    </style:style>
    <style:style style:name="T12" style:family="text">
      <style:text-properties fo:font-size="11pt" style:text-underline-style="none" style:font-size-asian="11pt" style:font-size-complex="11pt"/>
    </style:style>
    <style:style style:name="T1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fo:font-size="13pt" fo:font-style="italic" style:text-underline-style="none" fo:font-weight="bold" style:font-size-asian="13pt" style:font-style-asian="italic" style:font-weight-asian="bold" style:font-size-complex="13pt"/>
    </style:style>
    <style:style style:name="T15" style:family="text">
      <style:text-properties fo:font-size="12pt" style:text-underline-style="none" style:font-size-asian="12pt" style:font-size-complex="12pt" style:font-style-complex="italic" style:font-weight-complex="bold"/>
    </style:style>
    <style:style style:name="T16" style:family="text">
      <style:text-properties officeooo:rsid="001d9d3c"/>
    </style:style>
    <style:style style:name="T17" style:family="text">
      <style:text-properties fo:font-size="12pt" style:text-underline-style="none" fo:font-weight="bold" style:font-size-asian="12pt" style:font-weight-asian="bold" style:font-size-complex="12pt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.424cm" draw:visible-area-height="3.31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LEI N.º 6.007 - de 8 de abril de 2026.</text:span></text:p>
      <text:p text:style-name="P3"/>
      <text:p text:style-name="P4"/>
      <text:p text:style-name="P5"><text:span text:style-name="T2">Autoriza a abertura de crédito adicional especial, no Orçamento vigente, no valor de R$ 1.353.911,09.</text:span></text:p>
      <text:p text:style-name="P6"/>
      <text:p text:style-name="P7"/>
      <text:p text:style-name="P8">O PREFEITO MUNICIPAL DE URUGUAIANA:</text:p>
      <text:list text:style-name="WW8Num2">
        <text:list-item>
          <text:p text:style-name="P9" loext:marker-style-name="T3"><text:span text:style-name="T3">Faço saber, em cumprimento ao disposto no artigo 96, inciso IV, da Lei Orgânica do Município, que a Câmara Municipal de Uruguaiana aprovou e eu sanciono a seguinte Lei:</text:span></text:p>
        </text:list-item>
      </text:list>
      <text:p text:style-name="P10"><text:span text:style-name="Strong_20_Emphasis"><text:span text:style-name="T4">Art. 1º</text:span></text:span><text:span text:style-name="Strong_20_Emphasis"><text:span text:style-name="T5"> <text:s/>Autoriza a abertura de crédito adicional especial, no Orçamento vigente, no valor de R$ 1.353.911,19 (um milhão, trezentos e cinquenta e três mil, novecentos e onze reais e dezenove centavos), com a classificação abaixo descrita, códigos:</text:span></text:span></text:p>
      <text:p text:style-name="P11">02.01 – Gabinete do Prefeito.<text:span text:style-name="T6"/></text:p>
      <text:p text:style-name="P12">0618250086.197 – Coordenadoria Municipal de Proteção e Defesa Civil.</text:p>
      <text:p text:style-name="P13">33309339 – Rio Grande do Sul (6319).</text:p>
      <text:p text:style-name="P13">Fonte de Recurso: 2701 Outras Transferências de Convênios ou Instrumentos Congêneres dos Estados.<text:span text:style-name="T7"/></text:p>
      <text:p text:style-name="P13">Detalhamento da Fonte de Recurso: 1230 Defesa Civil – Horas Máquinas.<text:span text:style-name="T7"/></text:p>
      <text:p text:style-name="P14"><text:span text:style-name="T8">VALOR: ............................................................................................. R$ <text:s text:c="3"/>207.999,00</text:span></text:p>
      <text:p text:style-name="P13">33309339 – Rio Grande do Sul (6320).</text:p>
      <text:p text:style-name="P13">Fonte de Recurso: 1701 Outras Transferências de Convênios ou Instrumentos Congêneres dos Estados.<text:span text:style-name="T7"/></text:p>
      <text:p text:style-name="P13">Detalhamento da Fonte de Recurso: 1230 Defesa Civil – Horas Máquinas.<text:span text:style-name="T7"/></text:p>
      <text:p text:style-name="P14"><text:span text:style-name="T8">VALOR: ............................................................................................. R$ <text:s text:c="7"/>4.608,08</text:span></text:p>
      <text:p text:style-name="P13">33309339 – Rio Grande do Sul (6318).</text:p>
      <text:p text:style-name="P13">Fonte de Recurso: 2701 Outras Transferências de Convênios ou Instrumentos Congêneres dos Estados.<text:span text:style-name="T7"/></text:p>
      <text:p text:style-name="P13">Detalhamento da Fonte de Recurso: 1237 Defesa Civil – Estado – Cesta Básica.<text:span text:style-name="T7"/></text:p>
      <text:p text:style-name="P14"><text:span text:style-name="T8">VALOR: ............................................................................................. R$ <text:s text:c="7"/>2.574,22</text:span></text:p>
      <text:p text:style-name="P13">33309339 – Rio Grande do Sul (6317).</text:p>
      <text:p text:style-name="P13">Fonte de Recurso: 1701 Outras Transferências de Convênios ou Instrumentos Congêneres dos Estados.<text:span text:style-name="T7"/></text:p>
      <text:p text:style-name="P13">Detalhamento da Fonte de Recurso: 1237 Defesa Civil – Estado – Cesta Básica.<text:span text:style-name="T7"/></text:p>
      <text:p text:style-name="P14"><text:span text:style-name="T8">VALOR: ............................................................................................. R$ <text:s text:c="12"/>40,63</text:span></text:p>
      <text:p text:style-name="P15">05.05 – Gestão de Pessoal.<text:span text:style-name="T6"/></text:p>
      <text:p text:style-name="P13">0412841274.183 – Folha de Pagamento.</text:p>
      <text:p text:style-name="P12">31909296 – Ressarcimento de Despesas com Pessoal Requisitado (6343).<text:span text:style-name="T9"/></text:p>
      <text:p text:style-name="P13">Fonte de Recurso: 1500 Recursos não Vinculados de Impostos.</text:p>
      <text:p text:style-name="P13">Detalhamento da Fonte de Recurso: 0001 Livre.<text:span text:style-name="T7"/></text:p>
      <text:p text:style-name="P14"><text:span text:style-name="T8">VALOR: ............................................................................................. R$ <text:s text:c="3"/>150.507,99</text:span></text:p>
      <text:p text:style-name="P16"><text:span text:style-name="T6">06.01 – Secretaria Municipal de Fazenda.</text:span></text:p>
      <text:p text:style-name="P12">0412350472.211 – Atendimento ao Contribuinte, Fornecedores e Órgãos Fiscalizadores.</text:p>
      <text:p text:style-name="P14"><text:span text:style-name="T7">33903100 – Premiações Culturais, Artísticas, Cientificas, Desportivas e Outras (6321).</text:span></text:p>
      <text:p text:style-name="P12">Fonte de Recurso: 1501 Outros Recursos não Vinculados.<text:span text:style-name="T9"/></text:p>
      <text:p text:style-name="P12">Detalhamento da Fonte de Recurso: 0001 Recurso Livre.<text:span text:style-name="T9"/></text:p>
      <text:p text:style-name="P14"><text:span text:style-name="T8">VALOR: ............................................................................................. R$ <text:s text:c="7"/>6.500,00</text:span></text:p>
      <text:p text:style-name="P15">09.01 – Secretaria Municipal de Educação.<text:span text:style-name="T6"/></text:p>
      <text:p text:style-name="P12">1236151024.321 – Qualificar as Escolas de Ensino Fundamental.</text:p>
      <text:p text:style-name="P14"><text:span text:style-name="T9">31901100</text:span><text:span text:style-name="T7"> – Vencimentos e Vantagens Fixas </text:span><text:span text:style-name="T9">– </text:span><text:span text:style-name="T7">Pessoal (6323).</text:span></text:p>
      <text:p text:style-name="P13">Fonte de Recurso: 2599 Outros Recursos Vinculados a Educação.<text:span text:style-name="T7"/></text:p>
      <text:p text:style-name="P13">Detalhamento da Fonte de Recurso: 1195 Devoluções de Desapropriação – Processo 24909/2021.<text:span text:style-name="T7"/></text:p>
      <text:p text:style-name="P14"><text:span text:style-name="T8">VALOR: ...............................….......................................................... R$ <text:s text:c="3"/>549.446,14</text:span></text:p>
      <text:p text:style-name="P12">1236851034.322 – Investir e Manter a Infraestrutura dos Espaços Escolares, com Acessibilidade, Segurança, Suficiência, Qualidade e Bom Aproveitamento nas Unidades Escolares.</text:p>
      <text:p text:style-name="P13">33903000 – Material de Consumo (6324).</text:p>
      <text:p text:style-name="P13">Fonte de Recurso: 2569 Transferências de Recursos do FNDE.<text:span text:style-name="T7"/></text:p>
      <text:p text:style-name="P13">Detalhamento da Fonte de Recurso: 1218 Escola em tempo Integral – ETI.<text:span text:style-name="T7"/></text:p>
      <text:p text:style-name="P14"><text:span text:style-name="T8">VALOR: ....................…..................................................................... R$ <text:s text:c="5"/>12.379,63</text:span></text:p>
      <text:p text:style-name="P15">30.01 – Secretaria Municipal de Mobilidade Urbana e Transporte.<text:span text:style-name="T6"/></text:p>
      <text:p text:style-name="P12">1545250012.142 – Cria o Plano de Mobilidade Urbana, Garantindo assim Desenvolvimento nas Diversas Áreas, tanto no Bem Estar Social como no Desenvolvimento Econômico.</text:p>
      <text:p text:style-name="P13">44905100 – Obras e Instalações (6325).</text:p>
      <text:p text:style-name="P13">Fonte de Recurso: 1700 – Outras Transferências de Convênios ou Instrumentos Congêneres da União.<text:span text:style-name="T7"/></text:p>
      <text:p text:style-name="P14"><text:span text:style-name="T7">Detalhamento da Fonte de Recurso: 1228 </text:span><text:span text:style-name="T9">Pavimentação do Recuo para Transporte Coletivo.</text:span></text:p>
      <text:p text:style-name="P14"><text:span text:style-name="T8">VALOR: ............................................................................................. R$ <text:s text:c="3"/>238.856,00</text:span></text:p>
      <text:p text:style-name="P15">35.02 – Fundo Municipal de Desenvolvimento Social.<text:span text:style-name="T6"/></text:p>
      <text:p text:style-name="P14"><text:span text:style-name="T9">0824250182.159 </text:span><text:span text:style-name="T7">– </text:span><text:span text:style-name="T9">Manutenção do Piso de Transição de Média Complexidade </text:span><text:span text:style-name="T7">–</text:span><text:span text:style-name="T9"> Centro Dia.</text:span></text:p>
      <text:p text:style-name="P13">33909200 – Despesas de Exercícios Anteriores (6353).<text:span text:style-name="T7"/></text:p>
      <text:p text:style-name="P14"><text:span text:style-name="T7">Fonte de Recurso: 2660 Transferência de Recursos do Fundo Nacional de Assistência Social – FNAS.</text:span></text:p>
      <text:p text:style-name="P13">Detalhamento da Fonte de Recurso: 1141 BL PSEMAC FNAS.<text:span text:style-name="T7"/></text:p>
      <text:p text:style-name="P14"><text:span text:style-name="T8">VALOR: ............................................................................................. R$ <text:s text:c="5"/>55.412,56</text:span></text:p>
      <text:p text:style-name="P14"><text:span text:style-name="T9">0824451292.258 </text:span><text:span text:style-name="T7">– </text:span><text:span text:style-name="T9">Manutenção do Programa ACESUAS Trabalho.</text:span></text:p>
      <text:p text:style-name="P14"><text:span text:style-name="T9">31901100</text:span><text:span text:style-name="T7"> – Vencimentos e Vantagens Fixas – Pessoal (6326).</text:span></text:p>
      <text:p text:style-name="P13">Fonte de Recurso: 1660 Transferência de Recursos do Fundo Nacional de Assistência Social – FNAS.<text:span text:style-name="T7"/></text:p>
      <text:p text:style-name="P13">Detalhamento da Fonte de Recurso: 1114 Programa Nacional Promoção do Acesso ao Mundo do Trabalho.<text:span text:style-name="T7"/></text:p>
      <text:p text:style-name="P14"><text:span text:style-name="T8">VALOR: .......................….................................................................. R$ <text:s text:c="5"/>60.000,00</text:span></text:p>
      <text:p text:style-name="P14"><text:soft-page-break/><text:span text:style-name="T9">31901300</text:span><text:span text:style-name="T7"> – Obrigações Patronais (6327).</text:span></text:p>
      <text:p text:style-name="P13">Fonte de Recurso: 1660 Transferência de Recursos do Fundo Nacional de Assistência Social – FNAS.<text:span text:style-name="T7"/></text:p>
      <text:p text:style-name="P13">Detalhamento da Fonte de Recurso: 1114 Programa Nacional Promoção do Acesso ao Mundo do Trabalho.<text:span text:style-name="T7"/></text:p>
      <text:p text:style-name="P14"><text:span text:style-name="T8">VALOR: ............................................................................................. R$ <text:s text:c="5"/>15.000,00</text:span></text:p>
      <text:p text:style-name="P13">33903000 – Material de Consumo (6328).</text:p>
      <text:p text:style-name="P13">Fonte de Recurso: 1660 Transferência de Recursos do Fundo Nacional de Assistência Social – FNAS.<text:span text:style-name="T7"/></text:p>
      <text:p text:style-name="P13">Detalhamento da Fonte de Recurso: 1114 Programa Nacional Promoção do Acesso ao Mundo do Trabalho.<text:span text:style-name="T7"/></text:p>
      <text:p text:style-name="P14"><text:span text:style-name="T8">VALOR: ............................................................................................. R$ <text:s text:c="7"/>9.001,56</text:span></text:p>
      <text:p text:style-name="P13">33903900 – Outros Serviços de Terceiros – Pessoa Jurídica (6329).</text:p>
      <text:p text:style-name="P13">Fonte de Recurso: 1660 Transferência de Recursos do Fundo Nacional de Assistência Social – FNAS.<text:span text:style-name="T7"/></text:p>
      <text:p text:style-name="P13">Detalhamento da Fonte de Recurso: 1114 Programa Nacional Promoção do Acesso ao Mundo do Trabalho.<text:span text:style-name="T7"/></text:p>
      <text:p text:style-name="P14"><text:span text:style-name="T8">VALOR: ............................................................................................. R$ <text:s text:c="5"/>15.000,00</text:span></text:p>
      <text:p text:style-name="P13">33904900 – Auxílio-transporte (6330).</text:p>
      <text:p text:style-name="P13">Fonte de Recurso: 1660 Transferência de Recursos do Fundo Nacional de Assistência Social – FNAS.<text:span text:style-name="T7"/></text:p>
      <text:p text:style-name="P13">Detalhamento da Fonte de Recurso: 1114 Programa Nacional Promoção do Acesso ao Mundo do Trabalho.<text:span text:style-name="T7"/></text:p>
      <text:p text:style-name="P14"><text:span text:style-name="T8">VALOR: ............................................................................................. R$ <text:s text:c="5"/>15.000,00</text:span></text:p>
      <text:p text:style-name="P17">41.01 Secretaria Municipal do Interior e Distritos.<text:span text:style-name="T8"/></text:p>
      <text:p text:style-name="P13">0412750032.145 – Manutenção, Modernização e Estruturação SEMID.</text:p>
      <text:p text:style-name="P13">33909200 – Despesas de Exercícios Anteriores (6332).<text:span text:style-name="T7"/></text:p>
      <text:p text:style-name="P18">Fonte de Recurso: 1501 – Outros Recursos não Vinculados.<text:span text:style-name="T7"/></text:p>
      <text:p text:style-name="P18">Detalhamento da Fonte de Recurso: 0001– Recurso Livre.<text:span text:style-name="T7"/></text:p>
      <text:p text:style-name="P14"><text:span text:style-name="T8">VALOR: ............................................................................................. R$ <text:s text:c="5"/>11.585,38</text:span></text:p>
      <text:p text:style-name="P19"><text:span text:style-name="T8">Art. 2º</text:span><text:span text:style-name="T9"> <text:s/></text:span><text:span text:style-name="T7">Servirá de recurso para atendimento das despesas de que trata o artigo anterior a redução da seguinte dotação:</text:span></text:p>
      <text:p text:style-name="P20">05.05 – Gestão de Pessoal.<text:span text:style-name="T6"/></text:p>
      <text:p text:style-name="P13">0412841274.183 – Folha de Pagamento.</text:p>
      <text:p text:style-name="P12">31901100 – Vencimentos e Vantagens Fixas – Pessoal (108).<text:span text:style-name="T9"/></text:p>
      <text:p text:style-name="P13">Fonte de Recurso: 1500 Recursos não Vinculados de Impostos.</text:p>
      <text:p text:style-name="P13">Detalhamento da Fonte de Recurso: 0001 Livre.<text:span text:style-name="T7"/></text:p>
      <text:p text:style-name="P14"><text:span text:style-name="T8">VALOR: ............................................................................................. R$ <text:s text:c="3"/>150.507,99</text:span></text:p>
      <text:p text:style-name="P15">06.01 – Secretaria Municipal de Fazenda.<text:span text:style-name="T6"/></text:p>
      <text:p text:style-name="P14"><text:span text:style-name="T9">0412350472.211 </text:span><text:span text:style-name="T7">– </text:span><text:span text:style-name="T9">Atendimento ao Contribuinte, Fornecedores e Órgãos Fiscalizadores.</text:span></text:p>
      <text:p text:style-name="P13">33903000 – Material de Consumo (116).<text:span text:style-name="T7"/></text:p>
      <text:p text:style-name="P12">Fonte de Recurso: 1501 Outros Recursos não Vinculados.<text:span text:style-name="T9"/></text:p>
      <text:p text:style-name="P12">Detalhamento da Fonte de Recurso: 0001 Recurso Livre.<text:span text:style-name="T9"/></text:p>
      <text:p text:style-name="P14"><text:span text:style-name="T8">VALOR: ............................................................................................. R$ <text:s text:c="7"/>6.500,00</text:span></text:p>
      <text:p text:style-name="P21">35.02 – Fundo Municipal de Desenvolvimento Social.<text:span text:style-name="T6"/></text:p>
      <text:p text:style-name="P14"><text:span text:style-name="T9">0824450172.157 </text:span><text:span text:style-name="T7">– </text:span><text:span text:style-name="T9">Manutenção do Programa Primeira Infância no SUAS.</text:span></text:p>
      <text:p text:style-name="P14"><text:span text:style-name="T9">31901100</text:span><text:span text:style-name="T7"> – Vencimentos e Vantagens Fixas-Pessoal (642).</text:span></text:p>
      <text:p text:style-name="P13">Fonte de Recurso: 1660 Transferência de Recursos do Fundo Nacional de Assistência Social – FNAS.<text:span text:style-name="T7"/></text:p>
      <text:p text:style-name="P13">Detalhamento da Fonte de Recurso: 1114 Programa Nacional Promoção do Acesso ao Mundo do Trabalho.<text:span text:style-name="T7"/></text:p>
      <text:p text:style-name="P14"><text:span text:style-name="T8">VALOR: ............................................................................................. R$ <text:s text:c="5"/>60.000,00</text:span></text:p>
      <text:p text:style-name="P14"><text:span text:style-name="T9">31901300</text:span><text:span text:style-name="T7"> – Obrigações Patronais (643).</text:span></text:p>
      <text:p text:style-name="P13">Fonte de Recurso: 1660 Transferência de Recursos do Fundo Nacional de Assistência Social – FNAS.<text:span text:style-name="T7"/></text:p>
      <text:p text:style-name="P13">Detalhamento da Fonte de Recurso: 1114 Programa Nacional Promoção do Acesso ao Mundo do Trabalho.<text:span text:style-name="T7"/></text:p>
      <text:p text:style-name="P14"><text:span text:style-name="T8">VALOR: ............................................................................................. R$ <text:s text:c="5"/>15.000,00</text:span></text:p>
      <text:p text:style-name="P13">33903000 – Material de Consumo (644).</text:p>
      <text:p text:style-name="P13">Fonte de Recurso: 1660 Transferência de Recursos do Fundo Nacional de Assistência Social – FNAS.<text:span text:style-name="T7"/></text:p>
      <text:p text:style-name="P14"><text:span text:style-name="T7">Detalhamento da Fonte de Recurso: 1114 Programa Nacional Promoção do Acesso ao Mundo do Trabalho.</text:span></text:p>
      <text:p text:style-name="P14"><text:span text:style-name="T8">VALOR: ............................................................................................. R$ <text:s text:c="7"/>9.001,56</text:span></text:p>
      <text:p text:style-name="P13">33903900 – Outros Serviços de Terceiros – Pessoa Jurídica (645).</text:p>
      <text:p text:style-name="P13">Fonte de Recurso: 1660 Transferência de Recursos do Fundo Nacional de Assistência Social – FNAS.<text:span text:style-name="T7"/></text:p>
      <text:p text:style-name="P13">Detalhamento da Fonte de Recurso: 1114 Programa Nacional Promoção do Acesso ao Mundo do Trabalho.<text:span text:style-name="T7"/></text:p>
      <text:p text:style-name="P14"><text:span text:style-name="T8">VALOR: ............................................................................................. R$ <text:s text:c="5"/>15.000,00</text:span></text:p>
      <text:p text:style-name="P13">33904900 – Auxílio-transporte (646).</text:p>
      <text:p text:style-name="P13">Fonte de Recurso: 1660 Transferência de Recursos do Fundo Nacional de Assistência Social – FNAS.<text:span text:style-name="T7"/></text:p>
      <text:p text:style-name="P13">Detalhamento da Fonte de Recurso: 1114 Programa Nacional Promoção do Acesso ao Mundo do Trabalho.<text:span text:style-name="T7"/></text:p>
      <text:p text:style-name="P14"><text:span text:style-name="T8">VALOR: ............................................................................................. R$ <text:s text:c="5"/>15.000,00</text:span></text:p>
      <text:p text:style-name="P14"><text:span text:style-name="T9">0824250182.159 </text:span><text:span text:style-name="T7">– </text:span><text:span text:style-name="T9">Manutenção do Piso de Transição de Média Complexidade </text:span><text:span text:style-name="T7">–</text:span><text:span text:style-name="T9"> Centro Dia.</text:span></text:p>
      <text:p text:style-name="P13">33909200 – Despesas de Exercícios Anteriores (6111).<text:span text:style-name="T7"/></text:p>
      <text:p text:style-name="P13">Fonte de Recurso: 2660 Transferência de Recursos do Fundo Nacional de Assistência Social – FNAS.<text:span text:style-name="T7"/></text:p>
      <text:p text:style-name="P13">Detalhamento da Fonte de Recurso: 1142 Sistema de Estacionamento Rotativo Pago Municipal – SERP.<text:span text:style-name="T7"/></text:p>
      <text:p text:style-name="P14"><text:span text:style-name="T8">VALOR: ............................................................................................. R$ <text:s text:c="5"/>55.412,56</text:span></text:p>
      <text:p text:style-name="P17">41.01 Secretaria Municipal do Interior e Distritos.<text:span text:style-name="T8"/></text:p>
      <text:p text:style-name="P13">0412750032.146 – Infraestrutura dos Distritos.</text:p>
      <text:p text:style-name="P13">33903900 – Outros Serviços de Terceiros – Pessoa Jurídica (852).<text:span text:style-name="T7"/></text:p>
      <text:p text:style-name="P18">Fonte de Recurso: 1501 – Outros Recursos não Vinculados.<text:span text:style-name="T7"/></text:p>
      <text:p text:style-name="P18">Detalhamento da Fonte de Recurso: 0001-Recurso Livre.<text:span text:style-name="T7"/></text:p>
      <text:p text:style-name="P14"><text:span text:style-name="T8">VALOR: ............................................................................................. R$ 11.585,38</text:span></text:p>
      <text:p text:style-name="P13"><text:soft-page-break/>Aporte financeiro vinculado a Defesa Civil – Estado – Cestas Básicas (1237), Defesa Civil – Horas Máquinas (1230), repassado a Conta Corrente n.º 041651670-9, Agência 0430 BANRISUL, no:</text:p>
      <text:p text:style-name="P14"><text:span text:style-name="T8">VALOR: ............................................................................................. R$ <text:s text:c="3"/>210.573,22</text:span></text:p>
      <text:p text:style-name="P13">Aporte financeiro oriundo de rendimentos vinculado a Defesa Civil – Estado – Cestas Básicas (1237), Defesa Civil – Horas Máquinas (1230), repassado a Conta Corrente n.º 041651670-9, Agência 0430 BANRISUL, no:</text:p>
      <text:p text:style-name="P14"><text:span text:style-name="T8">VALOR: ............................................................................................. R$ <text:s text:c="7"/>4.648,71</text:span></text:p>
      <text:p text:style-name="P14"><text:span text:style-name="T7">Superavit financeiro vinculado ao Programa Escola em Tempo Integral</text:span><text:span text:style-name="T9"> (1218), repassado a Conta Corrente n.º 73118-8, </text:span><text:span text:style-name="T7">Agência 0450 – Banco do Brasil, no:</text:span></text:p>
      <text:p text:style-name="P14"><text:span text:style-name="T8">VALOR: ............................................................................................. R$ <text:s text:c="5"/>12.379,63</text:span></text:p>
      <text:p text:style-name="P14"><text:span text:style-name="T7">Superavit financeiro vinculado a Devolução de Desapropriação – Processo 24909/2021</text:span><text:span text:style-name="T9"> (1195), repassado a Conta Corrente n.º 000575231183-3, Agência 2844 – Caixa Econômica Federal, no:</text:span></text:p>
      <text:p text:style-name="P14"><text:span text:style-name="T8">VALOR: ............................................................................................. R$ <text:s text:c="3"/>549.446,14</text:span></text:p>
      <text:p text:style-name="P14"><text:span text:style-name="T7">Aporte financeiro a realizar-se vinculado ao Programa </text:span><text:span text:style-name="T9">Pavimentação do recuo para transporte coletivo</text:span><text:span text:style-name="T7"> (1228), conforme Contrato de Repasse n.º 939632/2022, no:</text:span></text:p>
      <text:p text:style-name="P14"><text:span text:style-name="T8">VALOR: ............................................................................................. R$ <text:s text:c="3"/>238.856,00</text:span></text:p>
      <text:p text:style-name="P10"><text:span text:style-name="T10">Art. 3º</text:span><text:span text:style-name="T11"> <text:s/>Esta</text:span><text:span text:style-name="T12"> Lei entra em vigor na data de sua publicação.</text:span></text:p>
      <text:p text:style-name="P22"><text:span text:style-name="T13">Gabinete do Prefeito, em 8 de abril de 2026.</text:span></text:p>
      <text:p text:style-name="P23"/>
      <text:p text:style-name="P24"/>
      <text:p text:style-name="P25"><text:span text:style-name="T14">Carlos Alberto Delgado de David,</text:span></text:p>
      <text:p text:style-name="P26"><text:span text:style-name="T15">Prefeito Municipal.</text:span></text:p>
      <text:p text:style-name="P27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Registre-se e publique-se.</text:p>
      <text:p text:style-name="Standard">Data supra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  <table:table-cell table:style-name="Tabela1.C1" office:value-type="string">
            <text:p text:style-name="P31">Publicada no Jornal Cidade na página <text:span text:style-name="T16">9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7">Ecilma Barreto de Oliveira Herrera,</text:span></text:p>
          </table:table-cell>
          <table:table-cell table:style-name="Tabela1.B1" office:value-type="string">
            <text:p text:style-name="P30"/>
          </table:table-cell>
          <table:table-cell table:style-name="Tabela1.C2" office:value-type="string">
            <text:p text:style-name="P32"><text:s text:c="2"/>Em <text:span text:style-name="T16">10/4/2026</text:span></text:p>
          </table:table-cell>
        </table:table-row>
        <table:table-row table:style-name="Tabela1.1">
          <table:table-cell table:style-name="Tabela1.A1" office:value-type="string">
            <text:p text:style-name="P33">Secretária Municipal de Administração.<text:span text:style-name="T18"/></text:p>
          </table:table-cell>
          <table:table-cell table:style-name="Tabela1.B1" office:value-type="string">
            <text:p text:style-name="P30"/>
          </table:table-cell>
          <table:table-cell table:style-name="Tabela1.C3" office:value-type="string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justify" style:justify-single-word="false" fo:text-indent="1.251cm" style:auto-text-indent="false" fo:keep-with-next="always"/>
      <style:text-properties fo:font-size="14pt" fo:language="none" fo:country="none" style:text-underline-style="none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 style:text-autospace="none" style:punctuation-wrap="simple"/>
      <style:text-properties fo:color="#ff0000" loext:opacity="100%" fo:font-size="12pt" fo:language="none" fo:country="none" style:text-underline-style="none" fo:font-weight="bold" style:font-size-asian="12pt" style:language-asian="none" style:country-asian="non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 style:text-autospace="none" style:punctuation-wrap="simple"/>
      <style:text-properties fo:font-size="12pt" fo:language="none" fo:country="none" style:text-underline-style="none" style:font-size-asian="12pt" style:language-asian="none" style:country-asian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hyphenation-ladder-count="no-limit" fo:hyphenation-keep="auto" loext:hyphenation-keep-type="column" loext:hyphenation-keep-line="false" fo:keep-with-next="always" style:text-autospace="none" style:punctuation-wrap="simple"/>
      <style:text-properties fo:font-size="12pt" fo:language="none" fo:country="none" style:text-underline-style="none" style:font-size-asian="12pt" style:language-asian="none" style:country-asian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2pt" fo:language="none" fo:country="none" style:text-underline-style="none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hyphenation-ladder-count="no-limit" fo:hyphenation-keep="auto" loext:hyphenation-keep-type="column" loext:hyphenation-keep-line="false" fo:keep-with-next="always" style:text-autospace="none" style:punctuation-wrap="simple"/>
      <style:text-properties style:font-name="Arial1" fo:font-family="Arial" style:font-family-generic="swiss" style:font-pitch="variable" fo:font-size="14pt" fo:language="none" fo:country="none" fo:font-style="italic" style:text-underline-style="none" fo:font-weight="bold" style:font-size-asian="14pt" style:language-asian="none" style:country-asian="none" style:font-style-asian="italic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cm" fo:margin-right="0cm" fo:text-align="justify" style:justify-single-word="false" fo:text-indent="1.9cm" style:auto-text-indent="false" fo:keep-with-next="always"/>
      <style:text-properties style:font-name="Arial1" fo:font-family="Arial" style:font-family-generic="swiss" style:font-pitch="variable" fo:font-size="11pt" fo:language="none" fo:country="none" style:text-underline-style="none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1.799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1pt" fo:language="none" fo:country="none" style:text-underline-style="none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normal" style:family="paragraph">
      <style:paragraph-properties fo:line-height="115%" fo:orphans="2" fo:widows="2" fo:padding="1.094cm" fo:border="none" style:shadow="none" style:writing-mode="lr-tb"/>
      <style:text-properties fo:color="#000000" loext:opacity="100%" style:font-name="Arial1" fo:font-family="Arial" style:font-family-generic="swiss" style:font-pitch="variable" fo:font-size="11pt" fo:language="en" fo:country="non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em_20_bloco" style:display-name="Texto em bloco" style:family="paragraph" style:parent-style-name="Standard">
      <style:paragraph-properties fo:margin-left="1.129cm" fo:margin-right="0.877cm" fo:text-align="justify" style:justify-single-word="false" fo:text-indent="5.75cm" style:auto-text-indent="false"/>
      <style:text-properties fo:font-size="12pt" style:text-underline-style="none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style:font-name="Arial1" fo:font-family="Arial" style:font-family-generic="swiss" style:font-pitch="variable" fo:font-size="8pt" fo:language="none" fo:country="none" style:text-underline-style="none" style:font-size-asian="8pt" style:font-name-complex="Arial1" style:font-family-complex="Arial" style:font-family-generic-complex="swiss" style:font-pitch-complex="variable" style:font-size-complex="8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language="none" fo:country="none" style:text-underline-style="non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text-underline-style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text-underline-style="none" style:font-size-asian="12pt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Arial1" fo:font-family="Arial" style:font-family-generic="swiss" style:font-pitch="variable" fo:font-size="12pt" style:text-underline-style="none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loext:hyphenation-keep-line="false" style:text-autospace="none" style:punctuation-wrap="simple" style:vertical-align="baseline"/>
      <style:text-properties fo:language="none" fo:country="none" style:text-underline-style="none" style:language-asian="none" style:country-asian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Lucida Sans Unicod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font-size="14pt" fo:font-weight="bold" style:font-size-asian="14pt" style:font-weight-asian="bold"/>
    </style:style>
    <style:style style:name="Título_20_2_20_Char" style:display-name="Título 2 Char" style:family="text">
      <style:text-properties style:font-name="Arial1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Cabeçalho_20_Char" style:display-name="Cabeçalho Char" style:family="text">
      <style:text-properties style:text-underline-style="solid" style:text-underline-width="auto" style:text-underline-color="font-color"/>
    </style:style>
    <style:style style:name="Rodapé_20_Char" style:display-name="Rodapé Char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>
      <style:text-properties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text-underline-style="solid" style:text-underline-width="auto" style:text-underline-color="font-color"/>
    </style:style>
    <style:style style:name="Recuo_20_de_20_corpo_20_de_20_texto_20_3_20_Char" style:display-name="Recuo de corpo de texto 3 Char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ítulo_20_3_20_Char" style:display-name="Título 3 Char" style:family="text">
      <style:text-properties fo:color="#ff0000" loext:opacity="100%" fo:font-size="12pt" fo:language="none" fo:country="none" fo:font-weight="bold" style:font-size-asian="12pt" style:language-asian="none" style:country-asian="none" style:font-weight-asian="bold"/>
    </style:style>
    <style:style style:name="Título_20_4_20_Char" style:display-name="Título 4 Char" style:family="text">
      <style:text-properties fo:font-size="12pt" fo:language="none" fo:country="none" style:font-size-asian="12pt" style:language-asian="none" style:country-asian="none"/>
    </style:style>
    <style:style style:name="Título_20_5_20_Char" style:display-name="Título 5 Char" style:family="text">
      <style:text-properties fo:font-size="12pt" fo:language="none" fo:country="none" style:font-size-asian="12pt" style:language-asian="none" style:country-asian="none"/>
    </style:style>
    <style:style style:name="Título_20_6_20_Char" style:display-name="Título 6 Char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4pt" fo:language="none" fo:country="none" fo:font-style="italic" fo:font-weight="bold" style:font-size-asian="14pt" style:language-asian="none" style:country-asian="none" style:font-style-asian="italic" style:font-weight-asian="bold" style:font-name-complex="Arial1" style:font-family-complex="Arial" style:font-family-generic-complex="swiss" style:font-pitch-complex="variable"/>
    </style:style>
    <style:style style:name="Título_20_8_20_Char" style:display-name="Título 8 Char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01, 02, 03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z0" loext:num-list-format="%1%.%2%" style:num-format="01, 02, 03, ..." text:display-levels="2">
        <style:list-level-properties text:list-level-position-and-space-mode="label-alignment">
          <style:list-level-label-alignment text:label-followed-by="listtab" text:list-tab-stop-position="2.958cm" fo:text-indent="-1.058cm" fo:margin-left="2.958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069cm" fo:text-indent="-1.27cm" fo:margin-left="5.069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969cm" fo:text-indent="-1.27cm" fo:margin-left="6.969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9.504cm" fo:text-indent="-1.905cm" fo:margin-left="9.504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1.404cm" fo:text-indent="-1.905cm" fo:margin-left="11.404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3.938cm" fo:text-indent="-2.54cm" fo:margin-left="13.938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5.838cm" fo:text-indent="-2.54cm" fo:margin-left="15.838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8.373cm" fo:text-indent="-3.175cm" fo:margin-left="1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01, 02, 03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4z0" loext:num-list-format="%1%.%2%" style:num-format="01, 02, 03, ..." text:display-levels="2">
        <style:list-level-properties text:list-level-position-and-space-mode="label-alignment">
          <style:list-level-label-alignment text:label-followed-by="listtab" text:list-tab-stop-position="2.884cm" fo:text-indent="-1.085cm" fo:margin-left="2.884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668cm" fo:text-indent="-1.27cm" fo:margin-left="6.668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9.102cm" fo:text-indent="-1.905cm" fo:margin-left="9.102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0.901cm" fo:text-indent="-1.905cm" fo:margin-left="10.901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3.335cm" fo:text-indent="-2.54cm" fo:margin-left="13.335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5.134cm" fo:text-indent="-2.54cm" fo:margin-left="15.134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7.568cm" fo:text-indent="-3.175cm" fo:margin-left="17.5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01, 02, 03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5z0" loext:num-list-format="%1%.%2%" style:num-format="01, 02, 03, ..." text:display-levels="2">
        <style:list-level-properties text:list-level-position-and-space-mode="label-alignment">
          <style:list-level-label-alignment text:label-followed-by="listtab" text:list-tab-stop-position="2.884cm" fo:text-indent="-1.085cm" fo:margin-left="2.884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668cm" fo:text-indent="-1.27cm" fo:margin-left="6.668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9.102cm" fo:text-indent="-1.905cm" fo:margin-left="9.102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0.901cm" fo:text-indent="-1.905cm" fo:margin-left="10.901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3.335cm" fo:text-indent="-2.54cm" fo:margin-left="13.335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5.134cm" fo:text-indent="-2.54cm" fo:margin-left="15.13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7.568cm" fo:text-indent="-3.175cm" fo:margin-left="17.5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01, 02, 03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0" loext:num-list-format="%1%.%2%" style:num-format="01, 02, 03, ..." text:display-levels="2">
        <style:list-level-properties text:list-level-position-and-space-mode="label-alignment">
          <style:list-level-label-alignment text:label-followed-by="listtab" text:list-tab-stop-position="3.048cm" fo:text-indent="-1.058cm" fo:margin-left="3.048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249cm" fo:text-indent="-1.27cm" fo:margin-left="5.249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7.239cm" fo:text-indent="-1.27cm" fo:margin-left="7.239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9.864cm" fo:text-indent="-1.905cm" fo:margin-left="9.864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1.853cm" fo:text-indent="-1.905cm" fo:margin-left="11.853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4.478cm" fo:text-indent="-2.54cm" fo:margin-left="14.478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6.468cm" fo:text-indent="-2.54cm" fo:margin-left="16.468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9.092cm" fo:text-indent="-3.175cm" fo:margin-left="19.0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01, 02, 03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7z0" loext:num-list-format="%1%.%2%" style:num-format="01, 02, 03, ..." text:display-levels="2">
        <style:list-level-properties text:list-level-position-and-space-mode="label-alignment">
          <style:list-level-label-alignment text:label-followed-by="listtab" text:list-tab-stop-position="2.884cm" fo:text-indent="-1.085cm" fo:margin-left="2.884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668cm" fo:text-indent="-1.27cm" fo:margin-left="6.668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9.102cm" fo:text-indent="-1.905cm" fo:margin-left="9.102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0.901cm" fo:text-indent="-1.905cm" fo:margin-left="10.901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3.335cm" fo:text-indent="-2.54cm" fo:margin-left="13.335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5.134cm" fo:text-indent="-2.54cm" fo:margin-left="15.134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7.568cm" fo:text-indent="-3.175cm" fo:margin-left="17.5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01, 02, 03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0" loext:num-list-format="%1%.%2%" style:num-format="01, 02, 03, ..." text:display-levels="2">
        <style:list-level-properties text:list-level-position-and-space-mode="label-alignment">
          <style:list-level-label-alignment text:label-followed-by="listtab" text:list-tab-stop-position="2.958cm" fo:text-indent="-1.058cm" fo:margin-left="2.958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069cm" fo:text-indent="-1.27cm" fo:margin-left="5.069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969cm" fo:text-indent="-1.27cm" fo:margin-left="6.969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9.504cm" fo:text-indent="-1.905cm" fo:margin-left="9.504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1.404cm" fo:text-indent="-1.905cm" fo:margin-left="11.404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3.938cm" fo:text-indent="-2.54cm" fo:margin-left="13.938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5.838cm" fo:text-indent="-2.54cm" fo:margin-left="15.838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8.373cm" fo:text-indent="-3.175cm" fo:margin-left="1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01, 02, 03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9z0" loext:num-list-format="%1%.%2%" style:num-format="01, 02, 03, ..." text:display-levels="2">
        <style:list-level-properties text:list-level-position-and-space-mode="label-alignment">
          <style:list-level-label-alignment text:label-followed-by="listtab" fo:text-indent="-0.873cm" fo:margin-left="2.768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59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953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8.848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1.377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3.272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5.801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7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6.383cm" table:align="center" style:writing-mode="lr-tb"/>
    </style:style>
    <style:style style:name="Tabela2.A" style:family="table-column">
      <style:table-column-properties style:column-width="2.722cm"/>
    </style:style>
    <style:style style:name="Tabela2.B" style:family="table-column">
      <style:table-column-properties style:column-width="10.575cm"/>
    </style:style>
    <style:style style:name="Tabela2.C" style:family="table-column">
      <style:table-column-properties style:column-width="3.0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4pt" fo:language="pt" fo:country="BR" fo:font-weight="bold" style:font-size-asian="14pt" style:language-asian="pt" style:country-asian="BR" style:font-weight-asian="bold" style:font-size-complex="14pt"/>
    </style:style>
    <style:style style:name="MP2" style:family="paragraph" style:parent-style-name="Header">
      <style:paragraph-properties fo:text-align="center" style:justify-single-word="false" style:snap-to-layout-grid="false"/>
      <style:text-properties fo:font-size="13pt" fo:language="pt" fo:country="BR" style:text-underline-style="none" fo:font-weight="bold" style:font-size-asian="13pt" style:language-asian="pt" style:country-asian="BR" style:font-weight-asian="bold" style:font-size-complex="13pt"/>
    </style:style>
    <style:style style:name="MP3" style:family="paragraph" style:parent-style-name="Header">
      <style:paragraph-properties fo:text-align="center" style:justify-single-word="false"/>
      <style:text-properties fo:language="pt" fo:country="BR" style:text-underline-style="none" style:language-asian="pt" style:country-asian="BR"/>
    </style:style>
    <style:style style:name="MP4" style:family="paragraph" style:parent-style-name="Header">
      <style:paragraph-properties fo:text-align="center" style:justify-single-word="false"/>
      <style:text-properties fo:font-size="13pt" fo:language="pt" fo:country="BR" style:text-underline-style="none" fo:font-weight="bold" style:font-size-asian="13pt" style:language-asian="pt" style:country-asian="BR" style:font-weight-asian="bold" style:font-size-complex="13pt"/>
    </style:style>
    <style:style style:name="MP5" style:family="paragraph" style:parent-style-name="Header">
      <style:text-properties fo:font-size="8pt" fo:font-weight="bold" style:font-size-asian="8pt" style:font-weight-asian="bold" style:font-size-complex="8pt"/>
    </style:style>
    <style:style style:name="MP6" style:family="paragraph" style:parent-style-name="Footer">
      <style:paragraph-properties fo:margin-top="0cm" fo:margin-bottom="0.212cm" style:contextual-spacing="false" fo:text-align="center" style:justify-single-word="false"/>
      <style:text-properties style:text-underline-style="none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 style:snap-to-layout-grid="false"/>
      <style:text-properties fo:font-size="14pt" fo:language="pt" fo:country="BR" style:text-underline-style="none" fo:font-weight="bold" style:font-size-asian="14pt" style:language-asian="pt" style:country-asian="BR" style:font-weight-asian="bold" style:font-size-complex="14pt"/>
    </style:style>
    <style:style style:name="MT1" style:family="text">
      <style:text-properties style:text-underline-style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.424cm" draw:visible-area-height="3.318cm" draw:ole-draw-aspect="1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5" office:value-type="string">
              <text:p text:style-name="MP1"><draw:frame draw:style-name="Mfr1" draw:name="Figura1" text:anchor-type="char" svg:x="-0.173cm" svg:y="0.314cm" svg:width="2.54cm" svg:height="1.969cm" draw:z-index="4"><draw:image xlink:href="Pictures/100000000000056C000004346B5A1B03.jpg" xlink:type="simple" xlink:show="embed" xlink:actuate="onLoad" draw:mime-type="image/jpeg"/></draw:frame></text:p>
            </table:table-cell>
            <table:table-cell table:style-name="Tabela2.B1" office:value-type="string">
              <text:p text:style-name="MP2"/>
            </table:table-cell>
            <table:table-cell table:style-name="Tabela2.B1" table:number-rows-spanned="5" office:value-type="string">
              <text:p text:style-name="MP3"><text:bookmark text:name="_1420616673"/><draw:frame draw:style-name="Mfr2" draw:name="Objeto1" text:anchor-type="as-char" svg:width="2.693cm" svg:height="2.78cm" draw:z-index="9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</table:table-row>
          <table:table-row table:style-name="Tabela2.1">
            <table:covered-table-cell table:style-name="Tabela2.A1"/>
            <table:table-cell table:style-name="Tabela2.B1" office:value-type="string">
              <text:p text:style-name="MP4">ESTADO DO RIO GRANDE DO SUL</text:p>
            </table:table-cell>
            <table:covered-table-cell table:style-name="Tabela2.B1"/>
          </table:table-row>
          <table:table-row table:style-name="Tabela2.1">
            <table:covered-table-cell table:style-name="Tabela2.A1"/>
            <table:table-cell table:style-name="Tabela2.B1" office:value-type="string">
              <text:p text:style-name="MP4">PREFEITURA MUNICIPAL DE URUGUAIANA</text:p>
            </table:table-cell>
            <table:covered-table-cell table:style-name="Tabela2.B1"/>
          </table:table-row>
          <table:table-row table:style-name="Tabela2.1">
            <table:covered-table-cell table:style-name="Tabela2.A1"/>
            <table:table-cell table:style-name="Tabela2.B1" office:value-type="string">
              <text:p text:style-name="MP4">PALÁCIO RIO BRANCO</text:p>
            </table:table-cell>
            <table:covered-table-cell table:style-name="Tabela2.B1"/>
          </table:table-row>
          <table:table-row table:style-name="Tabela2.1">
            <table:covered-table-cell table:style-name="Tabela2.A1"/>
            <table:table-cell table:style-name="Tabela2.A1" office:value-type="string">
              <text:p text:style-name="MP2"/>
            </table:table-cell>
            <table:covered-table-cell table:style-name="Tabela2.B1"/>
          </table:table-row>
        </table:table>
        <text:p text:style-name="MP5"/>
      </style:header>
      <style:footer>
        <text:p text:style-name="MP6">__________________________________________________________________________________________</text:p>
        <text:p text:style-name="MP7"><text:span text:style-name="MT1">Rua 15 de Novembro, 1882 - Uruguaiana - RS - CEP 97501-532</text:span></text:p>
        <text:p text:style-name="MP7"><text:span text:style-name="MT1">Fone: (55) 3911-3075 - Ramal: 3144 - e-mail: </text:span><text:a xlink:type="simple" xlink:href="mailto:secad@uruguaiana.rs.gov.br" text:style-name="Internet_20_link" text:visited-style-name="Visited_20_Internet_20_Link"><text:span text:style-name="Internet_20_link">secad@uruguaiana.rs.gov.br</text:span></text:a><text:span text:style-name="MT1"> - www.uruguaiana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efeitura Municipal de  Uruguaiana                                                            .</dc:title>
    <dc:subject/>
    <meta:keyword/>
    <meta:initial-creator>PMU</meta:initial-creator>
    <meta:creation-date>2026-04-09T09:01:00</meta:creation-date>
    <dc:date>2026-04-23T11:40:52.435698200</dc:date>
    <meta:print-date>2025-09-11T16:44:00</meta:print-date>
    <meta:editing-cycles>8</meta:editing-cycles>
    <meta:editing-duration>PT22M59S</meta:editing-duration>
    <meta:document-statistic meta:table-count="2" meta:image-count="1" meta:object-count="1" meta:page-count="5" meta:paragraph-count="158" meta:word-count="1374" meta:character-count="12597" meta:non-whitespace-character-count="11136"/>
    <meta:generator>LibreOffice/26.2.2.2$Windows_X86_64 LibreOffice_project/1f77d10d6938fd34972958f64b2bcfa54f8b1ba5</meta:generator>
  </office:meta>
</office:document-meta>
</file>