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top="0.06cm" fo:margin-bottom="0.06cm" style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left="7.999cm" fo:margin-right="0cm" fo:margin-top="0.6cm" fo:margin-bottom="0.6cm" style:contextual-spacing="false" fo:line-height="100%" fo:text-align="justify" style:justify-single-word="false" fo:orphans="0" fo:widows="0" fo:hyphenation-ladder-count="no-limit" fo:hyphenation-keep="auto" loext:hyphenation-keep-type="column" style:punctuation-wrap="simple" style:writing-mode="lr-tb"/>
      <style:text-properties officeooo:paragraph-rsid="0028bd3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.086cm" fo:margin-top="0.06cm" fo:margin-bottom="0.06cm" style:contextual-spacing="false" fo:line-height="100%" fo:text-align="justify" style:justify-single-word="false" style:writing-mode="lr-tb"/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text-indent="2.499cm" style:auto-text-indent="false" style:writing-mode="lr-tb">
        <style:tab-stops>
          <style:tab-stop style:position="3.493cm"/>
        </style:tab-stops>
      </style:paragraph-properties>
      <style:text-properties officeooo:paragraph-rsid="0022952d"/>
    </style:style>
    <style:style style:name="P5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orphans="0" fo:widows="0" fo:hyphenation-ladder-count="no-limit" fo:hyphenation-keep="auto" loext:hyphenation-keep-type="column" fo:text-indent="2.499cm" style:auto-text-indent="false" style:punctuation-wrap="hanging" style:writing-mode="lr-tb">
        <style:tab-stops>
          <style:tab-stop style:position="3.493cm"/>
        </style:tab-stops>
      </style:paragraph-properties>
      <style:text-properties officeooo:paragraph-rsid="002a37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orphans="0" fo:widows="0" fo:hyphenation-ladder-count="no-limit" fo:hyphenation-keep="auto" loext:hyphenation-keep-type="column" fo:text-indent="2.499cm" style:auto-text-indent="false" style:punctuation-wrap="simple" style:writing-mode="lr-tb">
        <style:tab-stops>
          <style:tab-stop style:position="3.493cm"/>
        </style:tab-stops>
      </style:paragraph-properties>
      <style:text-properties officeooo:paragraph-rsid="002c6aa5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orphans="0" fo:widows="0" fo:hyphenation-ladder-count="no-limit" fo:hyphenation-keep="auto" loext:hyphenation-keep-type="column" fo:text-indent="2.499cm" style:auto-text-indent="false" style:punctuation-wrap="simple" style:writing-mode="lr-tb">
        <style:tab-stops>
          <style:tab-stop style:position="3.49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fo:text-indent="2.499cm" style:auto-text-indent="false" style:writing-mode="lr-tb"/>
    </style:style>
    <style:style style:name="P9" style:family="paragraph" style:parent-style-name="Standard">
      <style:paragraph-properties fo:margin-right="0cm" fo:margin-top="0.06cm" fo:margin-bottom="0.06cm" style:contextual-spacing="false" fo:line-height="100%" fo:text-align="justify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10" style:family="paragraph" style:parent-style-name="Standard">
      <style:paragraph-properties fo:margin-right="0.086cm" fo:text-align="justify" style:justify-single-word="false" fo:text-indent="3.043cm" style:auto-text-indent="false"/>
      <style:text-properties fo:color="#000000" loext:opacity="100%" style:font-name="Calibri1" fo:font-size="12pt" fo:font-style="normal" fo:font-weight="bold" style:font-name-asian="Arial1" style:font-size-asian="12pt" style:language-asian="pt" style:country-asian="BR" style:font-style-asian="normal" style:font-weight-asian="bold" style:font-name-complex="Calibri1" style:font-size-complex="12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right="0.141cm" fo:text-align="center" style:justify-single-word="false">
        <style:tab-stops>
          <style:tab-stop style:position="1.752cm"/>
        </style:tab-stops>
      </style:paragraph-properties>
      <style:text-properties officeooo:paragraph-rsid="001a5f11"/>
    </style:style>
    <style:style style:name="P12" style:family="paragraph" style:parent-style-name="Standard">
      <style:paragraph-properties fo:margin-right="0.141cm" fo:text-align="center" style:justify-single-word="false">
        <style:tab-stops>
          <style:tab-stop style:position="1.752cm"/>
        </style:tab-stops>
      </style:paragraph-properties>
      <style:text-properties style:font-name="Calibri1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alibri1" fo:font-size="12pt" style:font-size-asian="12pt" style:font-name-complex="Calibri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right="0.141cm" fo:text-align="center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 fo:margin-right="0.141cm" fo:margin-top="0.06cm" fo:margin-bottom="0.06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Calibri1" fo:font-size="12pt" fo:font-style="normal" fo:font-weight="normal" style:letter-kerning="true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loext:opacity="100%" style:font-name="Calibri1" fo:font-size="12pt" fo:font-style="normal" style:text-underline-style="none" fo:font-weight="bold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2" style:family="text">
      <style:text-properties fo:color="#000000" loext:opacity="100%" style:font-name="Calibri1" fo:font-size="12pt" fo:font-style="normal" style:text-underline-style="none" fo:font-weight="bold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3" style:family="text">
      <style:text-properties fo:color="#000000" loext:opacity="100%" style:font-name="Calibri1" fo:font-size="12pt" fo:font-style="normal" style:text-underline-style="none" fo:font-weight="bold" officeooo:rsid="0023f641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color="#000000" loext:opacity="100%" style:font-name="Calibri1" fo:font-size="12pt" fo:font-style="normal" style:text-underline-style="none" fo:font-weight="bold" officeooo:rsid="0020681a" style:letter-kerning="true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color="#000000" loext:opacity="100%" style:font-name="Calibri1" fo:font-size="12pt" fo:font-style="normal" style:text-underline-style="none" fo:font-weight="bold" officeooo:rsid="002a74fb" style:letter-kerning="true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000000" loext:opacity="100%" style:font-name="Calibri1" fo:font-size="12pt" fo:font-style="normal" style:text-underline-style="none" fo:font-weight="bold" officeooo:rsid="001a5f11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color="#000000" loext:opacity="100%" style:font-name="Calibri1" fo:font-size="12pt" fo:font-style="normal" style:text-underline-style="none" fo:font-weight="bold" style:letter-kerning="true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color="#000000" loext:opacity="100%" style:font-name="Calibri1" fo:font-size="12pt" fo:font-style="normal" style:text-underline-style="none" fo:font-weight="bold" officeooo:rsid="001a5f11" style:letter-kerning="true" fo:background-color="transparent" loext:char-shading-value="0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color="#000000" loext:opacity="100%" style:font-name="Calibri1" fo:font-size="12pt" fo:font-style="normal" style:text-underline-style="none" fo:font-weight="normal" style:font-name-asian="Lucida Sans Unicod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Lucida Sans Unicod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00" loext:opacity="100%" style:font-name="Calibri1" fo:font-size="12pt" fo:font-style="normal" style:text-underline-style="none" fo:font-weight="normal" officeooo:rsid="002a74fb" fo:background-color="transparent" loext:char-shading-value="0" style:font-name-asian="Lucida Sans Unicod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color="#000000" loext:opacity="100%" style:font-name="Calibri1" fo:font-size="12pt" fo:font-style="normal" style:text-underline-style="none" fo:font-weight="normal" officeooo:rsid="0022952d" fo:background-color="transparent" loext:char-shading-value="0" style:font-name-asian="Lucida Sans Unicod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3" style:family="text">
      <style:text-properties fo:color="#000000" loext:opacity="100%" style:font-name="Calibri1" fo:font-size="12pt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4" style:family="text">
      <style:text-properties fo:color="#000000" loext:opacity="100%" style:font-name="Calibri1" fo:font-size="12pt" fo:font-style="normal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5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7" style:family="text">
      <style:text-properties fo:color="#000000" loext:opacity="100%" style:font-name="Calibri1" fo:font-size="12pt" fo:font-style="normal" style:text-underline-style="none" fo:font-weight="normal" officeooo:rsid="002e1dc5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" style:family="text">
      <style:text-properties fo:color="#000000" loext:opacity="100%" style:font-name="Calibri1" fo:font-size="12pt" fo:font-style="normal" style:text-underline-style="none" fo:font-weight="normal" officeooo:rsid="0022952d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fo:color="#000000" loext:opacity="100%" style:font-name="Calibri1" fo:font-size="12pt" fo:font-style="normal" style:text-underline-style="none" fo:font-weight="normal" officeooo:rsid="001a5f11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fo:color="#000000" loext:opacity="100%" style:font-name="Calibri1" fo:font-size="12pt" fo:font-style="normal" style:text-underline-style="none" fo:font-weight="normal" officeooo:rsid="001a5f11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1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loext:opacity="100%" style:font-name="Calibri1" fo:font-size="12pt" fo:font-style="normal" style:text-underline-style="none" fo:font-weight="normal" officeooo:rsid="0022952d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color="#000000" loext:opacity="100%" style:font-name="Calibri1" fo:font-size="12pt" fo:font-style="normal" style:text-underline-style="none" fo:font-weight="normal" officeooo:rsid="002e1dc5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officeooo:rsid="0022952d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fo:background-color="transparent" loext:char-shading-value="0" style:font-name-asian="DejaVu Serif Condens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color="#000000" loext:opacity="100%" style:font-name="Calibri1" fo:font-size="12pt" style:text-underline-style="none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9" style:family="text">
      <style:text-properties fo:color="#000000" loext:opacity="100%" style:font-name="Calibri1" fo:font-size="12pt" style:text-underline-style="none" fo:font-weight="bold" fo:background-color="transparent" loext:char-shading-value="0" style:font-name-asian="Arial1" style:font-size-asian="12pt" style:font-weight-asian="bold" style:font-name-complex="Calibri1" style:font-size-complex="12pt" style:font-weight-complex="bold"/>
    </style:style>
    <style:style style:name="T30" style:family="text">
      <style:text-properties fo:color="#000000" loext:opacity="100%" style:font-name="Calibri1" fo:font-size="12pt" fo:font-style="normal" style:text-underline-style="none" fo:font-weight="bold" fo:background-color="transparent" loext:char-shading-value="0" style:font-name-asian="Lucida Sans Unicode" style:font-size-asian="12pt" style:font-style-asian="normal" style:font-weight-asian="bold" style:font-name-complex="Calibri1" style:font-size-complex="12pt" style:font-weight-complex="bold"/>
    </style:style>
    <style:style style:name="T31" style:family="text">
      <style:text-properties fo:color="#000000" loext:opacity="100%" style:font-name="Calibri1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Calibri1" style:font-size-complex="12pt" style:font-weight-complex="bold"/>
    </style:style>
    <style:style style:name="T32" style:family="text">
      <style:text-properties fo:color="#000000" loext:opacity="100%" style:font-name="Calibri1" fo:font-size="12pt" fo:background-color="transparent" loext:char-shading-value="0" style:font-size-asian="12pt" style:font-name-complex="Calibri1" style:font-size-complex="12pt"/>
    </style:style>
    <style:style style:name="T33" style:family="text">
      <style:text-properties fo:color="#000000" loext:opacity="100%" style:font-name="Calibri1" fo:font-size="12pt" fo:background-color="transparent" loext:char-shading-value="0" style:font-name-asian="Arial1" style:font-size-asian="12pt" style:font-name-complex="Calibri1" style:font-size-complex="12pt"/>
    </style:style>
    <style:style style:name="T34" style:family="text">
      <style:text-properties fo:color="#000000" loext:opacity="100%" style:font-name="Calibri1" fo:font-size="12pt" fo:font-style="normal" fo:font-weight="normal" fo:background-color="transparent" loext:char-shading-value="0" style:font-name-asian="Arial1" style:font-size-asian="12pt" style:font-style-asian="normal" style:font-weight-asian="normal" style:font-name-complex="Calibri1" style:font-size-complex="12pt" style:font-weight-complex="normal"/>
    </style:style>
    <style:style style:name="T35" style:family="text">
      <style:text-properties fo:color="#000000" loext:opacity="100%" style:font-name="Calibri1" fo:font-size="12pt" officeooo:rsid="002e1dc5" fo:background-color="transparent" loext:char-shading-value="0" style:font-name-asian="Arial1" style:font-size-asian="12pt" style:font-name-complex="Calibri1" style:font-size-complex="12pt"/>
    </style:style>
    <style:style style:name="T36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Calibri1" style:font-size-complex="12pt" style:font-weight-complex="normal"/>
    </style:style>
    <style:style style:name="T37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Times New Roman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Calibri1" fo:font-size="12pt" officeooo:rsid="002a37b4" fo:background-color="transparent" loext:char-shading-value="0" style:font-name-asian="Arial1" style:font-size-asian="12pt" style:font-name-complex="Calibri1" style:font-size-complex="12pt"/>
    </style:style>
    <style:style style:name="T39" style:family="text">
      <style:text-properties fo:color="#000000" loext:opacity="100%" style:font-name="Calibri1" fo:font-size="12pt" fo:font-style="normal" style:text-underline-style="none" fo:font-weight="bold" style:font-name-asian="Arial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color="#000000" loext:opacity="100%" style:text-position="0% 100%" style:font-name="Calibri1" fo:font-size="12pt" fo:font-style="normal" style:text-underline-style="none" fo:font-weight="bold" officeooo:rsid="002c6aa5" style:font-name-asian="Lucida Sans Unicode" style:font-size-asian="12pt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color="#000000" loext:opacity="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2" style:family="text">
      <style:text-properties fo:color="#000000" loext:opacity="100%" style:font-name="Calibri1" fo:font-size="12pt" fo:font-style="normal" style:text-underline-style="none" fo:font-weight="normal" officeooo:rsid="002c6aa5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3" style:family="text">
      <style:text-properties fo:color="#000000" loext:opacity="100%" style:font-name="Calibri1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5" style:family="text">
      <style:text-properties fo:color="#000000" loext:opacity="100%" style:font-name="Calibri1" fo:font-size="12pt" fo:font-style="normal" style:text-underline-style="none" fo:font-weight="normal" officeooo:rsid="002c6aa5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6" style:family="text"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47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48" style:family="text">
      <style:text-properties style:font-name="Calibri1" fo:font-size="12pt" fo:font-style="normal" fo:font-weight="normal" officeooo:rsid="0020681a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49" style:family="text">
      <style:text-properties style:font-name="Calibri1" fo:font-size="12pt" fo:font-style="normal" fo:font-weight="normal" officeooo:rsid="002a74fb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50" style:family="text">
      <style:text-properties fo:color="#000000" loext:opacity="100%" style:font-name="Calibri1" fo:font-size="12pt" fo:font-style="normal" fo:font-weight="normal" officeooo:rsid="001a5f11" style:letter-kerning="true" fo:background-color="transparent" loext:char-shading-value="0" style:font-name-asian="Lucida Sans Unicode" style:font-size-asian="12pt" style:font-style-asian="normal" style:font-weight-asian="normal" style:font-name-complex="Calibri1" style:font-size-complex="12pt" style:font-weight-complex="normal"/>
    </style:style>
    <style:style style:name="T51" style:family="text">
      <style:text-properties style:font-name="Calibri1" fo:font-size="12pt" fo:font-style="normal" fo:font-weight="normal" officeooo:rsid="001a5f11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52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3" style:family="text">
      <style:text-properties fo:color="#000000" loext:opacity="100%" style:font-name="Calibri1" fo:font-size="12pt" fo:font-style="normal" fo:font-weight="normal" style:letter-kerning="true" fo:background-color="transparent" loext:char-shading-value="0" style:font-name-asian="Arial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4" style:family="text">
      <style:text-properties fo:color="#000000" loext:opacity="100%" style:font-name="Calibri1" fo:font-size="12pt" fo:language="pt" fo:country="BR" fo:font-style="normal" fo:font-weight="normal" style:letter-kerning="true" fo:background-color="transparent" loext:char-shading-value="0" style:font-name-asian="Arial2" style:font-size-asian="12pt" style:language-asian="en" style:country-asian="US" style:font-style-asian="normal" style:font-weight-asian="normal" style:font-name-complex="Calibri2" style:font-size-complex="12pt" style:language-complex="en" style:country-complex="US" style:font-style-complex="normal" style:font-weight-complex="normal"/>
    </style:style>
    <style:style style:name="T55" style:family="text">
      <style:text-properties style:font-name="Calibri1" fo:font-size="12pt" style:font-size-asian="12pt" style:font-name-complex="Calibri1" style:font-size-complex="12pt"/>
    </style:style>
    <style:style style:name="T56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57" style:family="text">
      <style:text-properties style:font-name="Calibri1" fo:font-size="12pt" fo:font-weight="normal" style:font-name-asian="Arial1" style:font-size-asian="12pt" style:font-weight-asian="normal" style:font-name-complex="Calibri1" style:font-size-complex="12pt" style:font-weight-complex="normal"/>
    </style:style>
    <style:style style:name="T58" style:family="text">
      <style:text-properties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9" style:family="text">
      <style:text-properties fo:color="#000000" loext:opacity="100%" style:font-name="Calibri1" fo:font-size="12pt" fo:font-style="normal" fo:font-weight="normal" style:letter-kerning="true" style:font-name-asian="Lucida Sans Unicod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UÇÃO Nº</text:span><text:span text:style-name="T2"> </text:span><text:span text:style-name="T3">145</text:span><text:span text:style-name="T2">, </text:span><text:span text:style-name="T1">D</text:span><text:span text:style-name="T2">E </text:span><text:span text:style-name="T4">1</text:span><text:span text:style-name="T5">6</text:span><text:span text:style-name="T2"> DE </text:span><text:span text:style-name="T6">ABRIL</text:span><text:span text:style-name="T2"> DE 20</text:span><text:span text:style-name="T7">2</text:span><text:span text:style-name="T8">6</text:span></text:p>
      <text:p text:style-name="P2"><text:span text:style-name="T9">Constitui Comissão Especi</text:span><text:span text:style-name="T10">al </text:span><text:span text:style-name="T11">destinada à</text:span><text:span text:style-name="T10"> análise d</text:span><text:span text:style-name="T12">a prestação de contas dos recursos públicos destinados à realização do Carnaval Fora de Época de Uruguaiana de 2026</text:span><text:span text:style-name="T10">.</text:span></text:p>
      <text:p text:style-name="P3">O PRESIDENTE DA CÂMARA MUNICIPAL DE URUGUAIANA: Faço saber que a Câmara Municipal aprovou e eu promulgo a seguinte resolução:<text:span text:style-name="T13"/></text:p>
      <text:p text:style-name="P4"><text:span text:style-name="T13">Art. 1º</text:span><text:span text:style-name="T14"> Constitui a Comissão Especial </text:span><text:span text:style-name="T10">de Vereadores, em consonância </text:span><text:span text:style-name="T15">com o § 1º, do art. 57, d</text:span><text:span text:style-name="T16">o Regimento Interno da Câmara Municipal de Uruguaiana, </text:span><text:span text:style-name="T17">nos termos do Requerimento nº 631/2026, de 10 de abril de 2026, aprovado na Reunião Ordinária do dia 14 de abril do corrente ano, </text:span><text:span text:style-name="T16">de autoria do</text:span><text:span text:style-name="T18">s Vereadores</text:span><text:span text:style-name="T19"> </text:span><text:span text:style-name="T20">Adenildo de Jesus Padovan</text:span><text:span text:style-name="T16">, </text:span><text:span text:style-name="T21">Lilian Leopoldina da Rosa Cuty,</text:span><text:span text:style-name="T16"> </text:span><text:span text:style-name="T21">Luis Fernando Peres dos Santos </text:span><text:span text:style-name="T22">e </text:span><text:span text:style-name="T23">Stella Luzardo Alves, </text:span><text:span text:style-name="T24">com a finalidade de </text:span><text:span text:style-name="T16">analisar </text:span><text:span text:style-name="T18">a p</text:span><text:span text:style-name="T25">restação de </text:span><text:span text:style-name="T26">c</text:span><text:span text:style-name="T25">ontas dos recursos públicos destinados à realização do Carnaval Fora de Época de Ur</text:span><text:span text:style-name="T27">uguaiana de 2026</text:span><text:span text:style-name="T14">.</text:span></text:p>
      <text:p text:style-name="P5"><text:span text:style-name="T28">Art.</text:span><text:span text:style-name="T29"> </text:span><text:span text:style-name="T28">2</text:span><text:span text:style-name="T30">º</text:span><text:span text:style-name="T31"> </text:span><text:span text:style-name="T32">A</text:span><text:span text:style-name="T33"> </text:span><text:span text:style-name="T34">Comissão Especial</text:span><text:span text:style-name="T33"> </text:span><text:span text:style-name="T32">será</text:span><text:span text:style-name="T33"> </text:span><text:span text:style-name="T32">composta</text:span><text:span text:style-name="T33"> pelos seguintes </text:span><text:span text:style-name="T35">V</text:span><text:span text:style-name="T33">ereadores: Adenildo de Jesus Padovan (Podemos); </text:span><text:span text:style-name="T36">Celso Hernandez Duarte (Progressistas); </text:span><text:span text:style-name="T37">Lilian Leopoldina da Rosa Cuty</text:span><text:span text:style-name="T36"> (Republicanos); </text:span><text:span text:style-name="T33">Luis Fernando Peres dos Santos (PDT); </text:span><text:span text:style-name="T38">e </text:span><text:span text:style-name="T33">Stella Luzardo Alves (União Brasil)</text:span><text:span text:style-name="T32">.</text:span></text:p>
      <text:p text:style-name="P6"><text:span text:style-name="T39">Art. 3</text:span><text:span text:style-name="T40">º</text:span><text:span text:style-name="T41"> A Comissão Especial </text:span><text:span text:style-name="T42">atuará</text:span><text:span text:style-name="T41"> durante a 2ª Sessão Legislativa da 19ª Legislatura, incumbindo-se da análise, acompanhamento e deliberação das matérias afetas à sua competência. </text:span></text:p>
      <text:p text:style-name="P7"><text:span text:style-name="T43">Art. 4º </text:span><text:span text:style-name="T44">A Comissão Especial </text:span><text:span text:style-name="T45">contará com o assessoramento técnico do </text:span><text:span text:style-name="T44">Departamento de Legislação, Registros e Anais.</text:span></text:p>
      <text:p text:style-name="P7"><text:span text:style-name="T1">Art. 5</text:span><text:span text:style-name="T40">º</text:span><text:span text:style-name="T39"> </text:span><text:span text:style-name="T41">Esta Resolução entra em vigor na data de sua publicação.</text:span></text:p>
      <text:p text:style-name="P8"><text:span text:style-name="T46">Gabinete da Presidência da Câmara Municipal de Uruguaiana, em</text:span><text:span text:style-name="T47"> </text:span><text:span text:style-name="T48">1</text:span><text:span text:style-name="T49">6</text:span><text:span text:style-name="T47"> de </text:span><text:span text:style-name="T50">abril</text:span><text:span text:style-name="T47"> de 202</text:span><text:span text:style-name="T51">6</text:span><text:span text:style-name="T47">.</text:span></text:p>
      <text:p text:style-name="P9"/>
      <text:p text:style-name="P10"/>
      <text:p text:style-name="P10"/>
      <text:p text:style-name="P11"><text:span text:style-name="T52">Ver.</text:span><text:span text:style-name="T53"> </text:span><text:span text:style-name="T54">JOSÉ CLEMENTE DA SILVA CORRÊA</text:span></text:p>
      <text:p text:style-name="P12">Presidente<text:span text:style-name="T55"/></text:p>
      <text:p text:style-name="P13"/>
      <text:p text:style-name="P14"><text:span text:style-name="T56">Registre-se</text:span><text:span text:style-name="T57"> </text:span><text:span text:style-name="T56">e</text:span><text:span text:style-name="T57"> </text:span><text:span text:style-name="T56">publique-se</text:span></text:p>
      <text:p text:style-name="P14"><text:span text:style-name="T56">Data</text:span><text:span text:style-name="T57"> </text:span><text:span text:style-name="T56">supra.</text:span></text:p>
      <text:p text:style-name="P15"/>
      <text:p text:style-name="P16"><text:span text:style-name="T58">Ver.ª</text:span><text:span text:style-name="T59"> MÁRCIA PEDRAZZI FUMAGALLI</text:span></text:p>
      <text:p text:style-name="P17">1ª Secretá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 style:parent-style-name="Fonte_20_parág._20_padrão2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Normal_20__28_Web_29_">
      <style:paragraph-properties fo:margin-right="0.635cm" fo:margin-top="0.176cm" fo:margin-bottom="0.21cm" style:contextual-spacing="false" fo:text-align="end" style:justify-single-word="false" style:text-autospace="none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2" style:family="text">
      <style:text-properties fo:color="#000000" loext:opacity="100%" style:font-name="Calibri" fo:font-size="10pt" style:text-underline-style="none" fo:font-weight="normal" style:font-name-asian="Times New Roman" style:font-size-asian="10pt" style:font-weight-asian="normal" style:font-name-complex="Calibri" style:font-size-complex="10pt" style:font-weight-complex="normal"/>
    </style:style>
    <style:style style:name="MT3" style:family="text">
      <style:text-properties fo:color="#000000" loext:opacity="100%" style:font-name="Calibri" fo:font-size="8pt" style:text-underline-style="none" style:font-size-asian="8pt" style:font-name-complex="Calibri" style:font-size-complex="8pt"/>
    </style:style>
    <style:style style:name="MT4" style:family="text">
      <style:text-properties fo:color="#000080" loext:opacity="100%" style:font-name="Calibri" fo:font-size="8pt" style:font-size-asian="8pt" style:font-name-complex="Calibri" style:font-size-complex="8pt"/>
    </style:style>
    <style:style style:name="MT5" style:family="text">
      <style:text-properties fo:color="#0070c0" loext:opacity="100%" style:font-name="Calibri" fo:font-size="8pt" style:text-underline-style="none" style:font-size-asian="8pt" style:font-name-complex="Calibri" style:font-size-complex="8pt"/>
    </style:style>
    <style:style style:name="MT6" style:family="text">
      <style:text-properties style:font-name="Calibri" fo:font-size="8pt" style:font-size-asian="8pt" style:font-name-complex="Calibri" style:font-size-complex="8pt"/>
    </style:style>
    <style:style style:name="MT7" style:family="text">
      <style:text-properties fo:color="#808080" loext:opacity="100%" style:font-name="Calibri" fo:font-size="8pt" style:text-underline-style="none" fo:font-weight="normal" style:font-name-asian="TimesNewRomanPSMT" style:font-size-asian="8pt" style:font-weight-asian="normal" style:font-name-complex="Calibri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23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108cm" style:dynamic-spacing="true"/>
      </style:header-style>
      <style:footer-style>
        <style:header-footer-properties svg:height="1.586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cm" svg:y="-0.018cm" svg:width="2.411cm" svg:height="2.411cm" draw:z-index="0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PODER LEGISLATIVO<text:span text:style-name="MT1"/></text:p>
        <text:p text:style-name="MP4">CÂMARA MUNICIPAL DE URUGUAIANA<text:span text:style-name="MT2"/></text:p>
        <text:p text:style-name="MP5"><text:span text:style-name="Internet_20_link"><text:span text:style-name="MT2">PALÁCIO BORGES DE MEDEIROS</text:span></text:span></text:p>
      </style:header>
      <style:footer>
        <text:p text:style-name="MP6"/>
        <text:p text:style-name="MP6">Rua Bento Martins, nº 2619, CEP: 97501-520 – URUGUAIANA – RS – Telefone: (55) 3412-5977 <text:span text:style-name="MT3"/></text:p>
        <text:p text:style-name="MP7"><text:span text:style-name="Internet_20_link"><text:span text:style-name="MT3">Página: </text:span></text:span><text:a xlink:type="simple" xlink:href="http://www.camarauruaguaiana.rs.gov.br/" text:style-name="Internet_20_link" text:visited-style-name="Visited_20_Internet_20_Link"><text:span text:style-name="Internet_20_link"><text:span text:style-name="MT4">www.uruguaiana.rs.leg.br</text:span></text:span></text:a><text:span text:style-name="Internet_20_link"><text:span text:style-name="MT3"> <text:s/>E-mail:</text:span></text:span><text:span text:style-name="Internet_20_link"><text:span text:style-name="MT5"> </text:span></text:span><text:span text:style-name="Internet_20_link"><text:span text:style-name="MT6">expediente@uruguaiana.rs.leg.br</text:span></text:span></text:p>
        <text:p text:style-name="MP8"><text:span text:style-name="Internet_20_link"><text:span text:style-name="MT7">appb/cmu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15T16:54:00.682000000</dc:date>
    <meta:print-date>2026-04-15T10:04:07.051000000</meta:print-date>
    <meta:editing-cycles>342</meta:editing-cycles>
    <meta:editing-duration>P1DT9H11M55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1" meta:word-count="300" meta:character-count="1970" meta:non-whitespace-character-count="1685"/>
    <meta:user-defined meta:name="AppVersion">15.0000</meta:user-defined>
  </office:meta>
</office:document-meta>
</file>