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officeooo:paragraph-rsid="006da622"/>
    </style:style>
    <style:style style:name="P12" style:family="paragraph" style:parent-style-name="Header">
      <style:paragraph-properties fo:text-align="center" style:justify-single-word="false"/>
      <style:text-properties officeooo:paragraph-rsid="00bee588"/>
    </style:style>
    <style:style style:name="P13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P14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67ed91" style:font-name-asian="DejaVuSerifCondensed-Bol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17" style:family="paragraph" style:parent-style-name="Normal_20__28_Web_29_" style:master-page-name="">
      <loext:graphic-properties draw:fill="none"/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0%" fo:text-align="justify" style:justify-single-word="false" fo:text-indent="2.499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1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fo:font-size="12pt" officeooo:paragraph-rsid="014121c3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14121c3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15cf0af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rsid="006c61c3" officeooo:paragraph-rsid="014121c3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16737e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1cm" fo:margin-bottom="0.21cm" loext:contextual-spacing="false" fo:line-height="110%" fo:text-align="justify" style:justify-single-word="false" fo:text-indent="2.499cm" style:auto-text-indent="false" style:writing-mode="lr-tb"/>
      <style:text-properties style:font-name="Times New Roman" fo:font-size="12pt" fo:language="pt" fo:country="BR" style:font-size-asian="12pt" style:language-asian="en" style:country-asian="US" style:font-name-complex="Times New Roman" style:font-size-complex="12pt" style:language-complex="en" style:country-complex="US"/>
    </style:style>
    <style:style style:name="P27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officeooo:paragraph-rsid="013d612a" style:font-size-asian="12pt" style:font-size-complex="12pt"/>
    </style:style>
    <style:style style:name="P29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30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style:font-name-asian="Ari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1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.086cm" fo:line-height="11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4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">
      <style:paragraph-properties fo:margin-left="7.999cm" fo:margin-right="0cm" fo:margin-top="0.7cm" fo:margin-bottom="0.7cm" loext:contextual-spacing="false" fo:line-height="11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cd1a1b" officeooo:paragraph-rsid="00cd1a1b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line-height="110%" fo:text-align="center" style:justify-single-word="false" style:page-number="auto" style:writing-mode="lr-tb"/>
      <style:text-properties style:font-name="Times New Roman" fo:font-size="12pt" officeooo:paragraph-rsid="0040adb5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1226f07" style:font-size-asian="10pt" style:font-name-complex="Times New Roman" style:font-size-complex="10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7" style:family="text">
      <style:text-properties fo:color="#000000" fo:language="pt" fo:country="BR" fo:font-style="normal" style:text-underline-style="none" fo:font-weight="bold" officeooo:rsid="003de1f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" style:family="text">
      <style:text-properties fo:color="#000000" fo:language="pt" fo:country="BR" fo:font-style="normal" style:text-underline-style="none" fo:font-weight="bold" officeooo:rsid="006169e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" style:family="text">
      <style:text-properties fo:color="#000000" fo:language="pt" fo:country="BR" fo:font-style="normal" style:text-underline-style="none" fo:font-weight="bold" officeooo:rsid="00a6a50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" style:family="text">
      <style:text-properties fo:color="#000000" fo:language="pt" fo:country="BR" fo:font-style="normal" style:text-underline-style="none" fo:font-weight="bold" officeooo:rsid="009982f7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" style:family="text">
      <style:text-properties fo:color="#000000" fo:language="pt" fo:country="BR" fo:font-style="normal" style:text-underline-style="none" fo:font-weight="bold" officeooo:rsid="013d1c3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" style:family="text">
      <style:text-properties fo:color="#000000" fo:language="pt" fo:country="BR" fo:font-style="normal" style:text-underline-style="none" fo:font-weight="bold" officeooo:rsid="01485a3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" style:family="text">
      <style:text-properties fo:color="#000000" fo:language="pt" fo:country="BR" fo:font-style="normal" style:text-underline-style="none" fo:font-weight="bold" officeooo:rsid="016977e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" style:family="text">
      <style:text-properties fo:color="#000000" fo:language="pt" fo:country="BR" fo:font-style="normal" style:text-underline-style="none" fo:font-weight="bold" officeooo:rsid="00a6a501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5" style:family="text">
      <style:text-properties fo:color="#000000" fo:language="pt" fo:country="BR" fo:font-style="normal" style:text-underline-style="none" fo:font-weight="normal" officeooo:rsid="00a6a501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6" style:family="text">
      <style:text-properties fo:color="#000000" fo:language="pt" fo:country="BR" fo:font-style="normal" style:text-underline-style="none" fo:font-weight="normal" officeooo:rsid="00504945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bold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weight-complex="bold"/>
    </style:style>
    <style:style style:name="T18" style:family="text">
      <style:text-properties fo:color="#000000" fo:font-size="12pt" fo:language="pt" fo:country="BR" fo:font-style="normal" style:text-underline-style="none" fo:font-weight="normal" officeooo:rsid="014a1cd5" style:font-name-asian="Lucida Sans Unicode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9" style:family="text">
      <style:text-properties fo:color="#000000" fo:font-size="12pt" fo:language="pt" fo:country="BR" fo:font-style="normal" style:text-underline-style="none" fo:font-weight="normal" officeooo:rsid="012f3c44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fo:font-size="12pt" fo:language="pt" fo:country="BR" fo:font-style="normal" style:text-underline-style="none" fo:font-weight="normal" officeooo:rsid="014a1cd5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fo:font-weight="normal" officeooo:rsid="013d1c30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fo:font-size="12pt" fo:language="pt" fo:country="BR" fo:font-style="normal" style:text-underline-style="none" fo:font-weight="normal" officeooo:rsid="014a1cd5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fo:font-size="12pt" fo:language="pt" fo:country="BR" fo:font-style="normal" style:text-underline-style="none" fo:font-weight="normal" officeooo:rsid="01307b81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fo:font-size="12pt" fo:language="pt" fo:country="BR" fo:font-style="normal" style:text-underline-style="none" fo:font-weight="normal" officeooo:rsid="014f4ee5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fo:font-size="12pt" fo:language="pt" fo:country="BR" fo:font-style="normal" style:text-underline-style="none" fo:font-weight="normal" officeooo:rsid="009e051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fo:font-size="12pt" fo:language="pt" fo:country="BR" fo:font-style="normal" style:text-underline-style="none" fo:font-weight="normal" officeooo:rsid="012fa1fb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fo:font-size="12pt" fo:language="pt" fo:country="BR" fo:font-style="normal" style:text-underline-style="none" fo:font-weight="normal" officeooo:rsid="0150e773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fo:font-size="12pt" fo:language="pt" fo:country="BR" fo:font-style="normal" style:text-underline-style="none" fo:font-weight="normal" officeooo:rsid="0153b765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fo:font-size="12pt" fo:language="pt" fo:country="BR" fo:font-style="normal" style:text-underline-style="none" fo:font-weight="normal" officeooo:rsid="016737ec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31" style:family="text">
      <style:text-properties fo:color="#000000" fo:font-size="12pt" fo:language="pt" fo:country="BR" fo:font-style="normal" style:text-underline-style="none" fo:font-weight="normal" officeooo:rsid="00886a8a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3" style:family="text">
      <style:text-properties fo:color="#000000" fo:font-size="12pt" fo:language="pt" fo:country="BR" fo:font-style="normal" style:text-underline-style="none" fo:font-weight="normal" officeooo:rsid="007263fb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4" style:family="text">
      <style:text-properties fo:color="#000000" fo:font-size="12pt" fo:language="pt" fo:country="BR" fo:font-style="normal" style:text-underline-style="none" fo:font-weight="normal" officeooo:rsid="0060381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fo:font-size="12pt" fo:language="pt" fo:country="BR" fo:font-style="normal" style:text-underline-style="none" fo:font-weight="normal" officeooo:rsid="00a0b407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fo:font-size="12pt" fo:language="pt" fo:country="BR" fo:font-style="normal" style:text-underline-style="none" fo:font-weight="normal" officeooo:rsid="0081892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fo:font-size="12pt" fo:language="pt" fo:country="BR" fo:font-style="normal" style:text-underline-style="none" fo:font-weight="normal" officeooo:rsid="00a34278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8" style:family="text">
      <style:text-properties fo:color="#000000" fo:font-size="12pt" fo:language="pt" fo:country="BR" fo:font-style="normal" style:text-underline-style="none" fo:font-weight="normal" officeooo:rsid="00803af6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" style:family="text">
      <style:text-properties fo:color="#000000" fo:font-size="12pt" fo:language="pt" fo:country="BR" fo:font-style="normal" style:text-underline-style="none" fo:font-weight="normal" officeooo:rsid="006f329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0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fo:color="#000000" fo:font-size="12pt" fo:language="pt" fo:country="BR" fo:font-style="normal" style:text-underline-style="none" fo:font-weight="normal" officeooo:rsid="013d612a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2" style:family="text">
      <style:text-properties fo:color="#000000" fo:font-size="12pt" fo:language="pt" fo:country="BR" fo:font-style="normal" style:text-underline-style="none" fo:font-weight="normal" officeooo:rsid="013d6b16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3" style:family="text">
      <style:text-properties fo:color="#000000" fo:font-size="12pt" fo:language="pt" fo:country="BR" fo:font-style="normal" style:text-underline-style="none" fo:font-weight="normal" officeooo:rsid="0150e77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4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5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6" style:family="text">
      <style:text-properties fo:color="#000000" fo:font-size="12pt" fo:language="pt" fo:country="BR" fo:font-style="normal" style:text-underline-style="none" fo:font-weight="normal" officeooo:rsid="0150e773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47" style:family="text">
      <style:text-properties fo:color="#000000" fo:font-size="12pt" fo:language="pt" fo:country="BR" fo:font-style="normal" style:text-underline-style="none" fo:font-weight="bold" officeooo:rsid="00886a8a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8" style:family="text">
      <style:text-properties fo:color="#000000" fo:font-size="12pt" fo:language="pt" fo:country="BR" fo:font-style="normal" style:text-underline-style="none" fo:font-weight="bold" officeooo:rsid="004b7d0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9" style:family="text">
      <style:text-properties fo:color="#000000" fo:font-size="12pt" fo:language="pt" fo:country="BR" fo:font-style="normal" style:text-underline-style="none" fo:font-weight="bold" officeooo:rsid="00603813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0" style:family="text">
      <style:text-properties fo:color="#000000" fo:font-size="12pt" fo:language="pt" fo:country="BR" fo:font-style="normal" style:text-underline-style="none" fo:font-weight="bold" officeooo:rsid="013d1c30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1" style:family="text">
      <style:text-properties fo:color="#000000" fo:font-size="12pt" fo:language="pt" fo:country="BR" fo:font-style="italic" style:text-underline-style="none" fo:font-weight="normal" officeooo:rsid="0153b765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/>
    </style:style>
    <style:style style:name="T52" style:family="text">
      <style:text-properties fo:color="#000000" style:text-position="super 58%" fo:font-size="12pt" fo:language="pt" fo:country="BR" fo:font-style="normal" style:text-underline-style="solid" style:text-underline-width="auto" style:text-underline-color="font-color" fo:font-weight="bold" officeooo:rsid="014121c3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weight-complex="bold"/>
    </style:style>
    <style:style style:name="T53" style:family="text">
      <style:text-properties fo:color="#000000" style:text-position="super 58%" fo:font-size="12pt" fo:language="pt" fo:country="BR" fo:font-style="normal" style:text-underline-style="solid" style:text-underline-width="auto" style:text-underline-color="font-color" fo:font-weight="bold" officeooo:rsid="014121c3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4" style:family="text">
      <style:text-properties fo:color="#000000" style:text-position="super 58%" fo:font-size="12pt" fo:language="pt" fo:country="BR" fo:font-style="normal" style:text-underline-style="solid" style:text-underline-width="auto" style:text-underline-color="font-color" fo:font-weight="normal" officeooo:rsid="012f3c44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55" style:family="text">
      <style:text-properties fo:color="#000000" style:text-position="super 58%" fo:language="pt" fo:country="BR" fo:font-style="normal" style:text-underline-style="solid" style:text-underline-width="auto" style:text-underline-color="font-color" fo:font-weight="bold" officeooo:rsid="014121c3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6" style:family="text">
      <style:text-properties fo:color="#0070c0" style:font-name="Times New Roman" fo:font-size="10pt" style:font-size-asian="10pt" style:font-name-complex="Times New Roman" style:font-size-complex="10pt"/>
    </style:style>
    <style:style style:name="T57" style:family="text">
      <style:text-properties officeooo:rsid="014ebb8e"/>
    </style:style>
    <style:style style:name="T58" style:family="text">
      <style:text-properties officeooo:rsid="00c35781"/>
    </style:style>
    <style:style style:name="T59" style:family="text">
      <style:text-properties fo:font-weight="bold" style:font-weight-asian="bold"/>
    </style:style>
    <style:style style:name="T60" style:family="text">
      <style:text-properties officeooo:rsid="00ba90eb"/>
    </style:style>
    <style:style style:name="T61" style:family="text">
      <style:text-properties fo:font-style="normal" style:font-style-asian="normal" style:font-name-complex="Times New Roman" style:font-weight-complex="normal"/>
    </style:style>
    <style:style style:name="T62" style:family="text">
      <style:text-properties fo:font-style="normal" officeooo:rsid="006169e4" style:font-style-asian="normal" style:font-name-complex="Times New Roman" style:font-weight-complex="normal"/>
    </style:style>
    <style:style style:name="T63" style:family="text">
      <style:text-properties fo:font-style="normal" officeooo:rsid="004841c0" style:font-style-asian="normal" style:font-name-complex="Times New Roman" style:font-weight-complex="normal"/>
    </style:style>
    <style:style style:name="T64" style:family="text">
      <style:text-properties fo:language="pt" fo:country="BR" fo:font-style="normal" fo:font-weight="norm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5" style:family="text">
      <style:text-properties fo:language="pt" fo:country="BR" fo:font-style="normal" fo:font-weight="normal" officeooo:rsid="0067ed9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6" style:family="text">
      <style:text-properties fo:language="pt" fo:country="BR" fo:font-style="normal" fo:font-weight="normal" officeooo:rsid="013d612a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7" style:family="text">
      <style:text-properties fo:language="pt" fo:country="BR" fo:font-style="normal" fo:font-weight="normal" style:language-asian="en" style:country-asian="US" style:font-style-asian="normal" style:font-weight-asian="normal" style:font-name-complex="DejaVu Sans Condensed" style:language-complex="en" style:country-complex="US" style:font-style-complex="normal" style:font-weight-complex="normal"/>
    </style:style>
    <style:style style:name="T68" style:family="text">
      <style:text-properties fo:language="pt" fo:country="BR" fo:font-style="normal" fo:font-weight="normal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9" style:family="text">
      <style:text-properties fo:language="pt" fo:country="BR" fo:font-style="normal" fo:font-weight="normal" officeooo:rsid="013d612a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0" style:family="text">
      <style:text-properties fo:language="pt" fo:country="BR" fo:font-weight="normal" style:language-asian="en" style:country-asian="US" style:font-weight-asian="normal" style:font-name-complex="Times New Roman" style:language-complex="en" style:country-complex="US" style:font-weight-complex="normal"/>
    </style:style>
    <style:style style:name="T71" style:family="text">
      <style:text-properties fo:language="pt" fo:country="BR" fo:font-weight="normal" style:font-name-asian="Arial" style:language-asian="en" style:country-asian="US" style:font-weight-asian="normal" style:font-name-complex="Times New Roman" style:language-complex="en" style:country-complex="US" style:font-weight-complex="normal"/>
    </style:style>
    <style:style style:name="T72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3" style:family="text">
      <style:text-properties fo:font-size="12pt" fo:font-style="normal" style:text-underline-style="none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4" style:family="text">
      <style:text-properties fo:font-size="12pt" fo:font-style="normal" style:text-underline-style="none" fo:font-weight="normal" officeooo:rsid="00860a02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5" style:family="text">
      <style:text-properties fo:font-size="12pt" fo:font-style="normal" style:text-underline-style="none" fo:font-weight="normal" officeooo:rsid="00cd1a1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6" style:family="text">
      <style:text-properties fo:font-size="12pt" fo:font-style="normal" style:text-underline-style="none" fo:font-weight="normal" officeooo:rsid="013d1c3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7" style:family="text">
      <style:text-properties fo:font-size="12pt" fo:font-style="normal" style:text-underline-style="none" fo:font-weight="normal" officeooo:rsid="013d612a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8" style:family="text">
      <style:text-properties fo:font-size="12pt" fo:font-style="normal" style:text-underline-style="none" fo:font-weight="normal" officeooo:rsid="016168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9" style:family="text">
      <style:text-properties officeooo:rsid="013d1c30"/>
    </style:style>
    <style:style style:name="T80" style:family="text">
      <style:text-properties officeooo:rsid="0163d8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7">RESOLUÇÃO Nº </text:span><text:span text:style-name="T12">18</text:span><text:span text:style-name="T7">, DE </text:span><text:span text:style-name="T12">1</text:span><text:span text:style-name="T13">3</text:span><text:span text:style-name="T7"> DE </text:span><text:span text:style-name="T12">SETEMBRO</text:span><text:span text:style-name="T8"> </text:span><text:span text:style-name="T7">DE 201</text:span><text:span text:style-name="T11">9</text:span></text:p>
      <text:p text:style-name="P35">Constitui Comissão Especial.</text:p>
      <text:p text:style-name="P32"><text:span text:style-name="T62">O</text:span><text:span text:style-name="T61"> PRESIDENTE </text:span><text:span text:style-name="T63">DA </text:span><text:span text:style-name="T61">CÂMARA MUNICIPAL DE URUGUAIANA: </text:span><text:span text:style-name="T63">Faço saber que a Câmara Municipal aprovou e eu promulgo a seguinte resolução:</text:span></text:p>
      <text:p text:style-name="P25"><text:span text:style-name="T72">Art. </text:span><text:span text:style-name="T17">1</text:span><text:span text:style-name="T52">o</text:span><text:span text:style-name="T17"> </text:span><text:span text:style-name="T50"><text:s/></text:span><text:span text:style-name="T19">C</text:span><text:span text:style-name="T20">onstitu</text:span><text:span text:style-name="T19">i</text:span><text:span text:style-name="T20"> </text:span><text:span text:style-name="T18">Comissão Especial de Vereadores em consonância </text:span><text:span text:style-name="T22">com o § 1</text:span><text:span text:style-name="T23">º, </text:span><text:span text:style-name="T24">do </text:span><text:span text:style-name="T22">artigo 67 </text:span><text:span text:style-name="T30">da </text:span><text:span text:style-name="T24">Resolução nº 9, de </text:span><text:span text:style-name="T28">3 de abril de 1990 </text:span><text:span text:style-name="T30">-</text:span><text:span text:style-name="T26"> Lei Orgânica do Município</text:span><text:span text:style-name="T22">, bem como com os artigos 37 </text:span><text:span text:style-name="T25">e </text:span><text:span text:style-name="T22">57, §1</text:span><text:span text:style-name="T54">o</text:span><text:span text:style-name="T22"> do Regimento Interno da Casa, para analisar </text:span><text:span text:style-name="T24">o Projeto de </text:span><text:span text:style-name="T26">Emenda à Lei Orgân</text:span><text:span text:style-name="T23">ica </text:span><text:span text:style-name="T24">do Município nº </text:span><text:span text:style-name="T29">2</text:span><text:span text:style-name="T26">/201</text:span><text:span text:style-name="T24">9</text:span><text:span text:style-name="T26">, protocolado sob </text:span><text:span text:style-name="T27">o </text:span><text:span text:style-name="T26">nº </text:span><text:span text:style-name="T29">833</text:span><text:span text:style-name="T26">/201</text:span><text:span text:style-name="T24">9</text:span><text:span text:style-name="T26">/LEG, proposta conforme </text:span><text:span text:style-name="T24">§§ 1º, 2º e 3º, do artigo </text:span><text:span text:style-name="T26">125, do Regimento Interno do Poder Legislativo que “Altera </text:span><text:span text:style-name="T29">a redação do </text:span><text:span text:style-name="T51">caput</text:span><text:span text:style-name="T29"> do artigo 45, </text:span><text:span text:style-name="T30">da</text:span><text:span text:style-name="T26"> Lei Orgânica do Município”.</text:span><text:span text:style-name="T21"> </text:span></text:p>
      <text:p text:style-name="P22"><text:span text:style-name="T17">Art. 2</text:span><text:span text:style-name="T52">o</text:span><text:span text:style-name="T17"> </text:span><text:span text:style-name="T73">A Comissão será composta pelos vereadores: </text:span><text:span text:style-name="T78">Irani Coelho Fernandes</text:span><text:span text:style-name="T75"> </text:span><text:span text:style-name="T74">(P</text:span><text:span text:style-name="T76">rogressistas</text:span><text:span text:style-name="T74">), </text:span><text:span text:style-name="T76">Nerai Santos Kaufmann (PSDB), Rafael Alves (MDB), José Fernando Tarragó (PSD) e </text:span><text:span text:style-name="T77">Suzana Cardoso Alves (PRB).</text:span></text:p>
      <text:p text:style-name="P23"><text:span text:style-name="T47">Art. </text:span><text:span text:style-name="T48">3</text:span><text:span text:style-name="T53">o</text:span><text:span text:style-name="T31"> </text:span><text:span text:style-name="T32">A Comissão Especial</text:span><text:span text:style-name="T40"> </text:span><text:span text:style-name="T32">terá o prazo de </text:span><text:span text:style-name="T43">quarenta e cinco</text:span><text:span text:style-name="T32"> dias</text:span><text:span text:style-name="T33"> </text:span><text:span text:style-name="T44">para exarar o parecer, </text:span><text:span text:style-name="T45">conforme previsto no </text:span><text:span text:style-name="T46">§ 4º, do art</text:span><text:span text:style-name="T45">igo 12</text:span><text:span text:style-name="T46">5</text:span><text:span text:style-name="T45">, do Regimento Interno da Casa</text:span><text:span text:style-name="T44">.</text:span></text:p>
      <text:p text:style-name="P24"><text:span text:style-name="T49">Art. 4</text:span><text:span text:style-name="T53">o</text:span><text:span text:style-name="T34"> </text:span><text:span text:style-name="T35">Fica designada a S</text:span><text:span text:style-name="T32">ervidor</text:span><text:span text:style-name="T36">a</text:span><text:span text:style-name="T32"> </text:span><text:span text:style-name="T42">Nelida Teresinha Pinto Sanguinetti, Oficial Legislativo,</text:span><text:span text:style-name="T37"> </text:span><text:span text:style-name="T32">para </text:span><text:span text:style-name="T38">assessora</text:span><text:span text:style-name="T41">r</text:span><text:span text:style-name="T32"> </text:span><text:span text:style-name="T37">a</text:span><text:span text:style-name="T32"> </text:span><text:span text:style-name="T41">referida</text:span><text:span text:style-name="T37"> </text:span><text:span text:style-name="T32">Comissão Especial</text:span><text:span text:style-name="T39">.</text:span></text:p>
      <text:p text:style-name="P21"><text:span text:style-name="T9">Art. </text:span><text:span text:style-name="T10">5</text:span><text:span text:style-name="T55">o</text:span><text:span text:style-name="T14"> </text:span><text:span text:style-name="T15">Esta </text:span><text:span text:style-name="T16">R</text:span><text:span text:style-name="T15">esolução entra em vigor na data de sua publicação.</text:span></text:p>
      <text:p text:style-name="P20">Gabinete da Presidência da Câmara Municipal de Uruguaiana, <text:span text:style-name="T60">em 13 d</text:span>e <text:span text:style-name="T80">setembro</text:span> de 201<text:span text:style-name="T79">9</text:span>.</text:p>
      <text:p text:style-name="P26"/>
      <text:p text:style-name="P26"/>
      <text:p text:style-name="P27"><text:span text:style-name="T64">V</text:span><text:span text:style-name="T65">er</text:span><text:span text:style-name="T66">ª</text:span><text:span text:style-name="T67">.</text:span><text:span text:style-name="T68"> </text:span><text:span text:style-name="T69">ZULMA RODRIGUES ANCINELLO</text:span></text:p>
      <text:p text:style-name="P27"><text:span text:style-name="T70">Presidente</text:span><text:span text:style-name="T71"> </text:span></text:p>
      <text:p text:style-name="P30"/>
      <text:p text:style-name="P34"/>
      <text:p text:style-name="P34"><text:span text:style-name="T70">Registre-se</text:span><text:span text:style-name="T71"> </text:span><text:span text:style-name="T70">e</text:span><text:span text:style-name="T71"> </text:span><text:span text:style-name="T70">publique-se</text:span></text:p>
      <text:p text:style-name="P34"><text:span text:style-name="T70">Data</text:span><text:span text:style-name="T71"> </text:span><text:span text:style-name="T70">supra.</text:span></text:p>
      <text:p text:style-name="P33"/>
      <text:p text:style-name="P33"/>
      <text:p text:style-name="P28"><text:span text:style-name="T64">V</text:span><text:span text:style-name="T65">er.</text:span><text:span text:style-name="T68"> </text:span><text:span text:style-name="T69">VILSON JOSÉ BRITES BORGES</text:span></text:p>
      <text:p text:style-name="P28"><text:span text:style-name="T64">Secretári</text:span><text:span text:style-name="T66">o</text:span></text:p>
      <text:p text:style-name="P29"/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6da622"/>
    </style:style>
    <style:style style:name="MP7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67ed91" style:font-name-asian="DejaVuSerifCondensed-Bold" style:font-size-asian="11pt" style:font-weight-asian="normal" style:font-name-complex="Times New Roman" style:font-size-complex="11pt" style:font-weight-complex="normal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 style:master-page-name="">
      <loext:graphic-properties draw:fill="none"/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MP11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MP1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MP1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MP14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MP15" style:family="paragraph" style:parent-style-name="Header">
      <style:paragraph-properties fo:text-align="center" style:justify-single-word="false"/>
      <style:text-properties officeooo:paragraph-rsid="00bee588"/>
    </style:style>
    <style:style style:name="MP16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MP17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MP1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19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70c0" style:font-name="Times New Roman" fo:font-size="10pt" style:font-size-asian="10pt" style:font-name-complex="Times New Roman" style:font-size-complex="10pt"/>
    </style:style>
    <style:style style:name="MT6" style:family="text">
      <style:text-properties style:font-name="Times New Roman" fo:font-size="10pt" style:font-size-asian="10pt" style:font-name-complex="Times New Roman" style:font-size-complex="10pt"/>
    </style:style>
    <style:style style:name="MT7" style:family="text">
      <style:text-properties style:font-name="Times New Roman" fo:font-size="10pt" officeooo:rsid="01226f07" style:font-size-asian="10pt" style:font-name-complex="Times New Roman" style:font-size-complex="10pt"/>
    </style:style>
    <style:style style:name="MT8" style:family="text">
      <style:text-properties officeooo:rsid="014ebb8e"/>
    </style:style>
    <style:style style:name="MT9" style:family="text">
      <style:text-properties officeooo:rsid="00c35781"/>
    </style:style>
    <style:style style:name="MT10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1.101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2.431cm" style:dynamic-spacing="true"/>
      </style:header-style>
      <style:footer-style>
        <style:header-footer-properties svg:height="0.605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1.023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3" text:anchor-type="paragraph" svg:x="13.714cm" svg:y="0.187cm" svg:width="3.856cm" svg:height="2.891cm" draw:z-index="1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uruguaiana.rs.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7">leg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6">.br</text:span></text:span></text:a><text:span text:style-name="MT5"> </text:span></text:p>
        <text:p text:style-name="MP7"/>
        <text:p text:style-name="MP8"/>
      </style:header>
      <style:footer>
        <text:p text:style-name="MP9"><text:span text:style-name="MT8">ntps//cmu</text:span><text:tab/><text:tab/><text:tab/><text:tab/><text:tab/><text:tab/><text:tab/><text:tab/><text:tab/><text:tab/><text:tab/> <text:s text:c="12"/></text:p>
      </style:footer>
    </style:master-page>
    <style:master-page style:name="Landscape" style:page-layout-name="Mpm2">
      <style:header>
        <text:p text:style-name="MP10"><draw:frame draw:style-name="Mfr1" draw:name="Figura5" text:anchor-type="paragraph" svg:x="-0.018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6" text:anchor-type="paragraph" svg:x="21.758cm" svg:y="0.134cm" svg:width="3.856cm" svg:height="2.891cm" draw:z-index="0"><draw:image xlink:href="Pictures/10000000000001900000012C591C74EF5CDC3D86.jpg" xlink:type="simple" xlink:show="embed" xlink:actuate="onLoad"/></draw:frame></text:p>
        <text:p text:style-name="MP11">ESTADO DO RIO GRANDE DO SUL</text:p>
        <text:p text:style-name="MP11">PODER LEGISLATIVO</text:p>
        <text:p text:style-name="MP12">CÂMARA MUNICIPAL DE URUGUAIANA</text:p>
        <text:p text:style-name="MP13">PALÁCIO BORGES DE MEDEIROS</text:p>
        <text:p text:style-name="MP11">Rua Bento Martins, nº 2619, CEP: 97501-520 – URUGUAIANA – RS</text:p>
        <text:p text:style-name="MP14"><text:span text:style-name="MT1">Telefone: (55) </text:span><text:span text:style-name="MT2">3412-5977</text:span><text:span text:style-name="MT1"> – Fax: (55)</text:span><text:span text:style-name="MT2"> 3412-5893</text:span></text:p>
        <text:p text:style-name="MP1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5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</style:header>
      <style:footer>
        <text:p text:style-name="MP16">kmmb/cmu<text:tab/><text:tab/><text:tab/><text:tab/><text:tab/><text:tab/><text:tab/><text:tab/><text:tab/><text:tab/><text:tab/><text:tab/><text:tab/><text:tab/><text:tab/><text:tab/><text:tab/><text:tab/> <text:s text:c="13"/><text:span text:style-name="MT9">5</text:span></text:p>
      </style:footer>
    </style:master-page>
    <style:master-page style:name="Converter_20_1" style:display-name="Converter 1" style:page-layout-name="Mpm3">
      <style:header>
        <text:p text:style-name="MP17">ANEXO I</text:p>
      </style:header>
      <style:footer>
        <text:p text:style-name="MP18">Página <text:span text:style-name="MT10"><text:page-number text:select-page="current">0</text:page-number></text:span> de <text:span text:style-name="MT10"><text:page-count style:num-format="1">1</text:page-count></text:span></text:p>
        <text:p text:style-name="Footer"/>
      </style:footer>
    </style:master-page>
    <style:master-page style:name="Converter_20_2" style:display-name="Converter 2" style:page-layout-name="Mpm4">
      <style:header>
        <text:p text:style-name="MP10"><draw:frame draw:style-name="Mfr1" draw:name="Figura1" text:anchor-type="paragraph" svg:x="-1.023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4" text:anchor-type="paragraph" svg:x="13.714cm" svg:y="0.187cm" svg:width="3.856cm" svg:height="2.891cm" draw:z-index="0"><draw:image xlink:href="Pictures/10000000000001900000012C591C74EF5CDC3D86.jpg" xlink:type="simple" xlink:show="embed" xlink:actuate="onLoad"/></draw:frame></text:p>
        <text:p text:style-name="MP11">ESTADO DO RIO GRANDE DO SUL</text:p>
        <text:p text:style-name="MP11">PODER LEGISLATIVO</text:p>
        <text:p text:style-name="MP12">CÂMARA MUNICIPAL DE URUGUAIANA</text:p>
        <text:p text:style-name="MP13">PALÁCIO BORGES DE MEDEIROS</text:p>
        <text:p text:style-name="MP11">Rua Bento Martins, nº 2619, CEP: 97501-520 – URUGUAIANA – RS</text:p>
        <text:p text:style-name="MP14"><text:span text:style-name="MT1">Telefone: (55) </text:span><text:span text:style-name="MT2">3412-5977</text:span><text:span text:style-name="MT1"> – Fax: (55)</text:span><text:span text:style-name="MT2"> 3412-5893</text:span></text:p>
        <text:p text:style-name="MP1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5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  <text:p text:style-name="MP19"/>
      </style:header>
      <style:footer>
        <text:p text:style-name="MP16">kmmb/cmu<text:tab/> <text:s text:c="2"/><text:tab/><text:tab/><text:tab/><text:tab/><text:tab/><text:tab/><text:tab/><text:tab/><text:tab/> <text:s text:c="17"/><text:span text:style-name="MT9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3T10:36:17.414000000</dc:date>
    <meta:editing-cycles>221</meta:editing-cycles>
    <meta:editing-duration>PT15H26M56S</meta:editing-duration>
    <meta:generator>LibreOffice/5.2.6.2$Windows_x86 LibreOffice_project/a3100ed2409ebf1c212f5048fbe377c281438fdc</meta:generator>
    <meta:print-date>2019-09-13T10:36:52.248000000</meta:print-date>
    <meta:document-statistic meta:character-count="2452" meta:image-count="6" meta:non-whitespace-character-count="2031" meta:object-count="0" meta:page-count="1" meta:paragraph-count="44" meta:table-count="0" meta:word-count="362"/>
  </office:meta>
</office:document-meta>
</file>