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P9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officeooo:paragraph-rsid="006da622"/>
    </style:style>
    <style:style style:name="P12" style:family="paragraph" style:parent-style-name="Header">
      <style:paragraph-properties fo:text-align="center" style:justify-single-word="false"/>
      <style:text-properties officeooo:paragraph-rsid="00bee588"/>
    </style:style>
    <style:style style:name="P13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P14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67ed91" style:font-name-asian="DejaVuSerifCondensed-Bol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P17" style:family="paragraph" style:parent-style-name="Normal_20__28_Web_29_" style:master-page-name="">
      <loext:graphic-properties draw:fill="none"/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0%" fo:text-align="justify" style:justify-single-word="false" fo:text-indent="2.499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.21cm" fo:margin-bottom="0.21cm" loext:contextual-spacing="false" fo:line-height="110%" fo:text-align="justify" style:justify-single-word="false" fo:text-indent="2.499cm" style:auto-text-indent="false" style:writing-mode="lr-tb"/>
      <style:text-properties style:font-name="Times New Roman" fo:font-size="12pt" fo:language="pt" fo:country="BR" style:font-size-asian="12pt" style:language-asian="en" style:country-asian="US" style:font-name-complex="Times New Roman" style:font-size-complex="12pt" style:language-complex="en" style:country-complex="US"/>
    </style:style>
    <style:style style:name="P22" style:family="paragraph" style:parent-style-name="Standard">
      <style:paragraph-properties fo:margin-left="0cm" fo:margin-right="0cm" fo:margin-top="0.21cm" fo:margin-bottom="0.21cm" loext:contextual-spacing="false" fo:line-height="11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fo:font-size="12pt" officeooo:paragraph-rsid="00cd1a1b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0cd1a1b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1226f07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rsid="006c61c3" officeooo:paragraph-rsid="00cd1a1b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28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.086cm" fo:line-height="110%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/>
    </style:style>
    <style:style style:name="P30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weight="norm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1" style:family="paragraph" style:parent-style-name="Standard">
      <style:paragraph-properties fo:line-height="110%" fo:text-align="justify" style:justify-single-word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master-page-name="">
      <style:paragraph-properties fo:margin-left="7.999cm" fo:margin-right="0cm" fo:margin-top="0.7cm" fo:margin-bottom="0.7cm" loext:contextual-spacing="false" fo:line-height="11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cd1a1b" officeooo:paragraph-rsid="00cd1a1b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line-height="110%" fo:text-align="center" style:justify-single-word="false" style:page-number="auto" style:writing-mode="lr-tb"/>
      <style:text-properties style:font-name="Times New Roman" fo:font-size="12pt" officeooo:paragraph-rsid="0040adb5" style:font-size-asian="12pt" style:font-size-complex="12pt"/>
    </style:style>
    <style:style style:name="P34" style:family="paragraph" style:parent-style-name="Standard">
      <style:paragraph-properties fo:margin-left="0cm" fo:margin-right="0.141cm" fo:line-height="110%" fo:text-align="center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language="pt" fo:country="BR" fo:font-weight="normal" style:font-name-asian="Arial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5" style:family="paragraph" style:parent-style-name="Standard" style:master-page-name="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Times New Roman" officeooo:paragraph-rsid="01255ec4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1226f07" style:font-size-asian="10pt" style:font-name-complex="Times New Roman" style:font-size-complex="10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7" style:family="text">
      <style:text-properties fo:color="#000000" fo:language="pt" fo:country="BR" fo:font-style="normal" style:text-underline-style="none" fo:font-weight="bold" officeooo:rsid="003de1f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" style:family="text">
      <style:text-properties fo:color="#000000" fo:language="pt" fo:country="BR" fo:font-style="normal" style:text-underline-style="none" fo:font-weight="bold" officeooo:rsid="006169e4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9" style:family="text">
      <style:text-properties fo:color="#000000" fo:language="pt" fo:country="BR" fo:font-style="normal" style:text-underline-style="none" fo:font-weight="bold" officeooo:rsid="00a6a501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" style:family="text">
      <style:text-properties fo:color="#000000" fo:language="pt" fo:country="BR" fo:font-style="normal" style:text-underline-style="none" fo:font-weight="bold" officeooo:rsid="010c7887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1" style:family="text">
      <style:text-properties fo:color="#000000" fo:language="pt" fo:country="BR" fo:font-style="normal" style:text-underline-style="none" fo:font-weight="bold" officeooo:rsid="01226f07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" style:family="text">
      <style:text-properties fo:color="#000000" fo:language="pt" fo:country="BR" fo:font-style="normal" style:text-underline-style="none" fo:font-weight="bold" officeooo:rsid="01255ec4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" style:family="text">
      <style:text-properties fo:color="#000000" fo:language="pt" fo:country="BR" fo:font-style="normal" style:text-underline-style="none" fo:font-weight="bold" officeooo:rsid="00a6a501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4" style:family="text">
      <style:text-properties fo:color="#000000" fo:language="pt" fo:country="BR" fo:font-style="normal" style:text-underline-style="none" fo:font-weight="normal" officeooo:rsid="00a6a501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5" style:family="text">
      <style:text-properties fo:color="#000000" fo:language="pt" fo:country="BR" fo:font-style="normal" style:text-underline-style="none" fo:font-weight="normal" officeooo:rsid="00504945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bold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weight-complex="bold"/>
    </style:style>
    <style:style style:name="T17" style:family="text">
      <style:text-properties fo:color="#000000" fo:font-size="12pt" fo:language="pt" fo:country="BR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8" style:family="text">
      <style:text-properties fo:color="#000000" fo:font-size="12pt" fo:language="pt" fo:country="BR" fo:font-style="normal" style:text-underline-style="none" fo:font-weight="normal" style:font-name-asian="Lucida Sans Unicode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19" style:family="text">
      <style:text-properties fo:color="#000000" fo:font-size="12pt" fo:language="pt" fo:country="BR" fo:font-style="normal" style:text-underline-style="none" fo:font-weight="normal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0" style:family="text">
      <style:text-properties fo:color="#000000" fo:font-size="12pt" fo:language="pt" fo:country="BR" fo:font-style="normal" style:text-underline-style="none" fo:font-weight="normal" officeooo:rsid="008174b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fo:font-size="12pt" fo:language="pt" fo:country="BR" fo:font-style="normal" style:text-underline-style="none" fo:font-weight="normal" officeooo:rsid="009e0516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2" style:family="text">
      <style:text-properties fo:color="#000000" fo:font-size="12pt" fo:language="pt" fo:country="BR" fo:font-style="normal" style:text-underline-style="none" fo:font-weight="normal" officeooo:rsid="009a420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3" style:family="text">
      <style:text-properties fo:color="#000000" fo:font-size="12pt" fo:language="pt" fo:country="BR" fo:font-style="normal" style:text-underline-style="none" fo:font-weight="normal" officeooo:rsid="0097ff2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fo:font-size="12pt" fo:language="pt" fo:country="BR" fo:font-style="normal" style:text-underline-style="none" fo:font-weight="normal" officeooo:rsid="0076a093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fo:font-size="12pt" fo:language="pt" fo:country="BR" fo:font-style="normal" style:text-underline-style="none" fo:font-weight="normal" officeooo:rsid="0086c118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fo:font-size="12pt" fo:language="pt" fo:country="BR" fo:font-style="normal" style:text-underline-style="none" fo:font-weight="normal" officeooo:rsid="007b09e3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fo:font-size="12pt" fo:language="pt" fo:country="BR" fo:font-style="normal" style:text-underline-style="none" fo:font-weight="normal" officeooo:rsid="007fda27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fo:font-size="12pt" fo:language="pt" fo:country="BR" fo:font-style="normal" style:text-underline-style="none" fo:font-weight="normal" officeooo:rsid="00da81b5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fo:font-size="12pt" fo:language="pt" fo:country="BR" fo:font-style="normal" style:text-underline-style="none" fo:font-weight="normal" officeooo:rsid="00db49ee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fo:font-size="12pt" fo:language="pt" fo:country="BR" fo:font-style="normal" style:text-underline-style="none" fo:font-weight="normal" officeooo:rsid="01226f07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31" style:family="text">
      <style:text-properties fo:color="#000000" fo:font-size="12pt" fo:language="pt" fo:country="BR" fo:font-style="normal" style:text-underline-style="none" fo:font-weight="normal" officeooo:rsid="01255ec4" style:font-name-asian="DejaVu Serif Condensed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32" style:family="text">
      <style:text-properties fo:color="#000000" fo:font-size="12pt" fo:language="pt" fo:country="BR" fo:font-style="normal" style:text-underline-style="none" fo:font-weight="normal" officeooo:rsid="00886a8a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3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4" style:family="text">
      <style:text-properties fo:color="#000000" fo:font-size="12pt" fo:language="pt" fo:country="BR" fo:font-style="normal" style:text-underline-style="none" fo:font-weight="normal" officeooo:rsid="0089af74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" style:family="text">
      <style:text-properties fo:color="#000000" fo:font-size="12pt" fo:language="pt" fo:country="BR" fo:font-style="normal" style:text-underline-style="none" fo:font-weight="normal" officeooo:rsid="007263fb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" style:family="text">
      <style:text-properties fo:color="#000000" fo:font-size="12pt" fo:language="pt" fo:country="BR" fo:font-style="normal" style:text-underline-style="none" fo:font-weight="normal" officeooo:rsid="0060381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7" style:family="text">
      <style:text-properties fo:color="#000000" fo:font-size="12pt" fo:language="pt" fo:country="BR" fo:font-style="normal" style:text-underline-style="none" fo:font-weight="normal" officeooo:rsid="00a0b407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8" style:family="text">
      <style:text-properties fo:color="#000000" fo:font-size="12pt" fo:language="pt" fo:country="BR" fo:font-style="normal" style:text-underline-style="none" fo:font-weight="normal" officeooo:rsid="0081892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" style:family="text">
      <style:text-properties fo:color="#000000" fo:font-size="12pt" fo:language="pt" fo:country="BR" fo:font-style="normal" style:text-underline-style="none" fo:font-weight="normal" officeooo:rsid="00a34278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0" style:family="text">
      <style:text-properties fo:color="#000000" fo:font-size="12pt" fo:language="pt" fo:country="BR" fo:font-style="normal" style:text-underline-style="none" fo:font-weight="normal" officeooo:rsid="00803af6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1" style:family="text">
      <style:text-properties fo:color="#000000" fo:font-size="12pt" fo:language="pt" fo:country="BR" fo:font-style="normal" style:text-underline-style="none" fo:font-weight="normal" officeooo:rsid="006f329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2" style:family="text">
      <style:text-properties fo:color="#000000" fo:font-size="12pt" fo:language="pt" fo:country="BR" fo:font-style="normal" style:text-underline-style="none" fo:font-weight="normal" officeooo:rsid="00cd2d8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3" style:family="text">
      <style:text-properties fo:color="#000000" fo:font-size="12pt" fo:language="pt" fo:country="BR" fo:font-style="normal" style:text-underline-style="none" fo:font-weight="normal" officeooo:rsid="00d74721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4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5" style:family="text">
      <style:text-properties fo:color="#000000" fo:font-size="12pt" fo:language="pt" fo:country="BR" fo:font-style="normal" style:text-underline-style="none" fo:font-weight="normal" officeooo:rsid="01226f07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6" style:family="text">
      <style:text-properties fo:color="#000000" fo:font-size="12pt" fo:language="pt" fo:country="BR" fo:font-style="normal" style:text-underline-style="none" fo:font-weight="normal" officeooo:rsid="01255ec4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7" style:family="text">
      <style:text-properties fo:color="#000000" fo:font-size="12pt" fo:language="pt" fo:country="BR" fo:font-style="normal" style:text-underline-style="none" fo:font-weight="normal" officeooo:rsid="01256102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8" style:family="text">
      <style:text-properties fo:color="#000000" fo:font-size="12pt" fo:language="pt" fo:country="BR" fo:font-style="normal" style:text-underline-style="none" fo:font-weight="normal" officeooo:rsid="01273cce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49" style:family="text">
      <style:text-properties fo:color="#000000" fo:font-size="12pt" fo:language="pt" fo:country="BR" fo:font-style="normal" style:text-underline-style="none" fo:font-weight="normal" officeooo:rsid="006c3d2e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50" style:family="text">
      <style:text-properties fo:color="#000000" fo:font-size="12pt" fo:language="pt" fo:country="BR" fo:font-style="normal" style:text-underline-style="none" fo:font-weight="normal" officeooo:rsid="00dd2f83" style:font-name-asian="Arial" style:font-size-asian="12pt" style:language-asian="en" style:country-asian="US" style:font-style-asian="normal" style:font-weight-asian="normal" style:font-name-complex="DejaVu Serif Condensed" style:font-size-complex="12pt" style:language-complex="en" style:country-complex="US" style:font-style-complex="normal" style:font-weight-complex="normal"/>
    </style:style>
    <style:style style:name="T51" style:family="text">
      <style:text-properties fo:color="#000000" fo:font-size="12pt" fo:language="pt" fo:country="BR" fo:font-style="normal" style:text-underline-style="none" fo:font-weight="bold" officeooo:rsid="00886a8a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2" style:family="text">
      <style:text-properties fo:color="#000000" fo:font-size="12pt" fo:language="pt" fo:country="BR" fo:font-style="normal" style:text-underline-style="none" fo:font-weight="bold" officeooo:rsid="004b7d0d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3" style:family="text">
      <style:text-properties fo:color="#000000" fo:font-size="12pt" fo:language="pt" fo:country="BR" fo:font-style="normal" style:text-underline-style="none" fo:font-weight="bold" officeooo:rsid="00603813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54" style:family="text">
      <style:text-properties fo:color="#000000" fo:font-size="12pt" fo:language="pt" fo:country="BR" fo:font-style="normal" style:text-underline-style="none" fo:font-weight="bold" officeooo:rsid="00886a8a" style:font-name-asian="Lucida Sans Unicode" style:font-size-asian="12pt" style:language-asian="en" style:country-asian="US" style:font-style-asian="normal" style:font-weight-asian="bold" style:font-name-complex="DejaVu Sans Condensed" style:font-size-complex="12pt" style:language-complex="en" style:country-complex="US" style:font-style-complex="normal" style:font-weight-complex="bold"/>
    </style:style>
    <style:style style:name="T55" style:family="text">
      <style:text-properties fo:color="#0070c0" style:font-name="Times New Roman" fo:font-size="10pt" style:font-size-asian="10pt" style:font-name-complex="Times New Roman" style:font-size-complex="10pt"/>
    </style:style>
    <style:style style:name="T56" style:family="text">
      <style:text-properties officeooo:rsid="01226f07"/>
    </style:style>
    <style:style style:name="T57" style:family="text">
      <style:text-properties officeooo:rsid="00c35781"/>
    </style:style>
    <style:style style:name="T58" style:family="text">
      <style:text-properties fo:font-weight="bold" style:font-weight-asian="bold"/>
    </style:style>
    <style:style style:name="T59" style:family="text">
      <style:text-properties officeooo:rsid="00ba90eb"/>
    </style:style>
    <style:style style:name="T60" style:family="text">
      <style:text-properties fo:font-style="normal" style:font-style-asian="normal" style:font-name-complex="Times New Roman" style:font-weight-complex="normal"/>
    </style:style>
    <style:style style:name="T61" style:family="text">
      <style:text-properties fo:font-style="normal" officeooo:rsid="006169e4" style:font-style-asian="normal" style:font-name-complex="Times New Roman" style:font-weight-complex="normal"/>
    </style:style>
    <style:style style:name="T62" style:family="text">
      <style:text-properties fo:font-style="normal" officeooo:rsid="004841c0" style:font-style-asian="normal" style:font-name-complex="Times New Roman" style:font-weight-complex="normal"/>
    </style:style>
    <style:style style:name="T63" style:family="text">
      <style:text-properties fo:language="pt" fo:country="BR" fo:font-style="normal" fo:font-weight="norm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4" style:family="text">
      <style:text-properties fo:language="pt" fo:country="BR" fo:font-style="normal" fo:font-weight="normal" officeooo:rsid="0067ed9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5" style:family="text">
      <style:text-properties fo:language="pt" fo:country="BR" fo:font-style="normal" fo:font-weight="normal" style:language-asian="en" style:country-asian="US" style:font-style-asian="normal" style:font-weight-asian="normal" style:font-name-complex="DejaVu Sans Condensed" style:language-complex="en" style:country-complex="US" style:font-style-complex="normal" style:font-weight-complex="normal"/>
    </style:style>
    <style:style style:name="T66" style:family="text">
      <style:text-properties fo:language="pt" fo:country="BR" fo:font-style="normal" fo:font-weight="normal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7" style:family="text">
      <style:text-properties fo:language="pt" fo:country="BR" fo:font-style="normal" fo:font-weight="normal" officeooo:rsid="01034779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8" style:family="text">
      <style:text-properties fo:language="pt" fo:country="BR" fo:font-style="normal" fo:font-weight="normal" officeooo:rsid="01226f07" style:font-name-asian="DejaVu Serif Condensed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69" style:family="text">
      <style:text-properties fo:language="pt" fo:country="BR" fo:font-weight="normal" style:language-asian="en" style:country-asian="US" style:font-weight-asian="normal" style:font-name-complex="Times New Roman" style:language-complex="en" style:country-complex="US" style:font-weight-complex="normal"/>
    </style:style>
    <style:style style:name="T70" style:family="text">
      <style:text-properties fo:language="pt" fo:country="BR" fo:font-weight="normal" style:font-name-asian="Arial" style:language-asian="en" style:country-asian="US" style:font-weight-asian="normal" style:font-name-complex="Times New Roman" style:language-complex="en" style:country-complex="US" style:font-weight-complex="normal"/>
    </style:style>
    <style:style style:name="T71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72" style:family="text">
      <style:text-properties fo:font-size="12pt" fo:font-style="normal" style:text-underline-style="none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3" style:family="text">
      <style:text-properties fo:font-size="12pt" fo:font-style="normal" style:text-underline-style="none" fo:font-weight="normal" officeooo:rsid="00860a02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4" style:family="text">
      <style:text-properties fo:font-size="12pt" fo:font-style="normal" style:text-underline-style="none" fo:font-weight="normal" officeooo:rsid="00cd1a1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5" style:family="text">
      <style:text-properties fo:font-size="12pt" fo:font-style="normal" style:text-underline-style="none" fo:font-weight="normal" officeooo:rsid="00dfaf7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6" style:family="text">
      <style:text-properties fo:font-size="12pt" fo:font-style="normal" style:text-underline-style="none" fo:font-weight="normal" officeooo:rsid="00e3104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7" style:family="text">
      <style:text-properties fo:font-size="12pt" fo:font-style="normal" style:text-underline-style="none" fo:font-weight="normal" officeooo:rsid="00e45978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8" style:family="text">
      <style:text-properties fo:font-size="12pt" fo:font-style="normal" style:text-underline-style="none" fo:font-weight="normal" officeooo:rsid="01226f07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9" style:family="text">
      <style:text-properties fo:font-size="12pt" fo:font-style="normal" style:text-underline-style="none" fo:font-weight="normal" officeooo:rsid="01255ec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0" style:family="text">
      <style:text-properties officeooo:rsid="01255ec4"/>
    </style:style>
    <style:style style:name="T81" style:family="text">
      <style:text-properties officeooo:rsid="01273c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7">RESOLUÇÃO Nº </text:span><text:span text:style-name="T12">11</text:span><text:span text:style-name="T7">, DE </text:span><text:span text:style-name="T11">1</text:span><text:span text:style-name="T12">3</text:span><text:span text:style-name="T7"> DE </text:span><text:span text:style-name="T12">JUNHO</text:span><text:span text:style-name="T8"> </text:span><text:span text:style-name="T7">DE 201</text:span><text:span text:style-name="T11">8</text:span></text:p>
      <text:p text:style-name="P32">Constitui Comissão Especial.</text:p>
      <text:p text:style-name="P29"><text:span text:style-name="T61"><text:tab/><text:tab/>O</text:span><text:span text:style-name="T60"> PRESIDENTE </text:span><text:span text:style-name="T62">DA </text:span><text:span text:style-name="T60">CÂMARA MUNICIPAL DE URUGUAIANA: </text:span><text:span text:style-name="T62">Faço saber que a Câmara Municipal aprovou e eu promulgo a seguinte resolução:</text:span></text:p>
      <text:p text:style-name="P35"><text:span text:style-name="T71">Art. </text:span><text:span text:style-name="T16">1º </text:span><text:span text:style-name="T17">Fica constituída a </text:span><text:span text:style-name="T18">Comissão Especial de Vereadores em consonância </text:span><text:span text:style-name="T19">com os artigos 67, § 1º, </text:span><text:span text:style-name="T20">e </text:span><text:span text:style-name="T19">80, § 1º, § 2º </text:span><text:span text:style-name="T20">e</text:span><text:span text:style-name="T19"> § 3º da Lei Orgânica do Município, bem como com os artigos 37 </text:span><text:span text:style-name="T21">e </text:span><text:span text:style-name="T19">57, §1º do Regimento Interno da Casa, para analisar </text:span><text:span text:style-name="T22">o</text:span><text:span text:style-name="T23"> </text:span><text:span text:style-name="T19">Projeto de Lei </text:span><text:span text:style-name="T28">Complementar </text:span><text:span text:style-name="T24">nº </text:span><text:span text:style-name="T31">2</text:span><text:span text:style-name="T19">/201</text:span><text:span text:style-name="T30">8</text:span><text:span text:style-name="T19">, protocolado sob o nº </text:span><text:span text:style-name="T30">0</text:span><text:span text:style-name="T31">421</text:span><text:span text:style-name="T25">/201</text:span><text:span text:style-name="T30">8</text:span><text:span text:style-name="T24">/</text:span><text:span text:style-name="T26">LEG</text:span><text:span text:style-name="T19">, de autoria d</text:span><text:span text:style-name="T29">o Poder Executivo</text:span><text:span text:style-name="T19">, que </text:span><text:span text:style-name="T27">“</text:span><text:span text:style-name="T31">Inclui o Capítulo IV, no Título III e inclui o artigo 49-A na Lei Municipal Nº 4.111, de 4 de julho de 2012, que Estabelece o Plano de Carreira do Magistério Público Municipal de Uruguaiana, institui o respectivo Quadro de Cargos e Funções e dá outras providências”.</text:span></text:p>
      <text:p text:style-name="P24"><text:span text:style-name="T16">Art. 2º </text:span><text:span text:style-name="T72">A Comissão será composta pelos vereadores: </text:span><text:span text:style-name="T78">Carlos Alberto Delgado de David</text:span><text:span text:style-name="T74"> </text:span><text:span text:style-name="T73">(P</text:span><text:span text:style-name="T78">rogressista</text:span><text:span text:style-name="T73">), </text:span><text:span text:style-name="T79">Mano Gás (PSDB), Zulma Rodrigues Ancinello (PRB), Rafael da Silva Alves (MDB) e Eric Lins Grilo (DEM).</text:span></text:p>
      <text:p text:style-name="P23"><text:span text:style-name="T51">Art. </text:span><text:span text:style-name="T52">3</text:span><text:span text:style-name="T54">º</text:span><text:span text:style-name="T32"> </text:span><text:span text:style-name="T33">A Comissão Especial, </text:span><text:span text:style-name="T44">conforme artigo 82, § 1º e § 2º da Lei Orgânica do Município </text:span><text:span text:style-name="T33">terá o prazo de </text:span><text:span text:style-name="T43">4</text:span><text:span text:style-name="T42">5</text:span><text:span text:style-name="T33"> </text:span><text:span text:style-name="T34">(</text:span><text:span text:style-name="T42">q</text:span><text:span text:style-name="T43">uarenta e cinco</text:span><text:span text:style-name="T34">)</text:span><text:span text:style-name="T33"> dias</text:span><text:span text:style-name="T35"> </text:span><text:span text:style-name="T49">para exarar o parecer, </text:span><text:span text:style-name="T50">contados conforme previsto no artigo 120, parágrafo único, do Regimento Interno da Casa</text:span><text:span text:style-name="T49">.</text:span></text:p>
      <text:p text:style-name="P25"><text:span text:style-name="T53">Art. 4º</text:span><text:span text:style-name="T36"> </text:span><text:span text:style-name="T37">Fica designad</text:span><text:span text:style-name="T48">o</text:span><text:span text:style-name="T37"> </text:span><text:span text:style-name="T46">o</text:span><text:span text:style-name="T37"> </text:span><text:span text:style-name="T46">s</text:span><text:span text:style-name="T33">ervidor </text:span><text:span text:style-name="T46">Olavo </text:span><text:span text:style-name="T47">d</text:span><text:span text:style-name="T46">e La Vega Bellagamba</text:span><text:span text:style-name="T33">, </text:span><text:span text:style-name="T46">Oficial Legislativo</text:span><text:span text:style-name="T39">, </text:span><text:span text:style-name="T33">para </text:span><text:span text:style-name="T38">auxiliar</text:span><text:span text:style-name="T33"> </text:span><text:span text:style-name="T39">esta </text:span><text:span text:style-name="T33">Comissão Especial</text:span><text:span text:style-name="T41">.</text:span></text:p>
      <text:p text:style-name="P22"><text:span text:style-name="T9">Art. </text:span><text:span text:style-name="T10">5</text:span><text:span text:style-name="T9">º</text:span><text:span text:style-name="T13"> </text:span><text:span text:style-name="T14">Esta </text:span><text:span text:style-name="T15">R</text:span><text:span text:style-name="T14">esolução entra em vigor na data de sua publicação.</text:span></text:p>
      <text:p text:style-name="P20">Gabinete da Presidência da Câmara Municipal de Uruguaiana, <text:span text:style-name="T59">em 13 d</text:span>e <text:span text:style-name="T81">junho</text:span> de 201<text:span text:style-name="T56">8</text:span>.</text:p>
      <text:p text:style-name="P21"/>
      <text:p text:style-name="P21"/>
      <text:p text:style-name="P26"><text:span text:style-name="T63">V</text:span><text:span text:style-name="T64">er</text:span><text:span text:style-name="T65">.</text:span><text:span text:style-name="T66"> </text:span><text:span text:style-name="T68">IRANI COELHO FERNANDES</text:span></text:p>
      <text:p text:style-name="P26"><text:span text:style-name="T69">Presidente</text:span><text:span text:style-name="T70"> </text:span></text:p>
      <text:p text:style-name="P34"/>
      <text:p text:style-name="P31"/>
      <text:p text:style-name="P31"><text:span text:style-name="T69">Registre-se</text:span><text:span text:style-name="T70"> </text:span><text:span text:style-name="T69">e</text:span><text:span text:style-name="T70"> </text:span><text:span text:style-name="T69">publique-se</text:span></text:p>
      <text:p text:style-name="P31"><text:span text:style-name="T69">Data</text:span><text:span text:style-name="T70"> </text:span><text:span text:style-name="T69">supra.</text:span></text:p>
      <text:p text:style-name="P30"/>
      <text:p text:style-name="P30"/>
      <text:p text:style-name="P26"><text:span text:style-name="T63">V</text:span><text:span text:style-name="T64">er.</text:span><text:span text:style-name="T65">ª</text:span><text:span text:style-name="T66"> </text:span><text:span text:style-name="T67">JOSEFINA SOARES BRÜGGEMANN</text:span></text:p>
      <text:p text:style-name="P27">Secretária</text:p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6da622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6da622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6da622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6da622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6da622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6da622"/>
    </style:style>
    <style:style style:name="MP7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67ed91" style:font-name-asian="DejaVuSerifCondensed-Bold" style:font-size-asian="11pt" style:font-weight-asian="normal" style:font-name-complex="Times New Roman" style:font-size-complex="11pt" style:font-weight-complex="normal"/>
    </style:style>
    <style:style style:name="MP8" style:family="paragraph" style:parent-style-name="Standard">
      <style:paragraph-properties fo:text-align="center" style:justify-single-word="false" style:text-autospace="none"/>
      <style:text-properties officeooo:paragraph-rsid="003e7c5d"/>
    </style:style>
    <style:style style:name="MP9" style:family="paragraph" style:parent-style-name="Normal_20__28_Web_29_" style:master-page-name="">
      <loext:graphic-properties draw:fill="none"/>
      <style:paragraph-properties fo:margin-left="0cm" fo:margin-right="0cm" fo:margin-top="0.176cm" fo:margin-bottom="0.21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808080" style:font-name="Times New Roman1" fo:font-size="9pt" fo:language="pt" fo:country="BR" fo:font-weight="normal" officeooo:rsid="00ba90eb" officeooo:paragraph-rsid="00ba90eb" style:font-name-asian="TimesNewRomanPSMT" style:font-size-asian="9pt" style:font-weight-asian="normal" style:font-name-complex="DejaVu Serif Condensed" style:font-size-complex="9pt" style:font-weight-complex="normal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/>
      <style:text-properties style:font-name="Verdana" fo:font-size="8pt" officeooo:paragraph-rsid="00bee588" style:font-size-asian="8pt" style:font-name-complex="Verdana" style:font-size-complex="8pt"/>
    </style:style>
    <style:style style:name="MP11" style:family="paragraph" style:parent-style-name="Header">
      <style:paragraph-properties fo:text-align="center" style:justify-single-word="false"/>
      <style:text-properties style:font-name="Times New Roman" fo:font-size="10pt" officeooo:paragraph-rsid="00bee588" style:font-size-asian="10pt" style:font-name-complex="Times New Roman" style:font-size-complex="10pt"/>
    </style:style>
    <style:style style:name="MP1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bee588" style:font-size-asian="12pt" style:font-weight-asian="bold" style:font-name-complex="Times New Roman" style:font-size-complex="12pt"/>
    </style:style>
    <style:style style:name="MP1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bee588" style:font-size-asian="10pt" style:font-weight-asian="normal" style:font-name-complex="Times New Roman" style:font-size-complex="10pt" style:font-weight-complex="normal"/>
    </style:style>
    <style:style style:name="MP14" style:family="paragraph" style:parent-style-name="Header">
      <style:paragraph-properties fo:text-align="center" style:justify-single-word="false"/>
      <style:text-properties fo:font-size="10pt" officeooo:paragraph-rsid="00bee588" style:font-size-asian="10pt" style:font-size-complex="10pt"/>
    </style:style>
    <style:style style:name="MP15" style:family="paragraph" style:parent-style-name="Header">
      <style:paragraph-properties fo:text-align="center" style:justify-single-word="false"/>
      <style:text-properties officeooo:paragraph-rsid="00bee588"/>
    </style:style>
    <style:style style:name="MP16" style:family="paragraph" style:parent-style-name="Normal_20__28_Web_29_">
      <style:paragraph-properties fo:margin-left="0cm" fo:margin-right="0.635cm" fo:margin-top="0.176cm" fo:margin-bottom="0.21cm" loext:contextual-spacing="false" fo:text-align="start" style:justify-single-word="false" fo:text-indent="0cm" style:auto-text-indent="false" style:text-autospace="none"/>
      <style:text-properties fo:color="#808080" style:font-name="Times New Roman1" fo:font-size="9pt" fo:language="pt" fo:country="BR" fo:font-weight="normal" officeooo:rsid="00ba90eb" officeooo:paragraph-rsid="00bee588" style:font-name-asian="TimesNewRomanPSMT" style:font-size-asian="9pt" style:font-weight-asian="normal" style:font-name-complex="DejaVu Serif Condensed" style:font-size-complex="9pt" style:font-weight-complex="normal"/>
    </style:style>
    <style:style style:name="MP17" style:family="paragraph" style:parent-style-name="Header">
      <style:paragraph-properties fo:text-align="end" style:justify-single-word="false"/>
      <style:text-properties style:font-name="Arial Black" style:font-name-complex="Arial Black"/>
    </style:style>
    <style:style style:name="MP1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19" style:family="paragraph" style:parent-style-name="Standard">
      <style:paragraph-properties fo:text-align="center" style:justify-single-word="false"/>
      <style:text-properties fo:color="#0070c0" style:font-name="Times New Roman" fo:font-size="11pt" fo:font-weight="normal" officeooo:paragraph-rsid="00bee588" style:font-name-asian="DejaVuSerifCondensed-Bold" style:font-size-asian="11pt" style:font-weight-asian="normal" style:font-name-complex="Times New Roman" style:font-size-complex="11pt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>
      <style:text-properties fo:color="#0070c0" style:font-name="Times New Roman" fo:font-size="10pt" style:font-size-asian="10pt" style:font-name-complex="Times New Roman" style:font-size-complex="10pt"/>
    </style:style>
    <style:style style:name="MT6" style:family="text">
      <style:text-properties style:font-name="Times New Roman" fo:font-size="10pt" style:font-size-asian="10pt" style:font-name-complex="Times New Roman" style:font-size-complex="10pt"/>
    </style:style>
    <style:style style:name="MT7" style:family="text">
      <style:text-properties style:font-name="Times New Roman" fo:font-size="10pt" officeooo:rsid="01226f07" style:font-size-asian="10pt" style:font-name-complex="Times New Roman" style:font-size-complex="10pt"/>
    </style:style>
    <style:style style:name="MT8" style:family="text">
      <style:text-properties officeooo:rsid="01255ec4"/>
    </style:style>
    <style:style style:name="MT9" style:family="text">
      <style:text-properties officeooo:rsid="00c35781"/>
    </style:style>
    <style:style style:name="MT10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1.101cm" fo:margin-left="3cm" fo:margin-right="1.49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2.431cm" style:dynamic-spacing="true"/>
      </style:header-style>
      <style:footer-style>
        <style:header-footer-properties svg:height="0.605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.19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1.023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3" text:anchor-type="paragraph" svg:x="13.714cm" svg:y="0.187cm" svg:width="3.856cm" svg:height="2.891cm" draw:z-index="1"><draw:image xlink:href="Pictures/10000000000001900000012C591C74EF5CDC3D86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6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uruguaiana.rs.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7">leg</text:span></text:span></text:a><text:a xlink:type="simple" xlink:href="mailto:expediente@camarauruguaiana.rs.gov.br" text:style-name="Internet_20_link" text:visited-style-name="Visited_20_Internet_20_Link"><text:span text:style-name="Internet_20_link"><text:span text:style-name="MT6">.br</text:span></text:span></text:a><text:span text:style-name="MT5"> </text:span></text:p>
        <text:p text:style-name="MP7"/>
        <text:p text:style-name="MP8"/>
      </style:header>
      <style:footer>
        <text:p text:style-name="MP9"><text:span text:style-name="MT8">crja</text:span>/cmu<text:tab/><text:tab/><text:tab/><text:tab/><text:tab/><text:tab/><text:tab/><text:tab/><text:tab/><text:tab/><text:tab/> <text:s text:c="12"/></text:p>
      </style:footer>
    </style:master-page>
    <style:master-page style:name="Landscape" style:page-layout-name="Mpm2">
      <style:header>
        <text:p text:style-name="MP10"><draw:frame draw:style-name="Mfr1" draw:name="Figura5" text:anchor-type="paragraph" svg:x="-0.018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6" text:anchor-type="paragraph" svg:x="21.758cm" svg:y="0.134cm" svg:width="3.856cm" svg:height="2.891cm" draw:z-index="0"><draw:image xlink:href="Pictures/10000000000001900000012C591C74EF5CDC3D86.jpg" xlink:type="simple" xlink:show="embed" xlink:actuate="onLoad"/></draw:frame></text:p>
        <text:p text:style-name="MP11">ESTADO DO RIO GRANDE DO SUL</text:p>
        <text:p text:style-name="MP11">PODER LEGISLATIVO</text:p>
        <text:p text:style-name="MP12">CÂMARA MUNICIPAL DE URUGUAIANA</text:p>
        <text:p text:style-name="MP13">PALÁCIO BORGES DE MEDEIROS</text:p>
        <text:p text:style-name="MP11">Rua Bento Martins, nº 2619, CEP: 97501-520 – URUGUAIANA – RS</text:p>
        <text:p text:style-name="MP14"><text:span text:style-name="MT1">Telefone: (55) </text:span><text:span text:style-name="MT2">3412-5977</text:span><text:span text:style-name="MT1"> – Fax: (55)</text:span><text:span text:style-name="MT2"> 3412-5893</text:span></text:p>
        <text:p text:style-name="MP1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5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</style:header>
      <style:footer>
        <text:p text:style-name="MP16">kmmb/cmu<text:tab/><text:tab/><text:tab/><text:tab/><text:tab/><text:tab/><text:tab/><text:tab/><text:tab/><text:tab/><text:tab/><text:tab/><text:tab/><text:tab/><text:tab/><text:tab/><text:tab/><text:tab/> <text:s text:c="13"/><text:span text:style-name="MT9">5</text:span></text:p>
      </style:footer>
    </style:master-page>
    <style:master-page style:name="Converter_20_1" style:display-name="Converter 1" style:page-layout-name="Mpm3">
      <style:header>
        <text:p text:style-name="MP17">ANEXO I</text:p>
      </style:header>
      <style:footer>
        <text:p text:style-name="MP18">Página <text:span text:style-name="MT10"><text:page-number text:select-page="current">0</text:page-number></text:span> de <text:span text:style-name="MT10"><text:page-count style:num-format="1">1</text:page-count></text:span></text:p>
        <text:p text:style-name="Footer"/>
      </style:footer>
    </style:master-page>
    <style:master-page style:name="Converter_20_2" style:display-name="Converter 2" style:page-layout-name="Mpm4">
      <style:header>
        <text:p text:style-name="MP10"><draw:frame draw:style-name="Mfr1" draw:name="Figura1" text:anchor-type="paragraph" svg:x="-1.023cm" svg:y="0.266cm" svg:width="3.433cm" svg:height="2.66cm" draw:z-index="0"><draw:image xlink:href="Pictures/10000000000001900000013633CC6502E3BAC740.jpg" xlink:type="simple" xlink:show="embed" xlink:actuate="onLoad"/></draw:frame><draw:frame draw:style-name="Mfr1" draw:name="Figura4" text:anchor-type="paragraph" svg:x="13.714cm" svg:y="0.187cm" svg:width="3.856cm" svg:height="2.891cm" draw:z-index="0"><draw:image xlink:href="Pictures/10000000000001900000012C591C74EF5CDC3D86.jpg" xlink:type="simple" xlink:show="embed" xlink:actuate="onLoad"/></draw:frame></text:p>
        <text:p text:style-name="MP11">ESTADO DO RIO GRANDE DO SUL</text:p>
        <text:p text:style-name="MP11">PODER LEGISLATIVO</text:p>
        <text:p text:style-name="MP12">CÂMARA MUNICIPAL DE URUGUAIANA</text:p>
        <text:p text:style-name="MP13">PALÁCIO BORGES DE MEDEIROS</text:p>
        <text:p text:style-name="MP11">Rua Bento Martins, nº 2619, CEP: 97501-520 – URUGUAIANA – RS</text:p>
        <text:p text:style-name="MP14"><text:span text:style-name="MT1">Telefone: (55) </text:span><text:span text:style-name="MT2">3412-5977</text:span><text:span text:style-name="MT1"> – Fax: (55)</text:span><text:span text:style-name="MT2"> 3412-5893</text:span></text:p>
        <text:p text:style-name="MP15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15"><text:span text:style-name="MT3">E-mail:</text:span><text:span text:style-name="MT5"> </text:span><text:a xlink:type="simple" xlink:href="mailto:expediente@camarauruguaiana.rs.gov.br" text:style-name="Internet_20_link" text:visited-style-name="Visited_20_Internet_20_Link"><text:span text:style-name="Internet_20_link"><text:span text:style-name="MT6">expediente@camarauruguaiana.rs.gov.br</text:span></text:span></text:a><text:span text:style-name="MT5"> </text:span></text:p>
        <text:p text:style-name="MP19"/>
      </style:header>
      <style:footer>
        <text:p text:style-name="MP16">kmmb/cmu<text:tab/> <text:s text:c="2"/><text:tab/><text:tab/><text:tab/><text:tab/><text:tab/><text:tab/><text:tab/><text:tab/><text:tab/> <text:s text:c="17"/><text:span text:style-name="MT9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2T17:53:38.387000000</dc:date>
    <meta:editing-cycles>196</meta:editing-cycles>
    <meta:editing-duration>PT14H11M37S</meta:editing-duration>
    <meta:generator>LibreOffice/5.2.0.4$Windows_x86 LibreOffice_project/066b007f5ebcc236395c7d282ba488bca6720265</meta:generator>
    <meta:print-date>2018-06-12T17:52:23.851000000</meta:print-date>
    <meta:document-statistic meta:table-count="0" meta:image-count="6" meta:object-count="0" meta:page-count="1" meta:paragraph-count="44" meta:word-count="397" meta:character-count="2626" meta:non-whitespace-character-count="2170"/>
  </office:meta>
</office:document-meta>
</file>