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F3000000C6AF360BCA59139B10.png" manifest:media-type="image/png"/>
  <manifest:file-entry manifest:full-path="Pictures/1001D1DC000019110000147DD956B1E812F01421.emf" manifest:media-type="image/x-emf"/>
  <manifest:file-entry manifest:full-path="Pictures/1002C0EC00002239000016C70A8065871E0D0F99.emf" manifest:media-type="image/x-emf"/>
  <manifest:file-entry manifest:full-path="Pictures/100002010000014B000000DCAAD967EF9D99F04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1" svg:font-family="Tahoma"/>
    <style:font-face style:name="TimesNewRomanPS-BoldMT" svg:font-family="TimesNewRomanPS-BoldMT"/>
    <style:font-face style:name="DejaVuSerifCondensed-Bold" svg:font-family="DejaVuSerifCondensed-Bold"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2.423cm" fo:margin-left="2.074cm" fo:margin-right="2.092cm" table:align="margins"/>
    </style:style>
    <style:style style:name="Tabela1.A" style:family="table-column">
      <style:table-column-properties style:column-width="6.225cm" style:rel-column-width="32835*"/>
    </style:style>
    <style:style style:name="Tabela1.B" style:family="table-column">
      <style:table-column-properties style:column-width="6.198cm" style:rel-column-width="32700*"/>
    </style:style>
    <style:style style:name="Tabela1.A2" style:family="table-cell"/>
    <style:style style:name="Tabela2" style:family="table">
      <style:table-properties style:width="16.589cm" table:align="margins"/>
    </style:style>
    <style:style style:name="Tabela2.A" style:family="table-column">
      <style:table-column-properties style:column-width="4.491cm" style:rel-column-width="17743*"/>
    </style:style>
    <style:style style:name="Tabela2.B" style:family="table-column">
      <style:table-column-properties style:column-width="3.124cm" style:rel-column-width="12339*"/>
    </style:style>
    <style:style style:name="Tabela2.C" style:family="table-column">
      <style:table-column-properties style:column-width="2.764cm" style:rel-column-width="10916*"/>
    </style:style>
    <style:style style:name="Tabela2.D" style:family="table-column">
      <style:table-column-properties style:column-width="1.859cm" style:rel-column-width="7347*"/>
    </style:style>
    <style:style style:name="Tabela2.E" style:family="table-column">
      <style:table-column-properties style:column-width="2.452cm" style:rel-column-width="9688*"/>
    </style:style>
    <style:style style:name="Tabela2.F" style:family="table-column">
      <style:table-column-properties style:column-width="1.9cm" style:rel-column-width="7502*"/>
    </style:style>
    <style:style style:name="Tabela2.A1" style:family="table-cell">
      <style:table-cell-properties fo:padding="0.097cm" fo:border-left="0.05pt solid #000000" fo:border-right="none" fo:border-top="0.05pt solid #000000" fo:border-bottom="0.05pt solid #000000"/>
    </style:style>
    <style:style style:name="Tabela2.F1" style:family="table-cell">
      <style:table-cell-properties fo:padding="0.097cm" fo:border="0.05pt solid #000000"/>
    </style:style>
    <style:style style:name="Tabela2.A2" style:family="table-cell">
      <style:table-cell-properties fo:padding="0.097cm" fo:border-left="0.05pt solid #000000" fo:border-right="none" fo:border-top="none" fo:border-bottom="none"/>
    </style:style>
    <style:style style:name="Tabela2.B2" style:family="table-cell">
      <style:table-cell-properties fo:padding="0.097cm" fo:border="none"/>
    </style:style>
    <style:style style:name="Tabela2.F2" style:family="table-cell">
      <style:table-cell-properties fo:padding="0.097cm" fo:border-left="none" fo:border-right="0.05pt solid #000000" fo:border-top="none" fo:border-bottom="none"/>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none" fo:border-right="none" fo:border-top="none" fo:border-bottom="0.05pt solid #000000"/>
    </style:style>
    <style:style style:name="Tabela2.F8" style:family="table-cell">
      <style:table-cell-properties fo:padding="0.097cm" fo:border-left="none" fo:border-right="0.05pt solid #000000" fo:border-top="none" fo:border-bottom="0.05pt solid #000000"/>
    </style:style>
    <style:style style:name="P1" style:family="paragraph" style:parent-style-name="Standard">
      <style:paragraph-properties fo:text-align="center" style:justify-single-word="false" style:text-autospace="none"/>
      <style:text-properties style:font-name="DejaVuSerifCondensed-Bold" fo:font-size="14pt" fo:font-weight="bold" style:font-name-asian="DejaVuSerifCondensed-Bold" style:font-size-asian="14pt" style:font-weight-asian="bold" style:font-name-complex="DejaVuSerifCondensed-Bold" style:font-size-complex="14pt" style:font-weight-complex="bold"/>
    </style:style>
    <style:style style:name="P2" style:family="paragraph" style:parent-style-name="Standard">
      <style:paragraph-properties fo:text-align="center" style:justify-single-word="false" style:text-autospace="none"/>
      <style:text-properties style:font-name="TimesNewRomanPS-BoldMT" fo:font-size="14pt" style:text-underline-style="none" fo:font-weight="bold" style:font-name-asian="TimesNewRomanPS-BoldMT" style:font-size-asian="14pt" style:font-weight-asian="bold" style:font-name-complex="TimesNewRomanPS-BoldMT" style:font-size-complex="14pt" style:font-weight-complex="bold"/>
    </style:style>
    <style:style style:name="P3" style:family="paragraph" style:parent-style-name="Standard">
      <style:paragraph-properties fo:margin-left="0cm" fo:margin-right="0.053cm" fo:text-align="center" style:justify-single-word="false" fo:text-indent="0cm" style:auto-text-indent="false">
        <style:tab-stops>
          <style:tab-stop style:position="16.272cm"/>
        </style:tab-stops>
      </style:paragraph-properties>
      <style:text-properties fo:font-size="9pt" style:font-size-asian="9pt" style:font-name-complex="Arial" style:font-size-complex="9pt"/>
    </style:style>
    <style:style style:name="P4" style:family="paragraph" style:parent-style-name="Standard">
      <style:paragraph-properties fo:margin-left="9.948cm" fo:margin-right="0cm" fo:margin-top="0.101cm" fo:margin-bottom="0.101cm" loext:contextual-spacing="false"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5" style:family="paragraph" style:parent-style-name="Text_20_body_20_indent">
      <style:paragraph-properties fo:margin-left="4.186cm" fo:margin-right="0cm" fo:margin-top="0cm" fo:margin-bottom="0.494cm" loext:contextual-spacing="false" style:line-height-at-least="0.423cm" fo:text-align="center" style:justify-single-word="false" fo:orphans="0" fo:widows="0" fo:hyphenation-ladder-count="no-limit" fo:text-indent="-4.161cm" style:auto-text-indent="false" style:text-autospace="none" style:punctuation-wrap="simple" style:line-break="strict" style:vertical-align="baseline" style:writing-mode="lr-tb">
        <style:tab-stops>
          <style:tab-stop style:position="-2.75cm"/>
        </style:tab-stops>
      </style:paragraph-properties>
      <style:text-properties style:font-name="Times New Roman" fo:font-size="12pt" style:text-underline-style="none" fo:font-weight="bold" officeooo:paragraph-rsid="0019e828" style:font-size-asian="12pt" style:font-weight-asian="bold" style:font-name-complex="Times New Roman" style:font-size-complex="11pt" style:font-weight-complex="bold" fo:hyphenate="true" fo:hyphenation-remain-char-count="2" fo:hyphenation-push-char-count="2" loext:hyphenation-no-caps="false"/>
    </style:style>
    <style:style style:name="P6" style:family="paragraph" style:parent-style-name="Table_20_Contents">
      <style:paragraph-properties fo:margin-top="0.101cm" fo:margin-bottom="0.101cm" loext:contextual-spacing="false" fo:text-align="center" style:justify-single-word="false"/>
      <style:text-properties style:text-line-through-style="solid" style:text-line-through-type="single" style:font-name="Arial"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Table_20_Contents">
      <style:paragraph-properties fo:margin-top="0.101cm" fo:margin-bottom="0.101cm" loext:contextual-spacing="false" fo:text-align="center" style:justify-single-word="false"/>
      <style:text-properties style:text-line-through-style="solid" style:text-line-through-type="single" style:font-name="Arial" fo:font-size="11pt" style:font-size-asian="11pt" style:font-size-complex="11pt"/>
    </style:style>
    <style:style style:name="P8" style:family="paragraph" style:parent-style-name="Table_20_Contents">
      <style:paragraph-properties fo:margin-left="0cm" fo:margin-right="0cm" fo:margin-top="0.101cm" fo:margin-bottom="0.101cm" loext:contextual-spacing="false" fo:text-align="justify" style:justify-single-word="false" fo:text-indent="2cm" style:auto-text-indent="false"/>
      <style:text-properties style:text-line-through-style="solid" style:text-line-through-type="single" style:font-name="Arial"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Table_20_Contents">
      <style:paragraph-properties fo:margin-left="0cm" fo:margin-right="0cm" fo:margin-top="0.101cm" fo:margin-bottom="0.101cm" loext:contextual-spacing="false" fo:text-align="justify" style:justify-single-word="false" fo:text-indent="2cm" style:auto-text-indent="false"/>
      <style:text-properties style:text-line-through-style="solid" style:text-line-through-type="single" style:font-name="Arial" fo:font-size="11pt" style:font-size-asian="11pt" style:font-size-complex="11pt"/>
    </style:style>
    <style:style style:name="P10" style:family="paragraph" style:parent-style-name="Table_20_Contents">
      <style:paragraph-properties fo:margin-top="0cm" fo:margin-bottom="0cm" loext:contextual-spacing="false" fo:text-align="center" style:justify-single-word="false"/>
      <style:text-properties style:text-line-through-style="solid" style:text-line-through-type="single" style:font-name="Arial" fo:font-size="11pt" fo:font-weight="bold" style:font-size-asian="11pt" style:font-weight-asian="bold" style:font-size-complex="11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text-line-through-style="solid" style:text-line-through-type="single" style:font-name="Arial" fo:font-size="11pt" style:font-size-asian="11pt" style:font-size-complex="11pt"/>
    </style:style>
    <style:style style:name="P12" style:family="paragraph" style:parent-style-name="Table_20_Contents">
      <style:paragraph-properties fo:margin-top="0cm" fo:margin-bottom="0cm" loext:contextual-spacing="false" fo:text-align="center" style:justify-single-word="false"/>
      <style:text-properties style:text-line-through-style="solid" style:text-line-through-type="single" style:font-name="Arial" fo:font-size="11pt" style:font-size-asian="11pt" style:font-size-complex="11pt"/>
    </style:style>
    <style:style style:name="P13" style:family="paragraph" style:parent-style-name="Standard" style:master-page-name="Standard">
      <style:paragraph-properties fo:text-align="center" style:justify-single-word="false" style:page-number="auto" style:text-autospace="none"/>
      <style:text-properties style:font-name="DejaVuSerifCondensed-Bold" fo:font-size="14pt" fo:font-weight="bold" style:font-name-asian="DejaVuSerifCondensed-Bold" style:font-size-asian="14pt" style:font-weight-asian="bold" style:font-name-complex="DejaVuSerifCondensed-Bold" style:font-size-complex="14pt" style:font-weight-complex="bold"/>
    </style:style>
    <style:style style:name="P14" style:family="paragraph" style:parent-style-name="Standard" style:list-style-name="L1">
      <style:paragraph-properties fo:margin-left="0cm" fo:margin-right="0cm" fo:margin-top="0.101cm" fo:margin-bottom="0.101cm" loext:contextual-spacing="false" fo:text-align="justify" style:justify-single-word="false" fo:text-indent="2.117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15" style:family="paragraph" style:parent-style-name="Standard">
      <style:paragraph-properties fo:margin-top="0.101cm" fo:margin-bottom="0.101cm" loext:contextual-spacing="false" fo:text-align="center" style:justify-single-word="false"/>
      <style:text-properties style:font-name="Times New Roman" fo:font-size="11pt" style:text-underline-style="none" fo:font-weight="bold" style:font-size-asian="11pt" style:font-weight-asian="bold" style:font-size-complex="11pt" style:font-weight-complex="bold"/>
    </style:style>
    <style:style style:name="P16" style:family="paragraph" style:parent-style-name="Standard">
      <style:paragraph-properties fo:margin-left="8.123cm" fo:margin-right="0cm" fo:margin-top="0.101cm" fo:margin-bottom="0.101cm" loext:contextual-spacing="false" fo:text-align="justify" style:justify-single-word="false" fo:text-indent="0cm" style:auto-text-indent="false"/>
      <style:text-properties style:text-line-through-style="solid" style:text-line-through-type="single" style:font-name="Arial" fo:font-size="11pt" fo:font-weight="normal" style:font-size-asian="11pt" style:font-weight-asian="normal" style:font-size-complex="11pt" style:font-weight-complex="normal"/>
    </style:style>
    <style:style style:name="P17" style:family="paragraph" style:parent-style-name="Standard">
      <style:paragraph-properties fo:margin-left="9.948cm" fo:margin-right="0cm" fo:margin-top="0.101cm" fo:margin-bottom="0.101cm" loext:contextual-spacing="false" fo:text-align="justify" style:justify-single-word="false" fo:text-indent="0cm" style:auto-text-indent="false"/>
      <style:text-properties style:text-line-through-style="solid" style:text-line-through-type="single" style:font-name="Arial" fo:font-size="11pt" fo:font-weight="normal" style:font-size-asian="11pt" style:font-weight-asian="normal" style:font-size-complex="11pt" style:font-weight-complex="normal"/>
    </style:style>
    <style:style style:name="P1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text-line-through-style="solid" style:text-line-through-type="single" style:font-name="Arial" fo:font-size="11pt" fo:font-weight="bold" style:font-size-asian="11pt" style:font-weight-asian="bold" style:font-size-complex="11pt" style:font-weight-complex="bold"/>
    </style:style>
    <style:style style:name="P19"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20" style:family="paragraph" style:parent-style-name="Standard">
      <style:paragraph-properties fo:margin-left="0cm" fo:margin-right="0cm" fo:margin-top="0.101cm" fo:margin-bottom="0.101cm" loext:contextual-spacing="false" fo:text-align="start" style:justify-single-word="false" fo:text-indent="0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21"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22"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23"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24"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style:text-line-through-style="solid" style:text-line-through-type="single" style:font-name="Arial" fo:font-size="11pt" style:text-underline-style="none" fo:font-weight="bold" style:font-size-asian="11pt" style:font-weight-asian="bold" style:font-size-complex="11pt" style:font-weight-complex="bold"/>
    </style:style>
    <style:style style:name="P25" style:family="paragraph" style:parent-style-name="Standard">
      <style:paragraph-properties fo:margin-left="0cm" fo:margin-right="0cm" fo:margin-top="0.101cm" fo:margin-bottom="0.101cm" loext:contextual-spacing="false" fo:text-align="start" style:justify-single-word="false" fo:text-indent="0cm" style:auto-text-indent="false"/>
      <style:text-properties style:text-line-through-style="solid" style:text-line-through-type="single" style:font-name="Arial" fo:font-size="11pt" style:text-underline-style="none" fo:font-weight="bold" style:font-size-asian="11pt" style:font-weight-asian="bold" style:font-size-complex="11pt" style:font-weight-complex="bold"/>
    </style:style>
    <style:style style:name="P26"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text-line-through-style="solid" style:text-line-through-type="single" style:font-name="Arial" fo:font-size="9pt" style:text-underline-style="none" fo:font-weight="normal" style:font-size-asian="9pt" style:font-weight-asian="normal" style:font-size-complex="9pt" style:font-weight-complex="normal"/>
    </style:style>
    <style:style style:name="P2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text-line-through-style="solid" style:text-line-through-type="single" style:font-name="Arial" fo:font-size="11pt" style:text-underline-style="none" fo:font-weight="bold" style:font-size-asian="11pt" style:font-weight-asian="bold" style:font-size-complex="11pt" style:font-weight-complex="bold"/>
    </style:style>
    <style:style style:name="P29" style:family="paragraph" style:parent-style-name="Standard">
      <style:paragraph-properties fo:margin-left="0cm" fo:margin-right="0cm" fo:margin-top="0cm" fo:margin-bottom="0.101cm" loext:contextual-spacing="false" fo:text-align="justify" style:justify-single-word="false" fo:text-indent="0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30" style:family="paragraph" style:parent-style-name="Standard">
      <style:paragraph-properties fo:margin-left="0cm" fo:margin-right="0cm" fo:margin-top="0cm" fo:margin-bottom="0.101cm" loext:contextual-spacing="false" fo:text-align="justify" style:justify-single-word="false" fo:text-indent="0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31" style:family="paragraph" style:parent-style-name="Standard">
      <style:paragraph-properties fo:margin-left="0cm" fo:margin-right="0cm" fo:margin-top="0.101cm" fo:margin-bottom="0.101cm" loext:contextual-spacing="false" fo:text-align="justify" style:justify-single-word="false" fo:text-indent="2cm" style:auto-text-indent="false"/>
      <style:text-properties style:text-line-through-style="solid" style:text-line-through-type="single" style:font-name="Arial" fo:font-size="11pt" fo:font-weight="bold" style:font-size-asian="11pt" style:font-weight-asian="bold" style:font-size-complex="11pt" style:font-weight-complex="bold"/>
    </style:style>
    <style:style style:name="P32" style:family="paragraph" style:parent-style-name="Standard">
      <style:paragraph-properties fo:margin-left="0cm" fo:margin-right="0cm" fo:margin-top="0.101cm" fo:margin-bottom="0.101cm" loext:contextual-spacing="false" fo:text-align="justify" style:justify-single-word="false" fo:text-indent="2cm" style:auto-text-indent="false">
        <style:tab-stops>
          <style:tab-stop style:position="6.615cm"/>
        </style:tab-stops>
      </style:paragraph-properties>
      <style:text-properties style:text-line-through-style="solid" style:text-line-through-type="single" style:font-name="Arial" fo:font-size="11pt" fo:font-weight="bold" style:font-size-asian="11pt" style:font-weight-asian="bold" style:font-size-complex="11pt" style:font-weight-complex="bold"/>
    </style:style>
    <style:style style:name="P33" style:family="paragraph" style:parent-style-name="Standard">
      <style:paragraph-properties fo:margin-left="0cm" fo:margin-right="0cm" fo:margin-top="0.101cm" fo:margin-bottom="0.101cm" loext:contextual-spacing="false" fo:text-align="justify" style:justify-single-word="false" fo:text-indent="2cm" style:auto-text-indent="false"/>
      <style:text-properties style:text-line-through-style="solid" style:text-line-through-type="single" style:font-name="Arial"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Standard">
      <style:paragraph-properties fo:margin-left="0cm" fo:margin-right="0cm" fo:margin-top="0.101cm" fo:margin-bottom="0.101cm" loext:contextual-spacing="false" fo:text-align="justify" style:justify-single-word="false" fo:text-indent="2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35" style:family="paragraph" style:parent-style-name="Standard">
      <style:paragraph-properties fo:margin-left="0cm" fo:margin-right="0cm" fo:margin-top="0.101cm" fo:margin-bottom="0.101cm" loext:contextual-spacing="false" fo:text-align="end" style:justify-single-word="false" fo:text-indent="2cm" style:auto-text-indent="false"/>
      <style:text-properties style:text-line-through-style="solid" style:text-line-through-type="single" style:font-name="Arial" fo:font-size="11pt" style:text-underline-style="none" fo:font-weight="bold" style:font-size-asian="11pt" style:font-weight-asian="bold" style:font-size-complex="11pt" style:font-weight-complex="bold"/>
    </style:style>
    <style:style style:name="P36" style:family="paragraph" style:parent-style-name="Standard">
      <style:paragraph-properties fo:margin-left="0cm" fo:margin-right="0cm" fo:margin-top="0cm" fo:margin-bottom="0cm" loext:contextual-spacing="false" fo:text-align="end" style:justify-single-word="false" fo:text-indent="2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37" style:family="paragraph" style:parent-style-name="Standard">
      <style:paragraph-properties fo:margin-left="3.784cm" fo:margin-right="0cm" fo:margin-top="0.101cm" fo:margin-bottom="0.101cm" loext:contextual-spacing="false" fo:text-align="start" style:justify-single-word="false" fo:text-indent="-1.614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38" style:family="paragraph" style:parent-style-name="Standard">
      <style:paragraph-properties fo:margin-left="3.784cm" fo:margin-right="0cm" fo:margin-top="0.101cm" fo:margin-bottom="0.101cm" loext:contextual-spacing="false" fo:text-align="justify" style:justify-single-word="false" fo:text-indent="-1.614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39" style:family="paragraph" style:parent-style-name="Standard">
      <style:paragraph-properties fo:margin-left="3.016cm" fo:margin-right="0cm" fo:margin-top="0.101cm" fo:margin-bottom="0.101cm" loext:contextual-spacing="false" fo:text-align="start" style:justify-single-word="false" fo:text-indent="-0.82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40" style:family="paragraph" style:parent-style-name="Standard">
      <style:paragraph-properties fo:margin-left="3.043cm" fo:margin-right="0cm" fo:margin-top="0.101cm" fo:margin-bottom="0.101cm" loext:contextual-spacing="false" fo:text-align="justify" style:justify-single-word="false" fo:text-indent="-0.9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41" style:family="paragraph" style:parent-style-name="Standard">
      <style:paragraph-properties fo:margin-left="3.81cm" fo:margin-right="0cm" fo:margin-top="0.101cm" fo:margin-bottom="0.101cm" loext:contextual-spacing="false" fo:text-align="justify" style:justify-single-word="false" fo:text-indent="-1.614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42" style:family="paragraph" style:parent-style-name="Standard">
      <style:paragraph-properties fo:margin-left="0cm" fo:margin-right="0cm" fo:margin-top="0.101cm" fo:margin-bottom="0.101cm" loext:contextual-spacing="false" fo:text-align="start" style:justify-single-word="false" fo:text-indent="2.99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43" style:family="paragraph" style:parent-style-name="Standard">
      <style:paragraph-properties fo:margin-left="0cm" fo:margin-right="0cm" fo:margin-top="0.101cm" fo:margin-bottom="0.101cm" loext:contextual-spacing="false" fo:text-align="justify" style:justify-single-word="false" fo:text-indent="2.99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44" style:family="paragraph" style:parent-style-name="Standard">
      <style:paragraph-properties fo:margin-left="5.239cm" fo:margin-right="0cm" fo:margin-top="0.101cm" fo:margin-bottom="0.101cm" loext:contextual-spacing="false" fo:text-align="start" style:justify-single-word="false" fo:text-indent="-2.275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45" style:family="paragraph" style:parent-style-name="Standard">
      <style:paragraph-properties fo:margin-left="5.239cm" fo:margin-right="0cm" fo:margin-top="0.101cm" fo:margin-bottom="0.101cm" loext:contextual-spacing="false" fo:text-align="justify" style:justify-single-word="false" fo:text-indent="-2.275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46" style:family="paragraph" style:parent-style-name="Standard">
      <style:paragraph-properties fo:margin-left="2.963cm" fo:margin-right="0cm" fo:margin-top="0.101cm" fo:margin-bottom="0.101cm" loext:contextual-spacing="false" fo:text-align="start" style:justify-single-word="false" fo:text-indent="0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47" style:family="paragraph" style:parent-style-name="Standard">
      <style:paragraph-properties fo:margin-left="2.963cm" fo:margin-right="0cm" fo:margin-top="0.101cm" fo:margin-bottom="0.101cm" loext:contextual-spacing="false" fo:text-align="justify" style:justify-single-word="false" fo:text-indent="0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48" style:family="paragraph" style:parent-style-name="Standard">
      <style:paragraph-properties fo:margin-left="0cm" fo:margin-right="0cm" fo:margin-top="0.101cm" fo:margin-bottom="0.101cm" loext:contextual-spacing="false" fo:text-align="justify" style:justify-single-word="false" fo:text-indent="2.223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49" style:family="paragraph" style:parent-style-name="Standard">
      <style:paragraph-properties fo:margin-left="0cm" fo:margin-right="0cm" fo:margin-top="0.101cm" fo:margin-bottom="0.101cm" loext:contextual-spacing="false" fo:text-align="justify" style:justify-single-word="false" fo:text-indent="2.275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50" style:family="paragraph" style:parent-style-name="Standard">
      <style:paragraph-properties fo:margin-left="0cm" fo:margin-right="0cm" fo:margin-top="0.101cm" fo:margin-bottom="0.101cm" loext:contextual-spacing="false" fo:text-align="justify" style:justify-single-word="false" fo:text-indent="3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51" style:family="paragraph" style:parent-style-name="Standard">
      <style:paragraph-properties fo:margin-left="0cm" fo:margin-right="0cm" fo:margin-top="0.101cm" fo:margin-bottom="0.101cm" loext:contextual-spacing="false" fo:text-align="justify" style:justify-single-word="false" fo:text-indent="2.249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52" style:family="paragraph" style:parent-style-name="Standard">
      <style:paragraph-properties fo:margin-left="0cm" fo:margin-right="0cm" fo:margin-top="0.101cm" fo:margin-bottom="0.101cm" loext:contextual-spacing="false" fo:text-align="justify" style:justify-single-word="false" fo:text-indent="2.249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53" style:family="paragraph" style:parent-style-name="Standard">
      <style:paragraph-properties fo:margin-left="0cm" fo:margin-right="0cm" fo:margin-top="0.101cm" fo:margin-bottom="0.101cm" loext:contextual-spacing="false" fo:text-align="start" style:justify-single-word="false" fo:text-indent="2.249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54" style:family="paragraph" style:parent-style-name="Standard">
      <style:paragraph-properties fo:margin-left="0cm" fo:margin-right="0cm" fo:margin-top="0.101cm" fo:margin-bottom="0.101cm" loext:contextual-spacing="false" fo:text-align="start" style:justify-single-word="false" fo:text-indent="2.249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55" style:family="paragraph" style:parent-style-name="Standard">
      <style:paragraph-properties fo:margin-left="0cm" fo:margin-right="0cm" fo:margin-top="0.101cm" fo:margin-bottom="0.101cm" loext:contextual-spacing="false" fo:text-align="justify" style:justify-single-word="false" fo:text-indent="2.249cm" style:auto-text-indent="false">
        <style:tab-stops/>
      </style:paragraph-properties>
      <style:text-properties style:text-line-through-style="solid" style:text-line-through-type="single" style:font-name="Arial" fo:font-size="8pt" style:text-underline-style="none" fo:font-weight="normal" style:font-size-asian="7pt" style:font-weight-asian="normal" style:font-size-complex="8pt" style:font-weight-complex="normal"/>
    </style:style>
    <style:style style:name="P56" style:family="paragraph" style:parent-style-name="Standard">
      <style:paragraph-properties fo:margin-left="0cm" fo:margin-right="0cm" fo:margin-top="0.101cm" fo:margin-bottom="0.101cm" loext:contextual-spacing="false" fo:text-align="justify" style:justify-single-word="false" fo:text-indent="2.249cm" style:auto-text-indent="false"/>
      <style:text-properties style:text-line-through-style="solid" style:text-line-through-type="single" style:font-name="Arial" fo:font-size="9pt" style:text-underline-style="none" fo:font-weight="normal" style:font-size-asian="9pt" style:font-weight-asian="normal" style:font-size-complex="9pt" style:font-weight-complex="normal"/>
    </style:style>
    <style:style style:name="P57" style:family="paragraph" style:parent-style-name="Standard">
      <style:paragraph-properties fo:margin-left="0cm" fo:margin-right="0cm" fo:margin-top="0cm" fo:margin-bottom="0.101cm" loext:contextual-spacing="false" fo:text-align="justify" style:justify-single-word="false" fo:text-indent="2.249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58" style:family="paragraph" style:parent-style-name="Standard">
      <style:paragraph-properties fo:margin-left="0cm" fo:margin-right="0cm" fo:margin-top="0cm" fo:margin-bottom="0.101cm" loext:contextual-spacing="false" fo:text-align="justify" style:justify-single-word="false" fo:text-indent="2.249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59" style:family="paragraph" style:parent-style-name="Standard">
      <style:paragraph-properties fo:margin-left="0cm" fo:margin-right="0cm" fo:margin-top="0cm" fo:margin-bottom="0.101cm" loext:contextual-spacing="false" fo:text-align="justify" style:justify-single-word="false" fo:text-indent="2.249cm" style:auto-text-indent="false"/>
      <style:text-properties style:text-line-through-style="solid" style:text-line-through-type="single" style:font-name="Arial" fo:font-size="9pt" style:text-underline-style="none" fo:font-weight="normal" style:font-size-asian="9pt" style:font-weight-asian="normal" style:font-size-complex="9pt" style:font-weight-complex="normal"/>
    </style:style>
    <style:style style:name="P60" style:family="paragraph" style:parent-style-name="Standard">
      <style:paragraph-properties fo:margin-left="0cm" fo:margin-right="0cm" fo:margin-top="0.101cm" fo:margin-bottom="0.101cm" loext:contextual-spacing="false" fo:text-align="start" style:justify-single-word="false" fo:text-indent="0.026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61" style:family="paragraph" style:parent-style-name="Standard">
      <style:paragraph-properties fo:margin-left="0cm" fo:margin-right="0cm" fo:margin-top="0.101cm" fo:margin-bottom="0.101cm" loext:contextual-spacing="false" fo:text-align="start" style:justify-single-word="false" fo:text-indent="0.026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62" style:family="paragraph" style:parent-style-name="Standard">
      <style:paragraph-properties fo:margin-left="0cm" fo:margin-right="0cm" fo:margin-top="0.101cm" fo:margin-bottom="0.101cm" loext:contextual-spacing="false" fo:text-align="justify" style:justify-single-word="false" fo:text-indent="0.026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63" style:family="paragraph" style:parent-style-name="Standard">
      <style:paragraph-properties fo:margin-left="0cm" fo:margin-right="0cm" fo:margin-top="0.101cm" fo:margin-bottom="0.101cm" loext:contextual-spacing="false" fo:text-align="justify" style:justify-single-word="false" fo:text-indent="0.026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64" style:family="paragraph" style:parent-style-name="Standard">
      <style:paragraph-properties fo:margin-left="0cm" fo:margin-right="0cm" fo:margin-top="0.101cm" fo:margin-bottom="0.101cm" loext:contextual-spacing="false" fo:text-align="start" style:justify-single-word="false" fo:text-indent="0.026cm" style:auto-text-indent="false"/>
      <style:text-properties style:text-line-through-style="solid" style:text-line-through-type="single" style:font-name="Arial" fo:font-size="11pt" style:text-underline-style="none" fo:font-weight="bold" style:font-size-asian="11pt" style:font-weight-asian="bold" style:font-size-complex="11pt" style:font-weight-complex="bold"/>
    </style:style>
    <style:style style:name="P65" style:family="paragraph" style:parent-style-name="Standard">
      <style:paragraph-properties fo:margin-left="0cm" fo:margin-right="0cm" fo:margin-top="0.101cm" fo:margin-bottom="0.101cm" loext:contextual-spacing="false" fo:text-align="start" style:justify-single-word="false" fo:text-indent="0.026cm" style:auto-text-indent="false">
        <style:tab-stops/>
      </style:paragraph-properties>
      <style:text-properties style:text-line-through-style="solid" style:text-line-through-type="single" style:font-name="Arial" fo:font-size="11pt" style:text-underline-style="none" fo:font-weight="bold" style:font-size-asian="11pt" style:font-weight-asian="bold" style:font-size-complex="11pt" style:font-weight-complex="bold"/>
    </style:style>
    <style:style style:name="P66" style:family="paragraph" style:parent-style-name="Standard">
      <style:paragraph-properties fo:margin-left="0cm" fo:margin-right="0cm" fo:margin-top="0.101cm" fo:margin-bottom="0.101cm" loext:contextual-spacing="false" fo:text-indent="0.026cm" style:auto-text-indent="false"/>
      <style:text-properties style:text-line-through-style="solid" style:text-line-through-type="single" style:font-name="Arial" fo:font-size="11pt" style:font-size-asian="11pt" style:font-size-complex="11pt"/>
    </style:style>
    <style:style style:name="P67" style:family="paragraph" style:parent-style-name="Standard">
      <style:paragraph-properties fo:margin-left="0cm" fo:margin-right="0cm" fo:margin-top="0cm" fo:margin-bottom="0.101cm" loext:contextual-spacing="false" fo:text-align="justify" style:justify-single-word="false" fo:text-indent="0.026cm" style:auto-text-indent="false"/>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P68" style:family="paragraph" style:parent-style-name="Standard">
      <style:paragraph-properties fo:margin-left="0cm" fo:margin-right="0cm" fo:margin-top="0.101cm" fo:margin-bottom="0.101cm" loext:contextual-spacing="false" fo:text-align="start" style:justify-single-word="false" fo:text-indent="-0.026cm" style:auto-text-indent="false">
        <style:tab-stops/>
      </style:paragraph-properties>
      <style:text-properties style:text-line-through-style="solid" style:text-line-through-type="single" style:font-name="Arial" fo:font-size="11pt" style:text-underline-style="none" fo:font-weight="bold" style:font-size-asian="11pt" style:font-weight-asian="bold" style:font-size-complex="11pt" style:font-weight-complex="bold"/>
    </style:style>
    <style:style style:name="P69" style:family="paragraph" style:parent-style-name="Standard">
      <style:paragraph-properties fo:margin-left="0cm" fo:margin-right="0cm" fo:margin-top="0.101cm" fo:margin-bottom="0.101cm" loext:contextual-spacing="false" fo:text-align="justify" style:justify-single-word="false" fo:text-indent="0.053cm" style:auto-text-indent="false">
        <style:tab-stops/>
      </style:paragraph-properties>
      <style:text-properties style:text-line-through-style="solid" style:text-line-through-type="single" style:font-name="Arial" fo:font-size="11pt" style:text-underline-style="none" fo:font-weight="normal" style:font-size-asian="11pt" style:font-weight-asian="normal" style:font-size-complex="11pt" style:font-weight-complex="normal"/>
    </style:style>
    <style:style style:name="T1" style:family="text">
      <style:text-properties fo:color="#0000ff"/>
    </style:style>
    <style:style style:name="T2" style:family="text">
      <style:text-properties fo:color="#0000ff" fo:font-weight="bold" style:font-weight-asian="bold" style:font-weight-complex="bold"/>
    </style:style>
    <style:style style:name="T3" style:family="text">
      <style:text-properties fo:color="#0000ff" style:font-name-asian="Arial"/>
    </style:style>
    <style:style style:name="T4" style:family="text">
      <style:text-properties fo:color="#000000"/>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22pt" style:font-size-asian="22pt" style:font-size-complex="22pt"/>
    </style:style>
    <style:style style:name="T12" style:family="text">
      <style:text-properties fo:font-size="20pt" style:font-size-asian="20pt" style:font-size-complex="20pt"/>
    </style:style>
    <style:style style:name="T13" style:family="text">
      <style:text-properties fo:font-size="16pt" style:font-size-asian="16pt" style:font-size-complex="16pt"/>
    </style:style>
    <style:style style:name="T14" style:family="text">
      <style:text-properties fo:color="#3333ff" style:text-line-through-style="none" style:text-line-through-type="none" fo:language="pt" fo:country="BR" fo:font-style="normal" fo:font-weight="normal" style:font-name-asian="Arial" style:language-asian="pt" style:country-asian="BR" style:font-style-asian="normal" style:font-weight-asian="normal" style:font-name-complex="Times New Roman" style:language-complex="pt" style:country-complex="BR" style:font-style-complex="normal" style:font-weight-complex="normal" fo:background-color="#ffffff"/>
    </style:style>
    <style:style style:name="T15" style:family="text">
      <style:text-properties fo:color="#3333ff" style:text-line-through-style="none" style:text-line-through-type="none" fo:language="pt" fo:country="BR" fo:font-style="normal" fo:font-weight="normal" style:font-name-asian="Arial" style:language-asian="pt" style:country-asian="BR" style:font-style-asian="normal" style:font-weight-asian="normal" style:font-name-complex="Times New Roman" style:language-complex="pt" style:country-complex="BR" style:font-style-complex="normal" style:font-weight-complex="bold" fo:background-color="#ffffff"/>
    </style:style>
    <style:style style:name="T16" style:family="text">
      <style:text-properties fo:color="#3333ff" style:text-line-through-style="none" style:text-line-through-type="none" fo:language="pt" fo:country="BR" fo:font-style="normal" fo:font-weight="normal" officeooo:rsid="00187913" style:font-name-asian="Arial" style:language-asian="pt" style:country-asian="BR" style:font-style-asian="normal" style:font-weight-asian="normal" style:font-name-complex="Times New Roman" style:language-complex="pt" style:country-complex="BR" style:font-style-complex="normal" style:font-weight-complex="bold" fo:background-color="#ffffff"/>
    </style:style>
    <style:style style:name="T17" style:family="text">
      <style:text-properties fo:color="#3333ff" style:text-line-through-style="none" style:text-line-through-type="none" fo:language="pt" fo:country="BR" fo:font-style="normal" fo:font-weight="normal" style:font-name-asian="Arial" style:language-asian="pt" style:country-asian="BR" style:font-style-asian="normal" style:font-weight-asian="normal" style:font-name-complex="Times New Roman" style:font-size-complex="12pt" style:language-complex="pt" style:country-complex="BR" style:font-style-complex="normal" style:font-weight-complex="normal" fo:background-color="#ffffff"/>
    </style:style>
    <style:style style:name="T18" style:family="text">
      <style:text-properties fo:color="#3333ff" style:text-line-through-style="none" style:text-line-through-type="none" fo:language="pt" fo:country="BR" fo:font-style="normal" fo:font-weight="normal" style:font-name-asian="Arial" style:language-asian="pt" style:country-asian="BR" style:font-style-asian="normal" style:font-weight-asian="normal" style:font-name-complex="Times New Roman" style:font-size-complex="12pt" style:language-complex="pt" style:country-complex="BR" style:font-style-complex="normal" style:font-weight-complex="bold" fo:background-color="#ffffff"/>
    </style:style>
    <style:style style:name="T19" style:family="text">
      <style:text-properties fo:color="#3333ff" style:text-line-through-style="none" style:text-line-through-type="none" fo:language="pt" fo:country="BR" fo:font-style="normal" fo:font-weight="normal" officeooo:rsid="00187913" style:font-name-asian="Arial" style:language-asian="pt" style:country-asian="BR" style:font-style-asian="normal" style:font-weight-asian="normal" style:font-name-complex="Times New Roman" style:font-size-complex="12pt" style:language-complex="pt" style:country-complex="BR" style:font-style-complex="normal" style:font-weight-complex="bold" fo:background-color="#ffffff"/>
    </style:style>
    <style:style style:name="T20" style:family="text">
      <style:text-properties fo:color="#3333ff" style:text-line-through-style="none" style:text-line-through-type="none" fo:font-size="16pt" fo:language="pt" fo:country="BR" fo:font-style="normal" fo:font-weight="normal" style:font-name-asian="Arial" style:font-size-asian="16pt" style:language-asian="pt" style:country-asian="BR" style:font-style-asian="normal" style:font-weight-asian="normal" style:font-name-complex="Times New Roman" style:font-size-complex="12pt" style:language-complex="pt" style:country-complex="BR" style:font-style-complex="normal" style:font-weight-complex="normal" fo:background-color="#ffffff"/>
    </style:style>
    <style:style style:name="T21" style:family="text">
      <style:text-properties fo:color="#3333ff" style:text-line-through-style="none" style:text-line-through-type="none" fo:font-size="16pt" fo:language="pt" fo:country="BR" fo:font-style="normal" fo:font-weight="normal" style:font-name-asian="Arial" style:font-size-asian="16pt" style:language-asian="pt" style:country-asian="BR" style:font-style-asian="normal" style:font-weight-asian="normal" style:font-name-complex="Times New Roman" style:font-size-complex="12pt" style:language-complex="pt" style:country-complex="BR" style:font-style-complex="normal" style:font-weight-complex="bold" fo:background-color="#ffffff"/>
    </style:style>
    <style:style style:name="T22" style:family="text">
      <style:text-properties fo:color="#3333ff" style:text-line-through-style="none" style:text-line-through-type="none" fo:font-size="16pt" fo:language="pt" fo:country="BR" fo:font-style="normal" fo:font-weight="normal" officeooo:rsid="00187913" style:font-name-asian="Arial" style:font-size-asian="16pt" style:language-asian="pt" style:country-asian="BR" style:font-style-asian="normal" style:font-weight-asian="normal" style:font-name-complex="Times New Roman" style:font-size-complex="12pt" style:language-complex="pt" style:country-complex="BR" style:font-style-complex="normal" style:font-weight-complex="bold" fo:background-color="#ffffff"/>
    </style:style>
    <style:style style:name="T23" style:family="text">
      <style:text-properties fo:color="#3333ff" style:text-line-through-style="none" style:text-line-through-type="none" fo:font-size="11pt" fo:language="pt" fo:country="BR" fo:font-style="normal" fo:font-weight="normal" style:font-name-asian="Arial" style:font-size-asian="11pt" style:language-asian="pt" style:country-asian="BR" style:font-style-asian="normal" style:font-weight-asian="normal" style:font-name-complex="Times New Roman" style:language-complex="pt" style:country-complex="BR" style:font-style-complex="normal" style:font-weight-complex="normal" fo:background-color="#ffffff"/>
    </style:style>
    <style:style style:name="T24" style:family="text">
      <style:text-properties fo:color="#3333ff" style:text-line-through-style="none" style:text-line-through-type="none" fo:font-size="11pt" fo:language="pt" fo:country="BR" fo:font-style="normal" fo:font-weight="normal" style:font-name-asian="Arial" style:font-size-asian="11pt" style:language-asian="pt" style:country-asian="BR" style:font-style-asian="normal" style:font-weight-asian="normal" style:font-name-complex="Times New Roman" style:language-complex="pt" style:country-complex="BR" style:font-style-complex="normal" style:font-weight-complex="bold" fo:background-color="#ffffff"/>
    </style:style>
    <style:style style:name="T25" style:family="text">
      <style:text-properties fo:color="#3333ff" style:text-line-through-style="none" style:text-line-through-type="none" fo:font-size="11pt" fo:language="pt" fo:country="BR" fo:font-style="normal" fo:font-weight="normal" officeooo:rsid="00187913" style:font-name-asian="Arial" style:font-size-asian="11pt" style:language-asian="pt" style:country-asian="BR" style:font-style-asian="normal" style:font-weight-asian="normal" style:font-name-complex="Times New Roman" style:language-complex="pt" style:country-complex="BR" style:font-style-complex="normal" style:font-weight-complex="bold" fo:background-color="#ffffff"/>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2">LEI Nº 2.446</text:span><text:span text:style-name="T11"> - </text:span><text:s/><text:span text:style-name="T13">de 16 de maio de 1994.</text:span></text:p>
      <text:p text:style-name="P5"><text:span text:style-name="Strong_20_Emphasis"><text:span text:style-name="T17">Declarada inconstitucional – </text:span></text:span><text:span text:style-name="Strong_20_Emphasis"><text:span text:style-name="T18">ADIn nº 70065</text:span></text:span><text:span text:style-name="Strong_20_Emphasis"><text:span text:style-name="T19">855371</text:span></text:span></text:p>
      <text:p text:style-name="P4"/>
      <text:p text:style-name="P16">“Cria empregos públicos na área de saúde e dá outras providências.”</text:p>
      <text:p text:style-name="P17"/>
      <text:p text:style-name="P18">O PREFEITO MUNICIPAL DE URUGUAIANA:</text:p>
      <text:p text:style-name="P18"/>
      <text:p text:style-name="P31">Faço saber, em cumprimento ao disposto no Art. 96, inciso IV, da LEI ORGÂNICA DO MUNICÍPIO, que a Câmara Municipal decretou e eu sanciono a seguinte Lei:</text:p>
      <text:p text:style-name="P32"><text:span text:style-name="T8">Art. 1º</text:span><text:span text:style-name="T5"> - </text:span><text:span text:style-name="T6"><text:s/>Ficam criados, nos termos da Lei nº 2.188, de 1º de fevereiro de 1991, os empregos constantes dos anexos I e II, desta Lei.</text:span></text:p>
      <text:p text:style-name="P33">Art. 2º<text:span text:style-name="T5"> –</text:span><text:span text:style-name="T6"> Ficam acrescidos no Art. 4º da Lei nº 2.188, de 01 de fevereiro de 1991, os números de empregos públicos, nas categorias funcionais abaixo discriminadas:</text:span></text:p>
      <text:p text:style-name="P34"/>
      <table:table table:name="Tabela1" table:style-name="Tabela1">
        <table:table-column table:style-name="Tabela1.A"/>
        <table:table-column table:style-name="Tabela1.B"/>
        <table:table-row table:style-name="TableLine602957768">
          <table:table-cell office:value-type="string">
            <text:p text:style-name="P6">Nº de empregos</text:p>
          </table:table-cell>
          <table:table-cell office:value-type="string">
            <text:p text:style-name="P8">Categoria Funcional</text:p>
          </table:table-cell>
        </table:table-row>
        <table:table-row table:style-name="TableLine602961440">
          <table:table-cell table:style-name="Tabela1.A2" office:value-type="string">
            <text:p text:style-name="P7">01</text:p>
          </table:table-cell>
          <table:table-cell office:value-type="string">
            <text:p text:style-name="P9">Assistente Social</text:p>
          </table:table-cell>
        </table:table-row>
        <table:table-row table:style-name="TableLine602960080">
          <table:table-cell table:style-name="Tabela1.A2" office:value-type="string">
            <text:p text:style-name="P7">01</text:p>
          </table:table-cell>
          <table:table-cell office:value-type="string">
            <text:p text:style-name="P9">Bioquímico</text:p>
          </table:table-cell>
        </table:table-row>
        <table:table-row table:style-name="TableLine602960488">
          <table:table-cell table:style-name="Tabela1.A2" office:value-type="string">
            <text:p text:style-name="P7">03</text:p>
          </table:table-cell>
          <table:table-cell office:value-type="string">
            <text:p text:style-name="P9">Enfermeiros</text:p>
          </table:table-cell>
        </table:table-row>
        <table:table-row table:style-name="TableLine602961984">
          <table:table-cell table:style-name="Tabela1.A2" office:value-type="string">
            <text:p text:style-name="P7">04</text:p>
          </table:table-cell>
          <table:table-cell office:value-type="string">
            <text:p text:style-name="P9">Médico</text:p>
          </table:table-cell>
        </table:table-row>
        <table:table-row table:style-name="TableLine602962120">
          <table:table-cell table:style-name="Tabela1.A2" office:value-type="string">
            <text:p text:style-name="P7">01</text:p>
          </table:table-cell>
          <table:table-cell office:value-type="string">
            <text:p text:style-name="P9">Médico Veterinário</text:p>
          </table:table-cell>
        </table:table-row>
        <table:table-row table:style-name="TableLine602959400">
          <table:table-cell table:style-name="Tabela1.A2" office:value-type="string">
            <text:p text:style-name="P7">02</text:p>
          </table:table-cell>
          <table:table-cell office:value-type="string">
            <text:p text:style-name="P9">Psicólogo</text:p>
          </table:table-cell>
        </table:table-row>
      </table:table>
      <text:p text:style-name="P34"/>
      <text:p text:style-name="P34"><text:span text:style-name="T9">§ 1º</text:span><text:span text:style-name="T7"> –</text:span> A remuneração dos enfermeiros será igual a dos profissionais de nível superior (médicos), revogando as disposições em contrário (Anexo I da Lei nº 2.188/91).</text:p>
      <text:p text:style-name="P34"><text:span text:style-name="T9">§ 2º</text:span><text:span text:style-name="T7"> –</text:span> Fica acrescida, no Anexo I, de que trata o Art. 9º, da Lei nº 2.188/91, a área de Oftalmologia, descrita no Anexo II desta Lei.</text:p>
      <text:p text:style-name="P33">Art. 3º<text:span text:style-name="T5"> –</text:span><text:span text:style-name="T6"> A carga horária do emprego público de enfermeiro, prevista na Lei nº 2.188/91, passa a ser de 24 horas semanais.</text:span></text:p>
      <text:p text:style-name="P33">Parágrafo Único<text:span text:style-name="T5">:</text:span><text:span text:style-name="T6"> A vigência do disposto no “caput” deste artigo, retroage a 1º de abril de 1994.</text:span></text:p>
      <text:p text:style-name="P33">Art. 4º<text:span text:style-name="T5"> –</text:span><text:span text:style-name="T6"> Os empregos públicos de Agente de Saúde serão extintos na medida em que vagarem.</text:span></text:p>
      <text:p text:style-name="P33">Art. 5º –<text:span text:style-name="T6"> Revogadas as disposições em contrário, a presente Lei entrará em vigor na data de sua publicação.</text:span></text:p>
      <text:p text:style-name="P34"/>
      <text:p text:style-name="P33"><text:span text:style-name="T5">PALÁCIO RIO BRANCO, </text:span><text:span text:style-name="T6">em 16 de maio de 1994.</text:span></text:p>
      <text:p text:style-name="P35"><text:s text:c="15"/></text:p>
      <text:p text:style-name="P36"><text:s text:c="13"/></text:p>
      <text:p text:style-name="P27"><text:s text:c="99"/><text:span text:style-name="T7">ELOY TROJAN </text:span></text:p>
      <text:p text:style-name="P27"><text:s text:c="97"/>Prefeito Municipal </text:p>
      <text:p text:style-name="P27">Registre-se e Publique-se. <text:s/></text:p>
      <text:p text:style-name="P27">Data supra. </text:p>
      <text:p text:style-name="P28"/>
      <text:p text:style-name="P28"><text:soft-page-break/>Pedro de Los Santos</text:p>
      <text:p text:style-name="P27">Secretário de Administração.</text:p>
      <text:p text:style-name="P19"/>
      <text:p text:style-name="P19"/>
      <text:p text:style-name="P19"/>
      <text:p text:style-name="P19"/>
      <text:p text:style-name="P19"/>
      <text:p text:style-name="P24">ANEXO I</text:p>
      <text:p text:style-name="P19"/>
      <text:p text:style-name="P19"/>
      <text:p text:style-name="P19"/>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leLine602960760">
          <table:table-cell table:style-name="Tabela2.A1" office:value-type="string">
            <text:p text:style-name="P10">Categoria Funcional</text:p>
          </table:table-cell>
          <table:table-cell table:style-name="Tabela2.A1" office:value-type="string">
            <text:p text:style-name="P10">Carga Horária</text:p>
          </table:table-cell>
          <table:table-cell table:style-name="Tabela2.A1" office:value-type="string">
            <text:p text:style-name="P10">Nº de Ordem</text:p>
          </table:table-cell>
          <table:table-cell table:style-name="Tabela2.A1" office:value-type="string">
            <text:p text:style-name="P10">Padrão</text:p>
          </table:table-cell>
          <table:table-cell table:style-name="Tabela2.A1" office:value-type="string">
            <text:p text:style-name="P10">Nº Emprego</text:p>
          </table:table-cell>
          <table:table-cell table:style-name="Tabela2.F1" office:value-type="string">
            <text:p text:style-name="P10">Código</text:p>
          </table:table-cell>
        </table:table-row>
        <table:table-row table:style-name="TableLine602960352">
          <table:table-cell table:style-name="Tabela2.A2" office:value-type="string">
            <text:p text:style-name="P11">Auxiliar de Enfermagem</text:p>
          </table:table-cell>
          <table:table-cell table:style-name="Tabela2.B2" office:value-type="string">
            <text:p text:style-name="P12">40</text:p>
          </table:table-cell>
          <table:table-cell table:style-name="Tabela2.B2" office:value-type="string">
            <text:p text:style-name="P12">55</text:p>
          </table:table-cell>
          <table:table-cell table:style-name="Tabela2.B2" office:value-type="string">
            <text:p text:style-name="P12">04</text:p>
          </table:table-cell>
          <table:table-cell table:style-name="Tabela2.B2" office:value-type="string">
            <text:p text:style-name="P12">21</text:p>
          </table:table-cell>
          <table:table-cell table:style-name="Tabela2.F2" office:value-type="string">
            <text:p text:style-name="P12">55.04</text:p>
          </table:table-cell>
        </table:table-row>
        <table:table-row table:style-name="TableLine602959128">
          <table:table-cell table:style-name="Tabela2.A2" office:value-type="string">
            <text:p text:style-name="P11">Auxiliar de Laboratório</text:p>
          </table:table-cell>
          <table:table-cell table:style-name="Tabela2.B2" office:value-type="string">
            <text:p text:style-name="P12">40</text:p>
          </table:table-cell>
          <table:table-cell table:style-name="Tabela2.B2" office:value-type="string">
            <text:p text:style-name="P12">56</text:p>
          </table:table-cell>
          <table:table-cell table:style-name="Tabela2.B2" office:value-type="string">
            <text:p text:style-name="P12">04</text:p>
          </table:table-cell>
          <table:table-cell table:style-name="Tabela2.B2" office:value-type="string">
            <text:p text:style-name="P12">02</text:p>
          </table:table-cell>
          <table:table-cell table:style-name="Tabela2.F2" office:value-type="string">
            <text:p text:style-name="P12">56.04</text:p>
          </table:table-cell>
        </table:table-row>
        <table:table-row table:style-name="TableLine602964976">
          <table:table-cell table:style-name="Tabela2.A2" office:value-type="string">
            <text:p text:style-name="P11">Biólogo</text:p>
          </table:table-cell>
          <table:table-cell table:style-name="Tabela2.B2" office:value-type="string">
            <text:p text:style-name="P12">24</text:p>
          </table:table-cell>
          <table:table-cell table:style-name="Tabela2.B2" office:value-type="string">
            <text:p text:style-name="P12">57</text:p>
          </table:table-cell>
          <table:table-cell table:style-name="Tabela2.B2" office:value-type="string">
            <text:p text:style-name="P12">09</text:p>
          </table:table-cell>
          <table:table-cell table:style-name="Tabela2.B2" office:value-type="string">
            <text:p text:style-name="P12">01</text:p>
          </table:table-cell>
          <table:table-cell table:style-name="Tabela2.F2" office:value-type="string">
            <text:p text:style-name="P12">57.09</text:p>
          </table:table-cell>
        </table:table-row>
        <table:table-row table:style-name="TableLine602965384">
          <table:table-cell table:style-name="Tabela2.A2" office:value-type="string">
            <text:p text:style-name="P11">Fisioterapeuta</text:p>
          </table:table-cell>
          <table:table-cell table:style-name="Tabela2.B2" office:value-type="string">
            <text:p text:style-name="P12">24</text:p>
          </table:table-cell>
          <table:table-cell table:style-name="Tabela2.B2" office:value-type="string">
            <text:p text:style-name="P12">58</text:p>
          </table:table-cell>
          <table:table-cell table:style-name="Tabela2.B2" office:value-type="string">
            <text:p text:style-name="P12">09</text:p>
          </table:table-cell>
          <table:table-cell table:style-name="Tabela2.B2" office:value-type="string">
            <text:p text:style-name="P12">01</text:p>
          </table:table-cell>
          <table:table-cell table:style-name="Tabela2.F2" office:value-type="string">
            <text:p text:style-name="P12">58.09</text:p>
          </table:table-cell>
        </table:table-row>
        <table:table-row table:style-name="TableLine602963616">
          <table:table-cell table:style-name="Tabela2.A2" office:value-type="string">
            <text:p text:style-name="P11">Inspetor Sanitário</text:p>
          </table:table-cell>
          <table:table-cell table:style-name="Tabela2.B2" office:value-type="string">
            <text:p text:style-name="P12">40</text:p>
          </table:table-cell>
          <table:table-cell table:style-name="Tabela2.B2" office:value-type="string">
            <text:p text:style-name="P12">58</text:p>
          </table:table-cell>
          <table:table-cell table:style-name="Tabela2.B2" office:value-type="string">
            <text:p text:style-name="P12">07</text:p>
          </table:table-cell>
          <table:table-cell table:style-name="Tabela2.B2" office:value-type="string">
            <text:p text:style-name="P12">03</text:p>
          </table:table-cell>
          <table:table-cell table:style-name="Tabela2.F2" office:value-type="string">
            <text:p text:style-name="P12">59.07</text:p>
          </table:table-cell>
        </table:table-row>
        <table:table-row table:style-name="TableLine602965928">
          <table:table-cell table:style-name="Tabela2.A2" office:value-type="string">
            <text:p text:style-name="P11">Sociólogo</text:p>
          </table:table-cell>
          <table:table-cell table:style-name="Tabela2.B2" office:value-type="string">
            <text:p text:style-name="P12">24</text:p>
          </table:table-cell>
          <table:table-cell table:style-name="Tabela2.B2" office:value-type="string">
            <text:p text:style-name="P12">60</text:p>
          </table:table-cell>
          <table:table-cell table:style-name="Tabela2.B2" office:value-type="string">
            <text:p text:style-name="P12">09</text:p>
          </table:table-cell>
          <table:table-cell table:style-name="Tabela2.B2" office:value-type="string">
            <text:p text:style-name="P12">01</text:p>
          </table:table-cell>
          <table:table-cell table:style-name="Tabela2.F2" office:value-type="string">
            <text:p text:style-name="P12">60.09</text:p>
          </table:table-cell>
        </table:table-row>
        <table:table-row table:style-name="TableLine602966336">
          <table:table-cell table:style-name="Tabela2.A8" office:value-type="string">
            <text:p text:style-name="P11">Terapeuta Ocupacional</text:p>
          </table:table-cell>
          <table:table-cell table:style-name="Tabela2.B8" office:value-type="string">
            <text:p text:style-name="P12">24</text:p>
          </table:table-cell>
          <table:table-cell table:style-name="Tabela2.B8" office:value-type="string">
            <text:p text:style-name="P12">61</text:p>
          </table:table-cell>
          <table:table-cell table:style-name="Tabela2.B8" office:value-type="string">
            <text:p text:style-name="P12">09</text:p>
          </table:table-cell>
          <table:table-cell table:style-name="Tabela2.B8" office:value-type="string">
            <text:p text:style-name="P12">01</text:p>
          </table:table-cell>
          <table:table-cell table:style-name="Tabela2.F8" office:value-type="string">
            <text:p text:style-name="P12">61.09</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ANEXO II</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5"><text:span text:style-name="T10">DENOMINAÇÃO DA CATEGORIA:</text:span> Auxiliar de Enfermagem</text:p>
      <text:p text:style-name="P25">Padrão: 04</text:p>
      <text:p text:style-name="P20">DESCRIÇÃO SINTÉTICA DAS ATRIBUIÇÕES:</text:p>
      <text:list xml:id="list1048572398" text:style-name="L1">
        <text:list-item>
          <text:p text:style-name="P14">Atividades de nível médio, de certa complexidade, envolvendo execução de serviços de auxiliar de enfermagem.</text:p>
        </text:list-item>
      </text:list>
      <text:p text:style-name="P20"/>
      <text:p text:style-name="P20">DESCRIÇÃO ANALÍTICA DAS ATRIBUIÇÕES:</text:p>
      <text:p text:style-name="P37">01 – Auxiliar nos serviços de enfermagem;</text:p>
      <text:p text:style-name="P37">02 – Fazer curativos de acordo com a orientação recebida;</text:p>
      <text:p text:style-name="P37">03 – Atender sob supervisão, de acordo com a recomendação e prescrição médica;</text:p>
      <text:p text:style-name="P39">04 – Verificar temperatura, pulso, respiração, pressão arterial e anotar resultado no prontuário;</text:p>
      <text:p text:style-name="P37">05 – Ministrar medicamentos prescritos, sob supervisão;</text:p>
      <text:p text:style-name="P37">06 – Aplicar vacinas, conforme normas técnicas SSMA;</text:p>
      <text:p text:style-name="P37">07 – Transportar ou acompanhar pacientes;</text:p>
      <text:p text:style-name="P37">08 – Prestar socorro de urgência;</text:p>
      <text:p text:style-name="P37">09 – Pesar e medir pacientes;</text:p>
      <text:p text:style-name="P38">10 – Coletar material para exame de laboratório;</text:p>
      <text:p text:style-name="P40">11 – Preparar instrumental para aplicação de vacinas, injeções e nebulizações, limpar, preparar, esterilizar e distribuir materiais de uso nas unidades;</text:p>
      <text:p text:style-name="P40">12 – Desenvolver atividades de apoio na sala de consulta e tratamento de paciente;</text:p>
      <text:p text:style-name="P41">13 – Executar tarefas afins.</text:p>
      <text:p text:style-name="P37"/>
      <text:p text:style-name="P20">CONDIÇÕES DE TRABALHO:</text:p>
      <text:p text:style-name="P42">a) Horário – Período normal de 40 horas semanais.</text:p>
      <text:p text:style-name="P44">b) Outras <text:s text:c="2"/>– local de trabalho conforme exigência e necessidade do serviço (Posto ou Centro de Saúde).</text:p>
      <text:p text:style-name="P20">REQUISITOS PARA PROVIMENTO:</text:p>
      <text:p text:style-name="P46">a) Escolaridade: 2º grau completo e inscrição no COREM (Auxiliar de Enfermagem);</text:p>
      <text:p text:style-name="P46">b) Outros: Conforme as instruções reguladoras do Processo Seletivo.</text:p>
      <text:p text:style-name="P46"/>
      <text:p text:style-name="P21">RECRUTAMENTO: Concurso Público.</text:p>
      <text:p text:style-name="P21"/>
      <text:p text:style-name="P21"/>
      <text:p text:style-name="P21"/>
      <text:p text:style-name="P21"/>
      <text:p text:style-name="P21"/>
      <text:p text:style-name="P21"/>
      <text:p text:style-name="P21"><text:soft-page-break/></text:p>
      <text:p text:style-name="P21"/>
      <text:p text:style-name="P21"/>
      <text:p text:style-name="P25"><text:span text:style-name="T10">DENOMINAÇÃO DA CATEGORIA:</text:span> Biólogo</text:p>
      <text:p text:style-name="P25">Padrão: 09</text:p>
      <text:p text:style-name="P20">DESCRIÇÃO SINTÉTICA DAS ATRIBUIÇÕES:</text:p>
      <text:p text:style-name="P48">- Atividades de nível superior, de grande complexidade, envolvendo a realização de trabalhos relacionados com estudos, pesquisas, divulgação, assistência e assessoramento na área das Ciências Biológicas.</text:p>
      <text:p text:style-name="P22"/>
      <text:p text:style-name="P20">DESCRIÇÃO ANALÍTICA DAS ATRIBUIÇÕES:</text:p>
      <text:p text:style-name="P49">1 – Realizar pesquisas originais relacionadas com a fauna e a flora das diversas regiões do Estado.</text:p>
      <text:p text:style-name="P49">2 – Emitir parecer sobre a criação de parques, reservas naturais e refúgios da flora e da fauna.</text:p>
      <text:p text:style-name="P49">3 – Desenvolver pesquisas e emitir pareceres sobre espécies de animais que interessem à caça e a à pesca com vistas à legislação própria e proteção ao meio ambiente.</text:p>
      <text:p text:style-name="P49">4 – Realizar experiências relacionadas com a hidrobiologia e propor soluções que visem aumentar a produtividade da indústria pesqueira.</text:p>
      <text:p text:style-name="P49">5 – Prestar assistência, em matéria de sua especialidade quando da criação e instalação de Estações Oceanográficas, Limnológicas e outras congêneres ligadas ao estado das águas em geral.</text:p>
      <text:p text:style-name="P49">6 – Realizar estudos e emitir parecer sobre a conservação do meio ambiente, em especial, no que diz respeito aos problemas decorrentes a poluição ambiental.</text:p>
      <text:p text:style-name="P49">7 – Fazer investigação e estudos das espécies animais e vegetais que constituem parasitas dos animais domésticos e das plantas cultivadas.</text:p>
      <text:p text:style-name="P49">8 – Organizar e manter acervo representativos dos recursos naturais e ocupar-se em sua divulgação.</text:p>
      <text:p text:style-name="P49">9 – Efetuar inventários e avaliação do patrimônio natural.</text:p>
      <text:p text:style-name="P49">10 – Participar do planejamento e da elaboração de normas técnicas e definir procedimentos para conservação dos recursos naturais.</text:p>
      <text:p text:style-name="P49">11 – Orientar a instalação de museus de História Natural em escolas e clubes de ciências bem como em iniciativas similares do Estado.</text:p>
      <text:p text:style-name="P49">12 – Fazer estudos e emitir pareceres sobre efeitos das indústrias de fertilizantes, de inseticidas e de outras semelhantes, no equilíbrio biológico do ambiente natural.</text:p>
      <text:p text:style-name="P49">13 – Realizar pesquisas científica sobre animais e vegetais de interesse médico-parasitológico.</text:p>
      <text:p text:style-name="P49">14 – Elaborar trabalhos científicos para publicação e divulgação.</text:p>
      <text:p text:style-name="P49">15 – Prestar assessoramento a autoridades em assunto de sua competência.</text:p>
      <text:p text:style-name="P49">16 – Orientar, coordenar e supervisionar trabalhos a serem desenvolvidos por equipes auxiliares.</text:p>
      <text:p text:style-name="P49">17 – Executar outras tarefas semelhantes.</text:p>
      <text:p text:style-name="P50"/>
      <text:p text:style-name="P22">CONDIÇÕES DE TRABALHO:</text:p>
      <text:p text:style-name="P43">a) Horário: Período normal de 24 horas semanais.</text:p>
      <text:p text:style-name="P45">b) Outras:</text:p>
      <text:p text:style-name="P22"><text:soft-page-break/></text:p>
      <text:p text:style-name="P22"/>
      <text:p text:style-name="P22">REQUISITOS PARA PROVIMENTO:</text:p>
      <text:p text:style-name="P47">a) Escolaridade: Diploma de Licenciatura Plena em Biologia, devidamente registrado.</text:p>
      <text:p text:style-name="P47">b) Outros: Conforme as instruções reguladoras do Processo Seletivo.</text:p>
      <text:p text:style-name="P47"/>
      <text:p text:style-name="P23">RECRUTAMENTO: Concurso Público.</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5"><text:span text:style-name="T10">DENOMINAÇÃO DA CATEGORIA:</text:span> Fisioterapeuta</text:p>
      <text:p text:style-name="P25">Padrão: 09</text:p>
      <text:p text:style-name="P20">DESCRIÇÃO SINTÉTICA DAS ATRIBUIÇÕES:</text:p>
      <text:p text:style-name="P51">Planejamento, programação, ordenação, coordenação, execução e supervisão de métodos e técnicas fisioterápicas que visem a saúde nos níveis de prevenção, primária, secundária e terciária.</text:p>
      <text:p text:style-name="P53"/>
      <text:p text:style-name="P53">DESCRIÇÃO ANALÍTICA DAS ATRIBUIÇÕES:</text:p>
      <text:p text:style-name="P51">1 – utilizar com o emprego ou não de aparelho de exercício respiratório, cardiovascular de educação ou re-educação neuromuscular de regeneração muscular de relaxamento muscular de locomoção de regeneração óssea articular, de correção de vício postural, de adaptação ao uso de órtese ou prótese e de adaptação dos meios e materiais disponíveis pessoais ou ambientais para o desempenho físico do cliente.</text:p>
      <text:p text:style-name="P51">2 – prescrever, ministrar e supervisionar terapia física.</text:p>
      <text:p text:style-name="P51">3 – ações isoladas ou concomitante, agente termoterápico ou crioterápico (terapia com gelo), hidroterápico (tratamento por meio de água), aeroterápico (ar), fototerápico (luz), eletroterápico ou sonidoterápico.</text:p>
      <text:p text:style-name="P51">4 – dosagem da frequência e do número de sessões terapêuticas com indicações do período de tempo de cada uma.</text:p>
      <text:p text:style-name="P51">5 – orientação ao cliente para execução da terapia.</text:p>
      <text:p text:style-name="P51">6 – avaliação e reavaliação e determinação das condições de alta do cliente submetido a fisioterapia.</text:p>
      <text:p text:style-name="P51">7 – direção dos serviços e locais destinados a atividades fisioterápicas bem como a responsabilidade técnica pelo desempenho dessa atividade.</text:p>
      <text:p text:style-name="P53"/>
      <text:p text:style-name="P20">CONDIÇÕES DE TRABALHO:</text:p>
      <text:p text:style-name="P53">a) Horário – Período normal de 24 horas semanais.</text:p>
      <text:p text:style-name="P54">b) Outras – conforme instruções reguladoras do concurso.</text:p>
      <text:p text:style-name="P53"/>
      <text:p text:style-name="P60">REQUISITOS PARA PROVIMENTO:</text:p>
      <text:p text:style-name="P52">a) Escolaridade: atividade de nível superior, habilitação legal para o exercício da profissão.</text:p>
      <text:p text:style-name="P54">b) Outros: Conforme as instruções reguladoras do Processo Seletivo.</text:p>
      <text:p text:style-name="P54"/>
      <text:p text:style-name="P21">RECRUTAMENTO: Concurso Público.</text:p>
      <text:p text:style-name="P54"/>
      <text:p text:style-name="P54"/>
      <text:p text:style-name="P54"/>
      <text:p text:style-name="P54"/>
      <text:p text:style-name="P54"/>
      <text:p text:style-name="P54"/>
      <text:p text:style-name="P54"/>
      <text:p text:style-name="P54"><text:soft-page-break/></text:p>
      <text:p text:style-name="P54"/>
      <text:p text:style-name="P54"/>
      <text:p text:style-name="P65"><text:span text:style-name="T10">DENOMINAÇÃO DA CATEGORIA:</text:span> Inspetor Sanitário</text:p>
      <text:p text:style-name="P65">Padrão: 07</text:p>
      <text:p text:style-name="P61">DESCRIÇÃO SINTÉTICA DAS ATRIBUIÇÕES:</text:p>
      <text:p text:style-name="P51">- Atividades de nível médio, de relativa complexidade, envolvendo inspeções inerentes às condições sanitárias de estabelecimentos que fabriquem ou manuseiem alimentos, inspeção de carnes e derivados em açougues e matadouros.</text:p>
      <text:p text:style-name="P51"/>
      <text:p text:style-name="P60">DESCRIÇÃO ANALÍTICA DAS ATRIBUIÇÕES:</text:p>
      <text:p text:style-name="P51">1 – Executar serviços de profilaxia e polícia sanitária sistemática. </text:p>
      <text:p text:style-name="P51">2 – Inspecionar estabelecimentos onde sejam fabricados ou manuseados alimentos, para verificar as condições sanitárias dos seus interiores, limpeza do equipamento, refrigeração adequada para alimentos perecíveis, suprimento de água para lavagem de utensílios gabinetes sanitários e condições de asseio e saúde dos que manipulem os alimentos.</text:p>
      <text:p text:style-name="P51">3 – Inspecionar estabelecimentos de ensino, verificando suas instalações, alimentos fornecidos aos alunos, condições de ventilação e gabinetes sanitários.</text:p>
      <text:p text:style-name="P51">4 – Investigar queixas que envolvam situações contrárias à saúde pública.</text:p>
      <text:p text:style-name="P51">5 – Sugerir medidas para melhorar as condições sanitárias consideradas insatisfatórias.</text:p>
      <text:p text:style-name="P51">6 – Comunicar a quem de direito os casos de infração que constatar.</text:p>
      <text:p text:style-name="P51">7 – Identificar problemas e apresentar soluções às autoridades competentes. </text:p>
      <text:p text:style-name="P51">8 – Realizar tarefas de Educação em Saúde.</text:p>
      <text:p text:style-name="P51">9 – Realizar tarefas administrativas ligadas ao Programa de Saneamento Comunitário.</text:p>
      <text:p text:style-name="P51">10 – Participar na organização de comunidades e realizar tarefas de saneamento junto às Unidades Sanitárias e Prefeituras Municipais.</text:p>
      <text:p text:style-name="P51">11 – Cooperar com funcionários das Prefeituras Municipais em assuntos relativos à saúde pública.</text:p>
      <text:p text:style-name="P51">12 – Participar do desenvolvimento de programas sanitários.</text:p>
      <text:p text:style-name="P51">13 – Fazer inspeções rotineiras nos açougues e matadouros.</text:p>
      <text:p text:style-name="P51">14 – Fiscalizar os locais de matança, verificando as condições sanitárias de seus interiores, limpeza e refrigeração convenientes ao produto e derivados.</text:p>
      <text:p text:style-name="P51">15 – Zelar pela obediência ao regulamento sanitário.</text:p>
      <text:p text:style-name="P51">16 – Reprimir matanças clandestinas, adotando as medidas que se fizerem necessárias.</text:p>
      <text:p text:style-name="P51">18 – Vistoriar os estabelecimentos de venda de produtos derivados.</text:p>
      <text:p text:style-name="P51">19 – Orientar, coordenar e supervisionar trabalhos a serem desenvolvidos pelos Auxiliares de Saneamento.</text:p>
      <text:p text:style-name="P51">20 – Executar outras tarefas semelhantes.</text:p>
      <text:p text:style-name="P51"/>
      <text:p text:style-name="P22">CONDIÇÕES DE TRABALHO:</text:p>
      <text:p text:style-name="P51">a) Horário: Período normal de 40 horas semanais.</text:p>
      <text:p text:style-name="P52">b) Outros:</text:p>
      <text:p text:style-name="P52"><text:soft-page-break/></text:p>
      <text:p text:style-name="P51"/>
      <text:p text:style-name="P63">REQUISITOS PARA PROVIMENTO:</text:p>
      <text:p text:style-name="P52">a) Escolaridade: 2º grau completo ou equivalente e estágio de preparação ministrado por órgão especializado.</text:p>
      <text:p text:style-name="P52">b) Outros: Conforme as instruções reguladoras do Processo Seletivo.</text:p>
      <text:p text:style-name="P52"/>
      <text:p text:style-name="P23">RECRUTAMENTO: Concurso Público.</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68"><text:span text:style-name="T10">DENOMINAÇÃO DA CATEGORIA:</text:span> Sociólogo</text:p>
      <text:p text:style-name="P25">Padrão: 09</text:p>
      <text:p text:style-name="P20">DESCRIÇÃO SINTÉTICA DAS ATRIBUIÇÕES:</text:p>
      <text:p text:style-name="P51">- Atividades de nível superior, de grande complexidade, envolvendo a implantação de programas relativos aos fenômenos sociológicos, bem como o diagnóstico, desenvolvimento e tratamento da comunidade em seus aspectos sociais.</text:p>
      <text:p text:style-name="P51"/>
      <text:p text:style-name="P20">DESCRIÇÃO ANALÍTICA DAS ATRIBUIÇÕES:</text:p>
      <text:p text:style-name="P51">1 – Participar de equipes interdisciplinares na elaboração, execução e análises de projetos relacionados com as questões sociais.</text:p>
      <text:p text:style-name="P51">2 – Proceder a estudos e pesquisas no campo sociológico, necessários ao planejamento regional.</text:p>
      <text:p text:style-name="P51">3 – Acompanhar a implantação de programas no campo sociológico.</text:p>
      <text:p text:style-name="P51">4 – Participar de Projetos de assistência educacional, visando adequá-los às necessidades sócios-econômicas e culturais da região.</text:p>
      <text:p text:style-name="P51">5 – Orientar o desenvolvimento comunitário no meio rural.</text:p>
      <text:p text:style-name="P51">6 – estimular as relações intercooperativistas em todos os níveis e difundir o cooperativismo.</text:p>
      <text:p text:style-name="P51">7 – Avaliar a melhoria do padrão social e os reflexos dos investimentos nas áreas trabalhadas. </text:p>
      <text:p text:style-name="P51">8 – Acompanhar a implantação de programas, controlando e avaliando os resultados no campo sociológico.</text:p>
      <text:p text:style-name="P51">9 – Participar de trabalhos que visem à elaboração de diagnósticos sócio-econômicos para apurar a viabilidade de projetos e programas.</text:p>
      <text:p text:style-name="P51">10 – Coordenar o planejamento de pesquisa, de levantamento de dados e proceder á sua análise.</text:p>
      <text:p text:style-name="P51">11 – Fundamentar sociologicamente o planejamento educacional.</text:p>
      <text:p text:style-name="P51">12 – Elaborar técnicas de ação social.</text:p>
      <text:p text:style-name="P51">13 – Identificar e dimensionar problemas sociais.</text:p>
      <text:p text:style-name="P51">14 – Emitir pareceres sobre matéria de sua especialidade.</text:p>
      <text:p text:style-name="P51">15 – Prestar assessoramento a autoridade em assuntos de sua competência.</text:p>
      <text:p text:style-name="P51">16 – Orientar, coordenar e supervisionar trabalhos a serem desenvolvidos por equipes auxiliares.</text:p>
      <text:p text:style-name="P51">17 – Executar outras tarefas semelhantes.</text:p>
      <text:p text:style-name="P51"/>
      <text:p text:style-name="P62">CONDIÇÕES DE TRABALHO:</text:p>
      <text:p text:style-name="P51">a) Horário: Período normal de 24 horas semanais.</text:p>
      <text:p text:style-name="P52"/>
      <text:p text:style-name="P22">REQUISITOS PARA PROVIMENTO:</text:p>
      <text:p text:style-name="P52">a) Escolaridade: Diploma de Bacharel ou de Licenciatura Plena em Ciências Sociais, devidamente registrado.</text:p>
      <text:p text:style-name="P52">b) Outros: Conforme as instruções reguladoras do Processo Seletivo.</text:p>
      <text:p text:style-name="P55"><text:soft-page-break/></text:p>
      <text:p text:style-name="P69">RECRUTAMENTO: Concurso Público.</text:p>
      <text:p text:style-name="P52"/>
      <text:p text:style-name="P25"><text:span text:style-name="T10">DENOMINAÇÃO DA CATEGORIA:</text:span> Terapeuta Ocupacional</text:p>
      <text:p text:style-name="P25">Padrão: 09</text:p>
      <text:p text:style-name="P20">DESCRIÇÃO SINTÉTICA DAS ATRIBUIÇÕES:</text:p>
      <text:p text:style-name="P51">- Atividades relacionadas com a orientação de trabalhos em madeira, couro, argila, tecidos, corda e outros, para fins de recuperação de indivíduos.</text:p>
      <text:p text:style-name="P56"/>
      <text:p text:style-name="P21">DESCRIÇÃO ANALÍTICA DAS ATRIBUIÇÕES:</text:p>
      <text:p text:style-name="P51">1 – <text:s/>Planejar e desenvolver atividades ocupacionais e recreativas.</text:p>
      <text:p text:style-name="P51">2 – Elaborar programas de tratamento avaliando as consequências deles decorrentes.</text:p>
      <text:p text:style-name="P51">3 – Orientar a execução de atividades manuais e criativas para fins de recuperação do individuo.</text:p>
      <text:p text:style-name="P51">4 – Ministrar técnicas de trabalho em madeira, couro, argila, tecido, corda e outras.</text:p>
      <text:p text:style-name="P51">5 – Motivar para o trabalho, valorizando a expressão criadora do indivíduo.</text:p>
      <text:p text:style-name="P51">6 – Proporcionar condições para que os trabalhos realizados, sob sua orientação, sejam divulgados e valorizados através da participação de concursos e exposições.</text:p>
      <text:p text:style-name="P51">7 – Avaliar a participação do indivíduo nas atividades propostas, mediante ficha pessoal de avaliação.</text:p>
      <text:p text:style-name="P51">8 – Avaliar os trabalhos realizados. </text:p>
      <text:p text:style-name="P51">9 – Promover atividades sócio-recreativas.</text:p>
      <text:p text:style-name="P51">10 – Promover reuniões, visando ao melhor atendimento dos participantes.</text:p>
      <text:p text:style-name="P51">11 – Participar de programas voltados para a saúde pública.</text:p>
      <text:p text:style-name="P51">12 – Emitir pareceres sobre assuntos de sua especialidade.</text:p>
      <text:p text:style-name="P51">13 – Orientar, coordenar e supervisionar trabalhos a serem desenvolvidos por equipes auxiliares.</text:p>
      <text:p text:style-name="P51">14 – Executar outras tarefas semelhantes.</text:p>
      <text:p text:style-name="P26"/>
      <text:p text:style-name="P29">CONDIÇÕES DE TRABALHO:</text:p>
      <text:p text:style-name="P57">a) Horário: Período normal de 24 horas semanais.</text:p>
      <text:p text:style-name="P58">b) Outros: conforme instruções reguladoras do concurso.</text:p>
      <text:p text:style-name="P59"/>
      <text:p text:style-name="P67">REQUISITOS PARA PROVIMENTO:</text:p>
      <text:p text:style-name="P58">a) Escolaridade: Habilitação legal para o exercício da profissão.</text:p>
      <text:p text:style-name="P58">b) Outros: Conforme as instruções reguladoras do processo seletivo.</text:p>
      <text:p text:style-name="P30"/>
      <text:p text:style-name="P30">RECRUTAMENTO: Concurso Público.</text:p>
      <text:p text:style-name="P30"/>
      <text:p text:style-name="P30"/>
      <text:p text:style-name="P30"/>
      <text:p text:style-name="P30"/>
      <text:p text:style-name="P30"/>
      <text:p text:style-name="P30"/>
      <text:p text:style-name="P30"/>
      <text:p text:style-name="P30"><text:soft-page-break/></text:p>
      <text:p text:style-name="P30"/>
      <text:p text:style-name="P30"/>
      <text:p text:style-name="P66">DENOMINAÇÃO DA CATEGORIA: <text:span text:style-name="T7">Médico</text:span></text:p>
      <text:p text:style-name="P64">Padrão: 09</text:p>
      <text:p text:style-name="P60">DESCRIÇÃO SINTÉTICA DAS ATRIBUIÇÕES:</text:p>
      <text:p text:style-name="P51">- Atividades de nível superior, de grande complexidade, envolvendo trabalhos de defesa e proteção da saúde do indivíduo nas várias especialidades médicas através de Programas voltados para a saúde pública, tratamento clínico ou cirúrgico.</text:p>
      <text:p text:style-name="P51"/>
      <text:p text:style-name="P20">ÁREA DE OFTALMOLOGIA:</text:p>
      <text:p text:style-name="P53"/>
      <text:p text:style-name="P51">1 – <text:s/>Fazer diagnósticos e tratamento das moléstias e anormalidades do aparelho visual;</text:p>
      <text:p text:style-name="P51">2 – Efetuar exame sistemático em escolares e pré-escolares;</text:p>
      <text:p text:style-name="P51">3 – Preencher fichas médicas dos clientes;</text:p>
      <text:p text:style-name="P51">4 – Prestar o devido atendimento aos pacientes encaminhados por outro especialista;</text:p>
      <text:p text:style-name="P51">5 – Participar de juntar médicas;</text:p>
      <text:p text:style-name="P51">6 – Participar de programas voltados para a saúde pública;</text:p>
      <text:p text:style-name="P51">7 – Solicitar exames laboratoriais e outros que se fizerem necessários;</text:p>
      <text:p text:style-name="P51">8 – Solicitar o concurso de outros Médicos Especialistas em casos que requeiram esta providência;</text:p>
      <text:p text:style-name="P51">9 – Executar outras tarefas semelhantes.</text:p>
      <text:p text:style-name="P52"/>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1" svg:font-family="Tahoma"/>
    <style:font-face style:name="TimesNewRomanPS-BoldMT" svg:font-family="TimesNewRomanPS-BoldMT"/>
    <style:font-face style:name="DejaVuSerifCondensed-Bold" svg:font-family="DejaVuSerifCondensed-Bold"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autospace="none"/>
      <style:text-properties style:font-name="DejaVuSerifCondensed-Bold" fo:font-size="14pt" fo:font-weight="bold" style:font-name-asian="DejaVuSerifCondensed-Bold" style:font-size-asian="14pt" style:font-weight-asian="bold" style:font-name-complex="DejaVuSerifCondensed-Bold" style:font-size-complex="14pt" style:font-weight-complex="bold"/>
    </style:style>
    <style:style style:name="MP2" style:family="paragraph" style:parent-style-name="Standard">
      <style:paragraph-properties fo:text-align="center" style:justify-single-word="false" style:text-autospace="none"/>
      <style:text-properties style:font-name="DejaVuSerifCondensed-Bold" fo:font-size="14pt" fo:font-weight="bold" style:font-name-asian="DejaVuSerifCondensed-Bold" style:font-size-asian="14pt" style:font-weight-asian="bold" style:font-name-complex="DejaVuSerifCondensed-Bold" style:font-size-complex="14pt" style:font-weight-complex="bold"/>
    </style:style>
    <style:style style:name="MP3" style:family="paragraph" style:parent-style-name="Standard">
      <style:paragraph-properties fo:text-align="center" style:justify-single-word="false" style:text-autospace="none"/>
      <style:text-properties style:font-name="TimesNewRomanPS-BoldMT" fo:font-size="14pt" style:text-underline-style="none" fo:font-weight="bold" style:font-name-asian="TimesNewRomanPS-BoldMT" style:font-size-asian="14pt" style:font-weight-asian="bold" style:font-name-complex="TimesNewRomanPS-BoldMT" style:font-size-complex="14pt" style:font-weight-complex="bold"/>
    </style:style>
    <style:style style:name="MP4" style:family="paragraph" style:parent-style-name="Standard">
      <style:paragraph-properties fo:margin-left="0cm" fo:margin-right="0.053cm" fo:text-align="center" style:justify-single-word="false" fo:text-indent="0cm" style:auto-text-indent="false">
        <style:tab-stops>
          <style:tab-stop style:position="16.272cm"/>
        </style:tab-stops>
      </style:paragraph-properties>
      <style:text-properties fo:font-size="9pt" style:font-size-asian="9pt" style:font-name-complex="Arial" style:font-size-complex="9pt"/>
    </style:style>
    <style:style style:name="MT1" style:family="text">
      <style:text-properties fo:color="#0000ff" fo:font-weight="bold" style:font-weight-asian="bold" style:font-weight-complex="bold"/>
    </style:style>
    <style:style style:name="MT2" style:family="text">
      <style:text-properties fo:color="#0000ff"/>
    </style:style>
    <style:style style:name="MT3" style:family="text">
      <style:text-properties fo:color="#0000ff" style:font-name-asian="Arial"/>
    </style:style>
    <style:style style:name="MT4" style:family="text">
      <style:text-properties fo:color="#0000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35.56cm" style:num-format="1" style:print-orientation="portrait" fo:margin-top="1cm" fo:margin-bottom="4.001cm" fo:margin-left="3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s1" text:anchor-type="char" svg:x="-1.425cm" svg:y="-0.356cm" svg:width="3.004cm" svg:height="2.267cm" draw:z-index="11"><draw:image xlink:href="Pictures/1001D1DC000019110000147DD956B1E812F01421.emf" xlink:type="simple" xlink:show="embed" xlink:actuate="onLoad" loext:mime-type="image/x-emf"/><draw:image xlink:href="Pictures/10000201000000F3000000C6AF360BCA59139B10.png" xlink:type="simple" xlink:show="embed" xlink:actuate="onLoad" loext:mime-type="image/png"/></draw:frame><draw:frame draw:style-name="Mfr1" draw:name="figuras2" text:anchor-type="char" svg:x="14.67cm" svg:y="-0.616cm" svg:width="3.209cm" svg:height="2.436cm" draw:z-index="23"><draw:image xlink:href="Pictures/1002C0EC00002239000016C70A8065871E0D0F99.emf" xlink:type="simple" xlink:show="embed" xlink:actuate="onLoad" loext:mime-type="image/x-emf"/><draw:image xlink:href="Pictures/100002010000014B000000DCAAD967EF9D99F04B.png" xlink:type="simple" xlink:show="embed" xlink:actuate="onLoad" loext:mime-type="image/png"/></draw:frame>ESTADO DO RIO GRANDE DO SUL</text:p>
        <text:p text:style-name="MP2">PREFEITURA MUNICIPAL DE URUGUAIANA</text:p>
        <text:p text:style-name="MP2">PALÁCIO RIO BRANCO</text:p>
        <text:p text:style-name="MP3">__________________________________________________________________</text:p>
      </style:header>
      <style:footer>
        <text:p text:style-name="MP4"><text:span text:style-name="MT1">Lei nº 2.446/94 -</text:span><text:span text:style-name="MT2"> Este</text:span><text:span text:style-name="MT3"> </text:span><text:span text:style-name="MT2">texto</text:span><text:span text:style-name="MT3"> </text:span><text:span text:style-name="MT2">não</text:span><text:span text:style-name="MT3"> </text:span><text:span text:style-name="MT2">substitui</text:span><text:span text:style-name="MT3"> </text:span><text:span text:style-name="MT2">o</text:span><text:span text:style-name="MT3"> original <text:s text:c="58"/></text:span><text:span text:style-name="MT2"><text:s text:c="56"/></text:span><text:span text:style-name="MT4"><text:page-number text:select-page="current">12</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9-02T08:59:55.14</meta:creation-date>
    <dc:date>2022-01-31T11:01:58.209000000</dc:date>
    <meta:editing-duration>PT5H44M35S</meta:editing-duration>
    <meta:editing-cycles>47</meta:editing-cycles>
    <meta:generator>LibreOffice/6.4.7.2$Windows_x86 LibreOffice_project/639b8ac485750d5696d7590a72ef1b496725cfb5</meta:generator>
    <meta:document-statistic meta:table-count="2" meta:image-count="2" meta:object-count="0" meta:page-count="12" meta:paragraph-count="263" meta:word-count="2121" meta:character-count="15243" meta:non-whitespace-character-count="12924"/>
  </office:meta>
</office:document-meta>
</file>