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C8DDD729187C608A02.jpg" manifest:media-type="image/jpeg"/>
  <manifest:file-entry manifest:full-path="Pictures/10000000000000DC000000B45E8754B4E5CBDAA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pt" fo:country="BR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" style:family="paragraph" style:parent-style-name="Standard">
      <style:paragraph-properties fo:margin-left="9.975cm" fo:margin-right="0cm" fo:text-align="center" style:justify-single-word="false" fo:text-indent="0cm" style:auto-text-indent="false"/>
      <style:text-properties style:font-name="Times New Roman" fo:font-size="11pt" fo:language="pt" fo:country="BR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 style:master-page-name="">
      <loext:graphic-properties draw:fill="none"/>
      <style:paragraph-properties fo:margin-left="8.301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language="pt" fo:country="BR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-0.026cm" fo:margin-right="0cm" fo:text-align="justify" style:justify-single-word="false" fo:text-indent="2.514cm" style:auto-text-indent="false"/>
      <style:text-properties style:font-name="Times New Roman" fo:font-size="11pt" fo:language="pt" fo:country="BR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3pt" fo:language="pt" fo:country="BR" style:text-underline-style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3pt" fo:language="pt" fo:country="BR" style:text-underline-style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9" style:family="paragraph" style:parent-style-name="Standard">
      <style:paragraph-properties fo:margin-left="-0.026cm" fo:margin-right="0cm" fo:text-align="end" style:justify-single-word="false" fo:text-indent="2.514cm" style:auto-text-indent="false"/>
      <style:text-properties style:font-name="Times New Roman" fo:font-size="10pt" fo:language="pt" fo:country="BR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-0.026cm" fo:margin-right="0cm" fo:text-align="end" style:justify-single-word="false" fo:text-indent="2.514cm" style:auto-text-indent="fals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499cm" style:auto-text-indent="false" fo:background-color="transparent" style:writing-mode="pag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2cm" style:auto-text-indent="false" fo:background-color="transparent" style:writing-mode="pag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2cm" style:auto-text-indent="false" style:page-number="auto" fo:background-color="transparent" style:writing-mode="pag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9cm" style:auto-text-indent="false" fo:background-color="transparent" style:writing-mode="pag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9cm" style:auto-text-indent="false" style:page-number="auto" fo:background-color="transparent" style:writing-mode="pag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-0.026cm" fo:margin-right="0cm" fo:text-align="justify" style:justify-single-word="false" fo:text-indent="2.514cm" style:auto-text-indent="false"/>
      <style:text-properties style:font-name="Times New Roman" fo:font-size="12pt" fo:language="pt" fo:country="B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499cm" style:auto-text-indent="false" fo:background-color="transparent" style:writing-mode="page"/>
      <style:text-properties style:font-name="Times New Roman" fo:font-size="12pt" fo:language="pt" fo:country="B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fo:language="pt" fo:country="B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text-properties fo:color="#3333ff" loext:opacity="100%" style:font-name="Times New Roman" fo:font-size="10pt" officeooo:rsid="001a7bd6" officeooo:paragraph-rsid="00202b3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cd" loext:opacity="100%" style:font-name="Times New Roman" fo:font-size="12pt" fo:language="pt" fo:country="BR" fo:font-weight="normal" officeooo:rsid="00240d32" officeooo:paragraph-rsid="00240d32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cd" loext:opacity="100%" style:font-name="Times New Roman" fo:font-size="8pt" fo:language="pt" fo:country="BR" fo:font-weight="normal" officeooo:rsid="00240d32" officeooo:paragraph-rsid="00240d32" style:font-size-asian="7pt" style:language-asian="zxx" style:country-asian="none" style:font-weight-asian="normal" style:font-size-complex="8pt" style:language-complex="zxx" style:country-complex="none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2cm" style:auto-text-indent="false" style:page-number="auto" fo:background-color="transparent" style:writing-mode="page"/>
      <style:text-properties style:text-line-through-style="solid" style:text-line-through-type="single"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text-indent="2cm" style:auto-text-indent="false" fo:background-color="transparent" style:writing-mode="page"/>
      <style:text-properties style:text-line-through-style="none" style:text-line-through-type="none" style:font-name="Times New Roman" fo:font-size="12pt" fo:language="pt" fo:country="BR" fo:font-style="normal" style:text-underline-style="none" fo:font-weight="bold" officeooo:paragraph-rsid="00240d3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" style:family="text">
      <style:text-properties officeooo:rsid="00202b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388b" style:font-weight-asian="normal" style:font-weight-complex="normal"/>
    </style:style>
    <style:style style:name="T5" style:family="text">
      <style:text-properties fo:font-weight="normal" officeooo:rsid="000f02b4" style:font-weight-asian="normal" style:font-weight-complex="normal"/>
    </style:style>
    <style:style style:name="T6" style:family="text">
      <style:text-properties fo:font-weight="normal" officeooo:rsid="00134119" style:font-weight-asian="normal" style:font-weight-complex="normal"/>
    </style:style>
    <style:style style:name="T7" style:family="text">
      <style:text-properties fo:font-weight="normal" officeooo:rsid="0015967a" style:font-weight-asian="normal" style:font-weight-complex="normal"/>
    </style:style>
    <style:style style:name="T8" style:family="text">
      <style:text-properties fo:font-weight="normal" officeooo:rsid="001880a3" style:font-weight-asian="normal" style:font-weight-complex="normal"/>
    </style:style>
    <style:style style:name="T9" style:family="text">
      <style:text-properties fo:font-weight="normal" officeooo:rsid="0019f69d" style:font-weight-asian="normal" style:font-weight-complex="normal"/>
    </style:style>
    <style:style style:name="T10" style:family="text">
      <style:text-properties fo:font-weight="normal" officeooo:rsid="001aad93" style:font-weight-asian="normal" style:font-weight-complex="normal"/>
    </style:style>
    <style:style style:name="T11" style:family="text">
      <style:text-properties fo:font-weight="normal" officeooo:rsid="001b9ede" style:font-weight-asian="normal" style:font-weight-complex="normal"/>
    </style:style>
    <style:style style:name="T12" style:family="text">
      <style:text-properties fo:font-weight="normal" officeooo:rsid="001dd474" style:font-weight-asian="normal" style:font-weight-complex="normal"/>
    </style:style>
    <style:style style:name="T13" style:family="text">
      <style:text-properties fo:font-weight="normal" officeooo:rsid="001ef39b" style:font-weight-asian="normal" style:font-weight-complex="normal"/>
    </style:style>
    <style:style style:name="T14" style:family="text">
      <style:text-properties fo:font-weight="normal" officeooo:rsid="001fe740" style:font-weight-asian="normal" style:font-weight-complex="normal"/>
    </style:style>
    <style:style style:name="T15" style:family="text">
      <style:text-properties fo:font-weight="normal" officeooo:rsid="002a8a91" style:font-weight-asian="normal" style:font-weight-complex="normal"/>
    </style:style>
    <style:style style:name="T16" style:family="text">
      <style:text-properties officeooo:rsid="00060423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ad249"/>
    </style:style>
    <style:style style:name="T19" style:family="text">
      <style:text-properties officeooo:rsid="000c5130"/>
    </style:style>
    <style:style style:name="T20" style:family="text">
      <style:text-properties fo:color="#0000cd" loext:opacity="100%" fo:font-weight="normal" officeooo:rsid="00240d32" style:font-weight-asian="normal" style:font-weight-complex="normal"/>
    </style:style>
    <style:style style:name="T21" style:family="text">
      <style:text-properties fo:color="#0000cd" loext:opacity="100%" fo:font-weight="normal" officeooo:rsid="00273e10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I nº 2019, de 11 de Julho de 1989.</text:p>
      <text:p text:style-name="P20">Alterada pela Lei nº 4.836, de 8 de novembro de 2017.</text:p>
      <text:p text:style-name="P21"/>
      <text:p text:style-name="P5">"Estabelece normas para reconhecimento de Utilidade Pública e dá outras providências".</text:p>
      <text:p text:style-name="P4"/>
      <text:p text:style-name="P7">O PREFEITO MUNICIPAL DE URUGUAIANA:</text:p>
      <text:p text:style-name="P8">Faço saber, em cumprimento ao disposto no Art. 52, item III, da Lei Orgânica do Município, <text:span text:style-name="T16">e de proposição do Vereador José Carlos Chaves, </text:span>que a Câmara Municipal decretou e eu sanciono a seguinte Lei:</text:p>
      <text:p text:style-name="P6"/>
      <text:p text:style-name="P18"><text:span text:style-name="T2">Art. 1º </text:span>Fica revogada a lei nº 610/62, de 13 de <text:span text:style-name="T18">a</text:span>bril de 1962, que trata sobre o ass<text:span text:style-name="T19">u</text:span>nto em epígrafe, e institui a presente Lei.</text:p>
      <text:p text:style-name="P11">Art. 2º <text:span text:style-name="T3">As </text:span><text:span text:style-name="T4">s</text:span><text:span text:style-name="T3">ociedades civis, associações e fundações constituídas no território do Município, com finalidade filantrópica, poderão, a juízo dos Poderes Municipais, em Lei especial, serem declaradas de utilidade pública, atendidos os seguintes requisitos:</text:span></text:p>
      <text:p text:style-name="P13">I –<text:span text:style-name="T3"> </text:span><text:span text:style-name="T5">p</text:span><text:span text:style-name="T3">ersonalidade jurídica na forma da Lei;</text:span></text:p>
      <text:p text:style-name="P12">II – <text:span text:style-name="T5">c</text:span><text:span text:style-name="T3">argos de diretoria não remunerados;</text:span></text:p>
      <text:p text:style-name="P12">III – <text:span text:style-name="T5">c</text:span><text:span text:style-name="T3">omprovada prestação de serviços à coletividade;</text:span></text:p>
      <text:p text:style-name="P12">IV – <text:span text:style-name="T5">a</text:span><text:span text:style-name="T3">nexar ao Projeto de Lei toda a documentação que comprove a existência jurídica da entidade.</text:span></text:p>
      <text:p text:style-name="P11">Art. 3º <text:span text:style-name="T3">A Ata nº 01, o registro da personalidade jurídica e o extrato dos estatutos da entidade declarada de utilidade pública, serão arquivados em processo especial, na Secretaria do Governo Municipal.</text:span></text:p>
      <text:p text:style-name="P11">Art. 4º <text:span text:style-name="T3">A </text:span><text:span text:style-name="T6">e</text:span><text:span text:style-name="T3">ntidade detentora do título de utilidade pública usufruirá de:</text:span></text:p>
      <text:p text:style-name="P22">I – <text:span text:style-name="T7">i</text:span><text:span text:style-name="T3">senção de tributos municipais;</text:span></text:p>
      <text:p text:style-name="P23">I -<text:span text:style-name="T3"> isenção de impostos municipais, exceto o Imposto Sobre Serviços de Qualquer Natureza – ISSQN; </text:span><text:span text:style-name="T20">(NR dada pela L 4.</text:span><text:span text:style-name="T21">0</text:span><text:span text:style-name="T20">36/17)</text:span></text:p>
      <text:p text:style-name="P12">II – <text:span text:style-name="T7">a</text:span><text:span text:style-name="T3">mparo moral do Município.</text:span></text:p>
      <text:p text:style-name="P11">§ 1º <text:span text:style-name="T3">Comprovado o alcance social da entidade, o amparo moral objetivar-se-á através de subsídios financeiros, mediante subvenções em orçamento, subvenções especiais e extraordinárias.</text:span></text:p>
      <text:p text:style-name="P11">§ 2º <text:span text:style-name="T3">As </text:span><text:span text:style-name="T8">e</text:span><text:span text:style-name="T3">ntidades não portadoras do título de utilidade pública, quaisquer que sejam, não receberão subvenções ou auxílio, excetuando-se casos especiais a critério dos Poder</text:span><text:span text:style-name="T9">es</text:span><text:span text:style-name="T3"> Municipais.</text:span></text:p>
      <text:p text:style-name="P11">Art. 5º <text:span text:style-name="T3">A </text:span><text:span text:style-name="T10">e</text:span><text:span text:style-name="T3">ntidade declarada de utilidade pública fica obrigada a apresentar, anualmente, exceto por justo impedimento, relação circunstanciada dos serviços prestados à coletividade, ao </text:span><text:span text:style-name="T11">E</text:span><text:span text:style-name="T3">xecutivo Municipal e ao Poder Legislativo.</text:span></text:p>
      <text:p text:style-name="P11">Parágrafo Único: <text:span text:style-name="T3">Obriga-se também a apresentar um balancete discriminando a aplicação dos recursos alcançados pelos Poderes Públicos Municipais.</text:span></text:p>
      <text:p text:style-name="P11">Art. 6º – <text:span text:style-name="T3">O título de utilidade pública será transcrito, em livro especial na Secretaria </text:span><text:soft-page-break/><text:span text:style-name="T3">do Governo Municipal.</text:span></text:p>
      <text:p text:style-name="P11">Art. 7º – <text:span text:style-name="T3">A </text:span><text:span text:style-name="T12">e</text:span><text:span text:style-name="T3">ntidade terá a declaração de unidade pública cassada quando:</text:span></text:p>
      <text:p text:style-name="P15">I – <text:span text:style-name="T13">n</text:span><text:span text:style-name="T3">o caso de infração <text:s/>do disposto no Art. 5º e seu parágrafo único; e</text:span></text:p>
      <text:p text:style-name="P14">II – <text:span text:style-name="T13">s</text:span><text:span text:style-name="T3">empre que se comprovar a não observância das exigências da presente </text:span><text:span text:style-name="T15">Lei. </text:span></text:p>
      <text:p text:style-name="P11">Art. 8º – <text:span text:style-name="T3">Revoga</text:span><text:span text:style-name="T14">m-se</text:span><text:span text:style-name="T3"> as disposições em contrário.</text:span></text:p>
      <text:p text:style-name="P11">Art. 9º – <text:span text:style-name="T3">Esta Lei entrará em vigor na data de sua publicação.</text:span></text:p>
      <text:p text:style-name="P17"/>
      <text:p text:style-name="P17">GABINETE DO PREFEITO MUNICIPAL DE URUGUAIANA, em 11 de Julho de 1989.</text:p>
      <text:p text:style-name="P16"/>
      <text:p text:style-name="P10">ANTÔNIO AUGUSTO BRASIL CARÚS </text:p>
      <text:p text:style-name="P9"><text:span text:style-name="T17">Prefeito Municipal<text:tab/>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text-properties fo:color="#3333ff" loext:opacity="100%" style:font-name="Times New Roman" fo:font-size="10pt" officeooo:rsid="001a7bd6" officeooo:paragraph-rsid="00202b31" style:font-size-asian="10pt" style:font-size-complex="10pt"/>
    </style:style>
    <style:style style:name="MT1" style:family="text">
      <style:text-properties officeooo:rsid="00202b3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4.452cm" svg:y="-0.002cm" svg:width="2.244cm" svg:height="2.048cm" draw:z-index="1"><draw:image xlink:href="Pictures/100000000000012C000000C8DDD729187C608A02.jpg" xlink:type="simple" xlink:show="embed" xlink:actuate="onLoad" draw:mime-type="image/jpeg"/></draw:frame><draw:frame draw:style-name="Mfr1" draw:name="Figura2" text:anchor-type="char" svg:x="-0.353cm" svg:y="0.078cm" svg:width="2.33cm" svg:height="2.02cm" draw:z-index="3"><draw:image xlink:href="Pictures/10000000000000DC000000B45E8754B4E5CBDAA7.jpg" xlink:type="simple" xlink:show="embed" xlink:actuate="onLoad" draw:mime-type="image/jpeg"/></draw:frame>ESTADO DO RIO GRANDE DO SUL</text:p>
        <text:p text:style-name="MP1">PREFEITURA MUNICIPAL DE URUGUAIANA</text:p>
        <text:p text:style-name="MP1">PALÁCIO RIO BRANCO</text:p>
        <text:p text:style-name="MP2"/>
      </style:header>
      <style:footer>
        <text:p text:style-name="MP3">Lei 20<text:span text:style-name="MT1">19</text:span>/89 Este texto não substitui original publicado. <text:s text:c="87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2M10S</meta:editing-duration>
    <meta:editing-cycles>42</meta:editing-cycles>
    <meta:generator>LibreOffice/7.2.5.2$Windows_X86_64 LibreOffice_project/499f9727c189e6ef3471021d6132d4c694f357e5</meta:generator>
    <dc:date>2022-06-22T10:08:09.667000000</dc:date>
    <meta:print-date>2021-03-03T08:16:24.095000000</meta:print-date>
    <meta:document-statistic meta:table-count="0" meta:image-count="2" meta:object-count="0" meta:page-count="2" meta:paragraph-count="33" meta:word-count="457" meta:character-count="3021" meta:non-whitespace-character-count="2492"/>
    <meta:user-defined meta:name="Info 1"/>
    <meta:user-defined meta:name="Info 2"/>
    <meta:user-defined meta:name="Info 3"/>
    <meta:user-defined meta:name="Info 4"/>
  </office:meta>
</office:document-meta>
</file>