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C8DDD729187C608A02.jpg" manifest:media-type="image/jpeg"/>
  <manifest:file-entry manifest:full-path="Pictures/10000000000000DC000000B45E8754B4E5CBDA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.053cm" fo:margin-right="0cm" fo:text-align="end" style:justify-single-word="false" fo:text-indent="2.408cm" style:auto-text-indent="false"/>
      <style:text-properties style:font-name="Times New Roman" fo:font-size="12pt" fo:language="pt" fo:country="B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t" fo:country="B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t" fo:country="B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499cm" style:auto-text-indent="false" fo:background-color="transparent"/>
      <style:text-properties style:font-name="Times New Roman" fo:font-size="12pt" fo:language="pt" fo:country="B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fo:language="pt" fo:country="B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053cm" fo:margin-right="0cm" fo:text-align="justify" style:justify-single-word="false" fo:text-indent="2.408cm" style:auto-text-indent="false"/>
      <style:text-properties style:font-name="Times New Roman" fo:font-size="12pt" fo:language="pt" fo:country="B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t" fo:country="B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499cm" style:auto-text-indent="false" fo:background-color="transparent"/>
      <style:text-properties style:font-name="Times New Roman" fo:font-size="12pt" fo:language="pt" fo:country="B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.053cm" fo:margin-right="0cm" fo:text-align="end" style:justify-single-word="false" fo:text-indent="2.408cm" style:auto-text-indent="false"/>
      <style:text-properties style:font-name="Times New Roman" fo:font-size="12pt" fo:language="pt" fo:country="B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499cm" style:auto-text-indent="false" fo:background-color="transparent"/>
      <style:text-properties style:font-name="Times New Roman" fo:font-size="12pt" fo:language="pt" fo:country="BR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language="pt" fo:country="BR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5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style:font-name="Times New Roman" fo:font-size="13pt" fo:language="pt" fo:country="B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3pt" fo:language="pt" fo:country="B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499cm" style:auto-text-indent="false" style:page-number="auto" fo:background-color="transparent"/>
      <style:text-properties style:font-name="Times New Roman" fo:font-size="13pt" fo:language="pt" fo:country="B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8" style:family="paragraph" style:parent-style-name="Footer">
      <style:paragraph-properties fo:text-align="justify" style:justify-single-word="false"/>
      <style:text-properties fo:font-size="9pt" officeooo:paragraph-rsid="000fa34d" style:font-size-asian="9pt" style:font-size-complex="9pt"/>
    </style:style>
    <style:style style:name="T1" style:family="text">
      <style:text-properties fo:color="#0000ff" loext:opacity="100%" style:font-name="Times New Roman" fo:language="zxx" fo:country="none" style:font-name-asian="Arial1" style:font-name-complex="Arial" style:font-weight-complex="bold"/>
    </style:style>
    <style:style style:name="T2" style:family="text">
      <style:text-properties fo:color="#0000ff" loext:opacity="100%" style:font-name="Times New Roman" fo:language="zxx" fo:country="none" style:font-name-asian="Arial" style:font-name-complex="Arial" style:font-weight-complex="bold"/>
    </style:style>
    <style:style style:name="T3" style:family="text">
      <style:text-properties fo:color="#0000ff" loext:opacity="100%" style:font-name="Times New Roman" fo:language="zxx" fo:country="none" officeooo:rsid="001b2eff" style:font-name-asian="Arial" style:font-name-complex="Arial" style:font-weight-complex="bold"/>
    </style:style>
    <style:style style:name="T4" style:family="text">
      <style:text-properties fo:color="#0000ff" loext:opacity="100%" style:font-name="Times New Roman" fo:language="zxx" fo:country="none" officeooo:rsid="000fa34d" style:font-name-asian="Arial" style:font-name-complex="Arial" style:font-weight-complex="bold"/>
    </style:style>
    <style:style style:name="T5" style:family="text">
      <style:text-properties fo:color="#0000ff" loext:opacity="100%" style:font-name="Times New Roman" fo:language="zxx" fo:country="none" style:font-name-complex="Arial" style:font-weight-complex="bold"/>
    </style:style>
    <style:style style:name="T6" style:family="text">
      <style:text-properties fo:color="#0000ff" loext:opacity="100%" style:font-name="Times New Roman" fo:language="zxx" fo:country="none" officeooo:rsid="001b2eff" style:font-name-complex="Arial" style:font-weight-complex="bold"/>
    </style:style>
    <style:style style:name="T7" style:family="text">
      <style:text-properties fo:color="#0000ff" loext:opacity="100%" style:font-name="Times New Roman" fo:language="zxx" fo:country="none" officeooo:rsid="000b3625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10af1"/>
    </style:style>
    <style:style style:name="T11" style:family="text">
      <style:text-properties officeooo:rsid="001641b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I nº 580 - de 22 de novembro de 1961.</text:p>
      <text:p text:style-name="P3"/>
      <text:p text:style-name="P6">Revoga a Lei Municipal nº 54<text:span text:style-name="T11">7</text:span> de 9 de março de 1961.</text:p>
      <text:p text:style-name="P15"/>
      <text:p text:style-name="P16">O SENHOR PRESIDENTE DA CÂMARA MUNICIPAL DE URUGUAIANA</text:p>
      <text:p text:style-name="P17">F<text:span text:style-name="T10">az</text:span> <text:span text:style-name="T10">saber</text:span> que esta decreta e promulga a seguinte Lei:</text:p>
      <text:p text:style-name="P11"/>
      <text:p text:style-name="P13"><text:span text:style-name="T9">Art. 1º </text:span><text:span text:style-name="T8">É revogada a Lei Municipal nº 547, de 9 de março de 1961, pelo qual foi aberto um crédito suplementar de Cr$ 265.966,60, para atendimento de despesas deste Poder Legislativo, referentes ao exercício de 1960, em virtude de já ter sido encerrado em data de 31 de dezembro de 1960, o Balanço de Encerramento do mesmo exercício.</text:span></text:p>
      <text:p text:style-name="P7">Art. 2º <text:span text:style-name="T8">Os recursos necessários para atendimento das despesas previstas na Lei Municipal nº 547, ora revogada, serão atendidas através de crédito especial.</text:span></text:p>
      <text:p text:style-name="P7">Art. 3º <text:span text:style-name="T8">Esta Lei entra em vigor na data de sua publicação, revogando-se as disposições em contrário.</text:span></text:p>
      <text:p text:style-name="P11"/>
      <text:p text:style-name="P7"><text:span text:style-name="T8">GABINETE DA PRESIDÊNCIA DA CÂMARA MUNICIPAL DE URUGUAIANA,</text:span> <text:span text:style-name="T8">em 22 de novembro de 1961.</text:span></text:p>
      <text:p text:style-name="P9"/>
      <text:p text:style-name="P4">VER. NILO DE LIMA E SILVA,</text:p>
      <text:p text:style-name="P12">Presidente<text:tab/><text:tab/></text:p>
      <text:p text:style-name="P10">Registre-se e publique-se.</text:p>
      <text:p text:style-name="P10">Data supra</text:p>
      <text:p text:style-name="P8"/>
      <text:p text:style-name="P5">VER. JOSÉ RAMÃO BARBAT FILHO,</text:p>
      <text:p text:style-name="P10"><text:s text:c="27"/>Secret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size="9pt" officeooo:paragraph-rsid="000fa34d" style:font-size-asian="9pt" style:font-size-complex="9pt"/>
    </style:style>
    <style:style style:name="MT1" style:family="text">
      <style:text-properties fo:color="#0000ff" loext:opacity="100%" style:font-name="Times New Roman" fo:language="zxx" fo:country="none" style:font-name-asian="Arial1" style:font-name-complex="Arial" style:font-weight-complex="bold"/>
    </style:style>
    <style:style style:name="MT2" style:family="text">
      <style:text-properties fo:color="#0000ff" loext:opacity="100%" style:font-name="Times New Roman" fo:language="zxx" fo:country="none" style:font-name-asian="Arial" style:font-name-complex="Arial" style:font-weight-complex="bold"/>
    </style:style>
    <style:style style:name="MT3" style:family="text">
      <style:text-properties fo:color="#0000ff" loext:opacity="100%" style:font-name="Times New Roman" fo:language="zxx" fo:country="none" style:font-name-complex="Arial" style:font-weight-complex="bold"/>
    </style:style>
    <style:style style:name="MT4" style:family="text">
      <style:text-properties fo:color="#0000ff" loext:opacity="100%" style:font-name="Times New Roman" fo:language="zxx" fo:country="none" officeooo:rsid="001b2eff" style:font-name-asian="Arial" style:font-name-complex="Arial" style:font-weight-complex="bold"/>
    </style:style>
    <style:style style:name="MT5" style:family="text">
      <style:text-properties fo:color="#0000ff" loext:opacity="100%" style:font-name="Times New Roman" fo:language="zxx" fo:country="none" officeooo:rsid="000fa34d" style:font-name-asian="Arial" style:font-name-complex="Arial" style:font-weight-complex="bold"/>
    </style:style>
    <style:style style:name="MT6" style:family="text">
      <style:text-properties fo:color="#0000ff" loext:opacity="100%" style:font-name="Times New Roman" fo:language="zxx" fo:country="none" officeooo:rsid="001b2eff" style:font-name-complex="Arial" style:font-weight-complex="bold"/>
    </style:style>
    <style:style style:name="MT7" style:family="text">
      <style:text-properties fo:color="#0000ff" loext:opacity="100%" style:font-name="Times New Roman" fo:language="zxx" fo:country="none" officeooo:rsid="000b3625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4.452cm" svg:y="-0.002cm" svg:width="2.244cm" svg:height="2.048cm" draw:z-index="1"><draw:image xlink:href="Pictures/100000000000012C000000C8DDD729187C608A02.jpg" xlink:type="simple" xlink:show="embed" xlink:actuate="onLoad" draw:mime-type="image/jpeg"/></draw:frame><draw:frame draw:style-name="Mfr1" draw:name="Figura2" text:anchor-type="char" svg:x="-0.353cm" svg:y="0.078cm" svg:width="2.33cm" svg:height="2.02cm" draw:z-index="0"><draw:image xlink:href="Pictures/10000000000000DC000000B45E8754B4E5CBDAA7.jpg" xlink:type="simple" xlink:show="embed" xlink:actuate="onLoad" draw:mime-type="image/jpeg"/></draw:frame>ESTADO DO RIO GRANDE DO SUL</text:p>
        <text:p text:style-name="MP1">PREFEITURA MUNICIPAL DE URUGUAIANA</text:p>
        <text:p text:style-name="MP1">PALÁCIO RIO BRANCO</text:p>
        <text:p text:style-name="MP2">_________________________________________________________________</text:p>
      </style:header>
      <style:footer>
        <text:p text:style-name="MP3"><text:span text:style-name="MT1">Lei</text:span><text:span text:style-name="MT2"> </text:span><text:span text:style-name="MT3">nº</text:span><text:span text:style-name="MT2"> </text:span><text:span text:style-name="MT4">5</text:span><text:span text:style-name="MT5">80</text:span><text:span text:style-name="MT3">/19</text:span><text:span text:style-name="MT6">6</text:span><text:span text:style-name="MT7">1</text:span><text:span text:style-name="MT2"> </text:span><text:span text:style-name="MT3">-</text:span><text:span text:style-name="MT2"> </text:span><text:span text:style-name="MT3">Este</text:span><text:span text:style-name="MT2"> texto não substitui o original. <text:s text:c="119"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3M9S</meta:editing-duration>
    <meta:editing-cycles>15</meta:editing-cycles>
    <meta:generator>LibreOffice/7.2.5.2$Windows_X86_64 LibreOffice_project/499f9727c189e6ef3471021d6132d4c694f357e5</meta:generator>
    <dc:date>2023-03-09T14:13:51.976000000</dc:date>
    <meta:document-statistic meta:table-count="0" meta:image-count="2" meta:object-count="0" meta:page-count="1" meta:paragraph-count="19" meta:word-count="196" meta:character-count="1328" meta:non-whitespace-character-count="1003"/>
    <meta:user-defined meta:name="Info 1"/>
    <meta:user-defined meta:name="Info 2"/>
    <meta:user-defined meta:name="Info 3"/>
    <meta:user-defined meta:name="Info 4"/>
  </office:meta>
</office:document-meta>
</file>