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5E8754B4E5CBDAA7.jpg" manifest:media-type="image/jpeg"/>
  <manifest:file-entry manifest:full-path="Pictures/100000000000012C000000C8DDD729187C608A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font-size="12pt" officeooo:paragraph-rsid="000fa497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style:line-height-at-least="0.353cm" fo:text-align="center" style:justify-single-word="false" style:writing-mode="page"/>
      <style:text-properties style:font-name="DejaVu Serif Condensed" fo:font-size="12pt" fo:font-weight="bold" officeooo:paragraph-rsid="000fa497" style:font-size-asian="12pt" style:font-weight-asian="bold" style:font-name-complex="DejaVu Serif Condensed" style:font-size-complex="12pt" style:font-weight-complex="bold"/>
    </style:style>
    <style:style style:name="P3" style:family="paragraph" style:parent-style-name="Footer">
      <style:paragraph-properties fo:text-align="justify" style:justify-single-word="false"/>
      <style:text-properties fo:font-size="9pt" officeooo:paragraph-rsid="000fa497" style:font-size-asian="9pt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style:text-underline-style="none" fo:font-weight="normal" officeooo:paragraph-rsid="000fa4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87cm"/>
          <style:tab-stop style:position="13.097cm" style:leader-style="dotted" style:leader-text="."/>
          <style:tab-stop style:position="14.25cm" style:leader-style="dotted" style:leader-text="."/>
        </style:tab-stops>
      </style:paragraph-properties>
      <style:text-properties style:font-name="Times New Roman" fo:font-size="12pt" fo:language="pt" fo:country="BR" style:text-underline-style="none" fo:font-weight="normal" officeooo:paragraph-rsid="000fa4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fo:background-color="transparent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normal" officeooo:paragraph-rsid="000fa4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fo:font-weight="normal" officeooo:rsid="00133cf8" officeooo:paragraph-rsid="000fa4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fo:font-weight="bold" officeooo:rsid="00133cf8" officeooo:paragraph-rsid="000fa49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pt" fo:country="BR" fo:font-weight="bold" officeooo:rsid="000d4b0f" officeooo:paragraph-rsid="000fa49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style:page-number="auto" fo:background-color="transparent"/>
      <style:text-properties style:font-name="Times New Roman" fo:font-size="12pt" fo:language="pt" fo:country="B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t" fo:country="BR" officeooo:paragraph-rsid="000fa497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 style:writing-mode="page">
        <style:tab-stops/>
      </style:paragraph-properties>
      <style:text-properties style:font-name="Times New Roman" fo:language="pt" fo:country="BR" officeooo:paragraph-rsid="000fa497" style:language-asian="zxx" style:country-asian="none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 style:writing-mode="page">
        <style:tab-stops/>
      </style:paragraph-properties>
      <style:text-properties style:font-name="Times New Roman" fo:font-size="13pt" fo:language="pt" fo:country="BR" fo:font-weight="bold" officeooo:paragraph-rsid="000fa497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text-indent="1.3cm" style:auto-text-indent="false" fo:background-color="transparent"/>
      <style:text-properties style:font-name="Times New Roman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DejaVu Serif Condensed" fo:font-weight="bold" style:font-weight-asian="bold" style:font-name-complex="DejaVu Serif Condensed" style:font-weight-complex="bold"/>
    </style:style>
    <style:style style:name="T2" style:family="text">
      <style:text-properties style:font-name="DejaVu Serif Condensed" fo:font-weight="bold" style:font-name-asian="DejaVu Serif Condensed" style:font-weight-asian="bold" style:font-name-complex="DejaVu Serif Condensed" style:font-weight-complex="bold"/>
    </style:style>
    <style:style style:name="T3" style:family="text">
      <style:text-properties fo:color="#0000ff" loext:opacity="100%" style:font-name="Times New Roman" fo:language="zxx" fo:country="none" style:font-name-asian="Arial1" style:font-name-complex="Arial" style:font-weight-complex="bold"/>
    </style:style>
    <style:style style:name="T4" style:family="text">
      <style:text-properties fo:color="#0000ff" loext:opacity="100%" style:font-name="Times New Roman" fo:language="zxx" fo:country="none" style:font-name-asian="Arial" style:font-name-complex="Arial" style:font-weight-complex="bold"/>
    </style:style>
    <style:style style:name="T5" style:family="text">
      <style:text-properties fo:color="#0000ff" loext:opacity="100%" style:font-name="Times New Roman" fo:language="zxx" fo:country="none" officeooo:rsid="000d4b0f" style:font-name-asian="Arial" style:font-name-complex="Arial" style:font-weight-complex="bold"/>
    </style:style>
    <style:style style:name="T6" style:family="text">
      <style:text-properties fo:color="#0000ff" loext:opacity="100%" style:font-name="Times New Roman" fo:language="zxx" fo:country="none" officeooo:rsid="00128c16" style:font-name-asian="Arial" style:font-name-complex="Arial" style:font-weight-complex="bold"/>
    </style:style>
    <style:style style:name="T7" style:family="text">
      <style:text-properties fo:color="#0000ff" loext:opacity="100%" style:font-name="Times New Roman" fo:language="zxx" fo:country="none" officeooo:rsid="001184ed" style:font-name-asian="Arial" style:font-name-complex="Arial" style:font-weight-complex="bold"/>
    </style:style>
    <style:style style:name="T8" style:family="text">
      <style:text-properties fo:color="#0000ff" loext:opacity="100%" style:font-name="Times New Roman" fo:language="zxx" fo:country="none" style:font-name-complex="Arial" style:font-weight-complex="bold"/>
    </style:style>
    <style:style style:name="T9" style:family="text">
      <style:text-properties fo:color="#0000ff" loext:opacity="100%" style:font-name="Times New Roman" fo:language="zxx" fo:country="none" officeooo:rsid="001b450c" style:font-name-complex="Arial" style:font-weight-complex="bold"/>
    </style:style>
    <style:style style:name="T10" style:family="text">
      <style:text-properties fo:color="#0000ff" loext:opacity="100%" style:font-name="Times New Roman" fo:language="zxx" fo:country="none" officeooo:rsid="0014346f" style:font-name-complex="Arial" style:font-weight-complex="bold"/>
    </style:style>
    <style:style style:name="T11" style:family="text">
      <style:text-properties fo:font-size="12pt" fo:language="pt" fo:country="BR" style:text-underline-style="non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size="12pt" fo:language="pt" fo:country="B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font-size="12pt" fo:language="pt" fo:country="B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pt" fo:country="BR" style:text-underline-style="none" fo:font-weight="normal" officeooo:rsid="001292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officeooo:rsid="001bd312" style:font-size-asian="12pt" style:font-size-complex="12pt"/>
    </style:style>
    <style:style style:name="T16" style:family="text">
      <style:text-properties fo:font-size="12pt" officeooo:rsid="002e438e" style:font-size-asian="12pt" style:font-size-complex="12pt"/>
    </style:style>
    <style:style style:name="T17" style:family="text">
      <style:text-properties officeooo:rsid="001e86ae"/>
    </style:style>
    <style:style style:name="T18" style:family="text">
      <style:text-properties officeooo:rsid="000533dd"/>
    </style:style>
    <style:style style:name="T19" style:family="text">
      <style:text-properties fo:font-size="13pt" fo:font-weight="bold" officeooo:rsid="001cb7eb" style:font-size-asian="13pt" style:font-weight-asian="bold" style:font-size-complex="13pt" style:font-weight-complex="bold"/>
    </style:style>
    <style:style style:name="T20" style:family="text">
      <style:text-properties fo:font-size="13pt" fo:font-weight="normal" officeooo:rsid="000c8442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1cb7eb" style:font-size-asian="13pt" style:font-weight-asian="normal" style:font-size-complex="13pt" style:font-weight-complex="normal"/>
    </style:style>
    <style:style style:name="T22" style:family="text">
      <style:text-properties officeooo:rsid="000e42d2"/>
    </style:style>
    <style:style style:name="T23" style:family="text">
      <style:text-properties officeooo:rsid="002e1fd6"/>
    </style:style>
    <style:style style:name="T24" style:family="text">
      <style:text-properties officeooo:rsid="000ecc9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5a08f" style:font-weight-asian="normal" style:font-weight-complex="normal"/>
    </style:style>
    <style:style style:name="T27" style:family="text">
      <style:text-properties officeooo:rsid="000fa497"/>
    </style:style>
    <style:style style:name="T28" style:family="text">
      <style:text-properties officeooo:rsid="000fda2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i nº 483 - de 23 de outubro de 1959</text:p>
      <text:p text:style-name="P15"/>
      <text:p text:style-name="P16">Concede auxilio especial de Cr$ 20.000,00 ao Ginásio Nossa Senhora do Horto. </text:p>
      <text:p text:style-name="P20"><text:s text:c="16"/></text:p>
      <text:p text:style-name="P21"><text:span text:style-name="T27">O </text:span>P<text:span text:style-name="T11">REFEITO MUNICIPAL DE URUGUAIANA:</text:span></text:p>
      <text:p text:style-name="P14">Faço saber, em cumprimento ao disposto no Art. 57, item II, da Lei <text:span text:style-name="T28">O</text:span>rgânica do <text:span text:style-name="T28">M</text:span>unicípio, que a Câmara Municipal decretou e eu sanciono a seguinte Lei:</text:p>
      <text:p text:style-name="P7"/>
      <text:p text:style-name="P23"><text:span text:style-name="T12">Art. 1º </text:span><text:span text:style-name="T13">É O Poder Executivo autorizado a conceder auxílio especial de Cr$ 20.000,00 (vinte mil cruzeiros), em favor do Ginásio Nossa Senhora do Horto, desta cidade, que neste ano celebra o cinquentenário de sua fundação.</text:span></text:p>
      <text:p text:style-name="P23"><text:span text:style-name="T12">Art. 2º </text:span><text:span text:style-name="T13"><text:s/></text:span><text:span text:style-name="T14">A </text:span><text:span text:style-name="T13">despesa de que trata o art. 1º será atendida com </text:span><text:span text:style-name="T14">recurso do provável saldo que se verificar no vigente exercício </text:span><text:span text:style-name="T13">financeiro.</text:span></text:p>
      <text:p text:style-name="P23"><text:span text:style-name="T12">Art. 3º </text:span><text:span text:style-name="T13">Revogadas as disposições em contrário, a presente lei entrará em vigor na data de sua aprovação.</text:span></text:p>
      <text:p text:style-name="P6"/>
      <text:p text:style-name="P4"><text:tab/>GABINETE DO PREFEITO MUNICIPAL DE URUGUAIANA, em <text:span text:style-name="T17">23</text:span> de <text:span text:style-name="T17">setembro</text:span> de 19<text:span text:style-name="T18">59</text:span>.</text:p>
      <text:p text:style-name="P10"/>
      <text:p text:style-name="P22"><text:span text:style-name="T15"><text:s text:c="96"/></text:span><text:span text:style-name="T16">FÉLIX GRIVOT</text:span></text:p>
      <text:p text:style-name="P18"><text:span text:style-name="T19"><text:s text:c="82"/></text:span><text:span text:style-name="T20"><text:s text:c="13"/></text:span><text:span text:style-name="T21">Prefeito</text:span></text:p>
      <text:p text:style-name="P17"><text:span text:style-name="T22">R</text:span>egistre-se <text:span text:style-name="T23">e</text:span> <text:span text:style-name="T24">publique-se.</text:span></text:p>
      <text:p text:style-name="P12"><text:span text:style-name="T26">D</text:span><text:span text:style-name="T25">ata supra.</text:span></text:p>
      <text:p text:style-name="P11"/>
      <text:p text:style-name="P13">IZABELINO ABAD</text:p>
      <text:p text:style-name="P5"><text:s text:c="8"/>Secretário <text:s/></text:p>
      <text:p text:style-name="P8"><text:s/></text:p>
      <text:p text:style-name="P8"/>
      <text:p text:style-name="P8"/>
      <text:p text:style-name="P9"><text:s text:c="73"/></text:p>
      <text:p text:style-name="P6"/>
      <text:p text:style-name="P6"/>
      <text:p text:style-name="P9"/>
      <text:p text:style-name="P8"/>
      <text:p text:style-name="P6"/>
      <text:p text:style-name="P6"/>
      <text:p text:style-name="P6"><text:s text:c="28"/></text:p>
      <text:p text:style-name="P8"/>
      <text:p text:style-name="P8"/>
      <text:p text:style-name="P2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font-size="12pt" officeooo:paragraph-rsid="000fa497" style:font-size-asian="12pt" style:font-size-complex="12pt"/>
    </style:style>
    <style:style style:name="MP2" style:family="paragraph" style:parent-style-name="Header">
      <style:paragraph-properties fo:margin-top="0cm" fo:margin-bottom="0cm" style:contextual-spacing="false" style:line-height-at-least="0.353cm" fo:text-align="center" style:justify-single-word="false" style:writing-mode="page"/>
      <style:text-properties style:font-name="DejaVu Serif Condensed" fo:font-size="12pt" fo:font-weight="bold" officeooo:paragraph-rsid="000fa497" style:font-size-asian="12pt" style:font-weight-asian="bold" style:font-name-complex="DejaVu Serif Condensed" style:font-size-complex="12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size="9pt" officeooo:paragraph-rsid="000fa497" style:font-size-asian="9pt" style:font-size-complex="9pt"/>
    </style:style>
    <style:style style:name="MT1" style:family="text">
      <style:text-properties style:font-name="DejaVu Serif Condensed" fo:font-weight="bold" style:font-weight-asian="bold" style:font-name-complex="DejaVu Serif Condensed" style:font-weight-complex="bold"/>
    </style:style>
    <style:style style:name="MT2" style:family="text">
      <style:text-properties style:font-name="DejaVu Serif Condensed" fo:font-weight="bold" style:font-name-asian="DejaVu Serif Condensed" style:font-weight-asian="bold" style:font-name-complex="DejaVu Serif Condensed" style:font-weight-complex="bold"/>
    </style:style>
    <style:style style:name="MT3" style:family="text">
      <style:text-properties fo:color="#0000ff" loext:opacity="100%" style:font-name="Times New Roman" fo:language="zxx" fo:country="none" style:font-name-asian="Arial1" style:font-name-complex="Arial" style:font-weight-complex="bold"/>
    </style:style>
    <style:style style:name="MT4" style:family="text">
      <style:text-properties fo:color="#0000ff" loext:opacity="100%" style:font-name="Times New Roman" fo:language="zxx" fo:country="none" style:font-name-asian="Arial" style:font-name-complex="Arial" style:font-weight-complex="bold"/>
    </style:style>
    <style:style style:name="MT5" style:family="text">
      <style:text-properties fo:color="#0000ff" loext:opacity="100%" style:font-name="Times New Roman" fo:language="zxx" fo:country="none" style:font-name-complex="Arial" style:font-weight-complex="bold"/>
    </style:style>
    <style:style style:name="MT6" style:family="text">
      <style:text-properties fo:color="#0000ff" loext:opacity="100%" style:font-name="Times New Roman" fo:language="zxx" fo:country="none" officeooo:rsid="000d4b0f" style:font-name-asian="Arial" style:font-name-complex="Arial" style:font-weight-complex="bold"/>
    </style:style>
    <style:style style:name="MT7" style:family="text">
      <style:text-properties fo:color="#0000ff" loext:opacity="100%" style:font-name="Times New Roman" fo:language="zxx" fo:country="none" officeooo:rsid="00128c16" style:font-name-asian="Arial" style:font-name-complex="Arial" style:font-weight-complex="bold"/>
    </style:style>
    <style:style style:name="MT8" style:family="text">
      <style:text-properties fo:color="#0000ff" loext:opacity="100%" style:font-name="Times New Roman" fo:language="zxx" fo:country="none" officeooo:rsid="001184ed" style:font-name-asian="Arial" style:font-name-complex="Arial" style:font-weight-complex="bold"/>
    </style:style>
    <style:style style:name="MT9" style:family="text">
      <style:text-properties fo:color="#0000ff" loext:opacity="100%" style:font-name="Times New Roman" fo:language="zxx" fo:country="none" officeooo:rsid="001b450c" style:font-name-complex="Arial" style:font-weight-complex="bold"/>
    </style:style>
    <style:style style:name="MT10" style:family="text">
      <style:text-properties fo:color="#0000ff" loext:opacity="100%" style:font-name="Times New Roman" fo:language="zxx" fo:country="none" officeooo:rsid="0014346f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-0.053cm" svg:y="-0.104cm" svg:width="2.693cm" svg:height="2.078cm" draw:z-index="1"><draw:image xlink:href="Pictures/10000000000000DC000000B45E8754B4E5CBDAA7.jpg" xlink:type="simple" xlink:show="embed" xlink:actuate="onLoad" draw:mime-type="image/jpeg"/></draw:frame><draw:frame draw:style-name="Mfr1" draw:name="Figura4" text:anchor-type="char" svg:x="14.457cm" svg:y="-0.388cm" svg:width="2.48cm" svg:height="2.263cm" draw:z-index="0"><draw:image xlink:href="Pictures/100000000000012C000000C8DDD729187C608A02.jpg" xlink:type="simple" xlink:show="embed" xlink:actuate="onLoad" draw:mime-type="image/jpeg"/></draw:frame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URUGUAIANA</text:span></text:p>
        <text:p text:style-name="MP1"><text:span text:style-name="MT1">PALÁCIO</text:span><text:span text:style-name="MT2"> </text:span><text:span text:style-name="MT1">RIO</text:span><text:span text:style-name="MT2"> </text:span><text:span text:style-name="MT1">BRANCO</text:span></text:p>
        <text:p text:style-name="MP2"/>
      </style:header>
      <style:footer>
        <text:p text:style-name="MP3"><text:span text:style-name="MT3">Lei</text:span><text:span text:style-name="MT4"> </text:span><text:span text:style-name="MT5">nº</text:span><text:span text:style-name="MT4"> </text:span><text:span text:style-name="MT6">4</text:span><text:span text:style-name="MT7">8</text:span><text:span text:style-name="MT8">3</text:span><text:span text:style-name="MT5">/19</text:span><text:span text:style-name="MT9">5</text:span><text:span text:style-name="MT10">9</text:span><text:span text:style-name="MT4"> </text:span><text:span text:style-name="MT5">-</text:span><text:span text:style-name="MT4"> </text:span><text:span text:style-name="MT5">Este</text:span><text:span text:style-name="MT4"> texto não substitui o original. <text:s text:c="119"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41M55S</meta:editing-duration>
    <meta:editing-cycles>69</meta:editing-cycles>
    <meta:generator>LibreOffice/7.2.5.2$Windows_X86_64 LibreOffice_project/499f9727c189e6ef3471021d6132d4c694f357e5</meta:generator>
    <dc:date>2023-03-24T11:49:03.890000000</dc:date>
    <meta:document-statistic meta:table-count="0" meta:image-count="2" meta:object-count="0" meta:page-count="1" meta:paragraph-count="23" meta:word-count="179" meta:character-count="1487" meta:non-whitespace-character-count="884"/>
    <meta:user-defined meta:name="Info 1"/>
    <meta:user-defined meta:name="Info 2"/>
    <meta:user-defined meta:name="Info 3"/>
    <meta:user-defined meta:name="Info 4"/>
  </office:meta>
</office:document-meta>
</file>