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5E8754B4E5CBDAA7.jpg" manifest:media-type="image/jpeg"/>
  <manifest:file-entry manifest:full-path="Pictures/100000000000012C000000C8DDD729187C608A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font-size="12pt" officeooo:paragraph-rsid="000e26a3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style:line-height-at-least="0.353cm" fo:text-align="center" style:justify-single-word="false" style:writing-mode="page"/>
      <style:text-properties style:font-name="DejaVu Serif Condensed" fo:font-size="12pt" fo:font-weight="bold" officeooo:paragraph-rsid="000e26a3" style:font-size-asian="12pt" style:font-weight-asian="bold" style:font-name-complex="DejaVu Serif Condensed" style:font-size-complex="12pt" style:font-weight-complex="bold"/>
    </style:style>
    <style:style style:name="P3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6.272cm"/>
        </style:tab-stops>
      </style:paragraph-properties>
      <style:text-properties officeooo:paragraph-rsid="000e26a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 style:writing-mode="page">
        <style:tab-stops/>
      </style:paragraph-properties>
      <style:text-properties style:font-name="Times New Roman" fo:font-size="13pt" fo:language="pt" fo:country="BR" fo:font-weight="bold" officeooo:paragraph-rsid="000e26a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bold" officeooo:paragraph-rsid="000e26a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style:page-number="auto" fo:background-color="transparent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bold" officeooo:rsid="001a2aea" officeooo:paragraph-rsid="000e26a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bold" officeooo:rsid="002b9a47" officeooo:paragraph-rsid="001b920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style:text-underline-style="none" fo:font-weight="normal" officeooo:paragraph-rsid="000e26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.049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2pt" fo:language="pt" fo:country="BR" style:text-underline-style="none" fo:font-weight="normal" officeooo:rsid="003b4f47" officeooo:paragraph-rsid="000e26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style:text-underline-style="none" fo:font-weight="bold" officeooo:paragraph-rsid="000e26a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fo:background-color="transparent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normal" officeooo:paragraph-rsid="000e26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b92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fo:background-color="transparent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text-underline-style="none" fo:font-weight="normal" style:font-size-asian="9.14999961853027pt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fo:background-color="transparent"/>
      <style:text-properties style:font-name="Times New Roman" fo:font-size="10.5pt" style:text-underline-style="none" fo:font-weight="normal" style:font-size-asian="9.14999961853027pt" style:font-weight-asian="normal" style:font-size-complex="10.5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t" fo:country="BR" officeooo:paragraph-rsid="000e26a3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>
        <style:tab-stops/>
      </style:paragraph-properties>
      <style:text-properties style:font-name="Times New Roman" fo:language="pt" fo:country="BR" officeooo:paragraph-rsid="000e26a3" style:language-asian="zxx" style:country-asian="none" style:language-complex="zxx" style:country-complex="none"/>
    </style:style>
    <style:style style:name="P26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DejaVu Serif Condensed" fo:font-weight="bold" style:font-weight-asian="bold" style:font-name-complex="DejaVu Serif Condensed" style:font-weight-complex="bold"/>
    </style:style>
    <style:style style:name="T2" style:family="text">
      <style:text-properties style:font-name="DejaVu Serif Condensed" fo:font-weight="bold" style:font-name-asian="DejaVu Serif Condensed" style:font-weight-asian="bold" style:font-name-complex="DejaVu Serif Condensed" style:font-weight-complex="bold"/>
    </style:style>
    <style:style style:name="T3" style:family="text">
      <style:text-properties fo:color="#0000ff" loext:opacity="100%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0000ff" loext:opacity="100%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ff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ff" loext:opacity="100%" fo:font-size="9pt" fo:font-weight="normal" officeooo:rsid="004d92d8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ff" loext:opacity="100%" fo:font-size="9pt" fo:font-weight="normal" officeooo:rsid="000f2ab0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ff" loext:opacity="100%" fo:font-size="9pt" style:font-name-asian="Times New Roman" style:font-size-asian="9pt" style:font-name-complex="Times New Roman" style:font-size-complex="9pt"/>
    </style:style>
    <style:style style:name="T9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a08f" style:font-weight-asian="normal" style:font-weight-complex="normal"/>
    </style:style>
    <style:style style:name="T12" style:family="text">
      <style:text-properties fo:font-weight="normal" officeooo:rsid="006a9b1f" style:font-weight-asian="normal" style:font-weight-complex="normal"/>
    </style:style>
    <style:style style:name="T13" style:family="text">
      <style:text-properties fo:font-weight="normal" officeooo:rsid="0011e439" style:font-weight-asian="normal" style:font-weight-complex="normal"/>
    </style:style>
    <style:style style:name="T14" style:family="text">
      <style:text-properties fo:font-weight="normal" officeooo:rsid="000f1ee4" style:font-weight-asian="normal" style:font-weight-complex="normal"/>
    </style:style>
    <style:style style:name="T15" style:family="text">
      <style:text-properties fo:font-weight="normal" officeooo:rsid="0014297e" style:font-weight-asian="normal" style:font-weight-complex="normal"/>
    </style:style>
    <style:style style:name="T16" style:family="text">
      <style:text-properties fo:font-weight="normal" officeooo:rsid="0015615d" style:font-weight-asian="normal" style:font-weight-complex="normal"/>
    </style:style>
    <style:style style:name="T17" style:family="text">
      <style:text-properties fo:font-weight="normal" officeooo:rsid="0015a219" style:font-weight-asian="normal" style:font-weight-complex="normal"/>
    </style:style>
    <style:style style:name="T18" style:family="text">
      <style:text-properties fo:font-weight="normal" officeooo:rsid="00180f6a" style:font-weight-asian="normal" style:font-weight-complex="normal"/>
    </style:style>
    <style:style style:name="T19" style:family="text">
      <style:text-properties fo:font-weight="normal" officeooo:rsid="001921e9" style:font-weight-asian="normal" style:font-weight-complex="normal"/>
    </style:style>
    <style:style style:name="T20" style:family="text">
      <style:text-properties fo:font-size="12pt" fo:language="pt" fo:country="BR" style:text-underline-style="none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size="12pt" fo:language="pt" fo:country="BR" style:text-underline-style="none" officeooo:rsid="001341e4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font-size="12pt" officeooo:rsid="001bd312" style:font-size-asian="12pt" style:font-size-complex="12pt"/>
    </style:style>
    <style:style style:name="T23" style:family="text">
      <style:text-properties fo:font-size="12pt" officeooo:rsid="006a9b1f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5615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58d5b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e9ad5" style:font-size-asian="12pt" style:font-weight-asian="bold" style:font-size-complex="12pt" style:font-weight-complex="bold"/>
    </style:style>
    <style:style style:name="T28" style:family="text">
      <style:text-properties fo:language="pt" fo:country="BR" style:language-asian="zxx" style:country-asian="none" style:language-complex="zxx" style:country-complex="none"/>
    </style:style>
    <style:style style:name="T29" style:family="text">
      <style:text-properties fo:language="pt" fo:country="BR" fo:font-weight="norm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t" fo:country="BR" fo:font-weight="normal" officeooo:rsid="001aec4d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officeooo:rsid="000533dd"/>
    </style:style>
    <style:style style:name="T32" style:family="text">
      <style:text-properties fo:font-size="13pt" fo:font-weight="bold" officeooo:rsid="001cb7eb" style:font-size-asian="13pt" style:font-weight-asian="bold" style:font-size-complex="13pt" style:font-weight-complex="bold"/>
    </style:style>
    <style:style style:name="T33" style:family="text">
      <style:text-properties fo:font-size="13pt" fo:font-weight="normal" officeooo:rsid="006a9b1f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1cb7eb" style:font-size-asian="13pt" style:font-weight-asian="normal" style:font-size-complex="13pt" style:font-weight-complex="normal"/>
    </style:style>
    <style:style style:name="T35" style:family="text">
      <style:text-properties officeooo:rsid="000e42d2"/>
    </style:style>
    <style:style style:name="T36" style:family="text">
      <style:text-properties officeooo:rsid="002e1fd6"/>
    </style:style>
    <style:style style:name="T37" style:family="text">
      <style:text-properties officeooo:rsid="000ecc92"/>
    </style:style>
    <style:style style:name="T38" style:family="text">
      <style:text-properties officeooo:rsid="000f1ee4"/>
    </style:style>
    <style:style style:name="T39" style:family="text">
      <style:text-properties officeooo:rsid="0012b890"/>
    </style:style>
    <style:style style:name="T40" style:family="text">
      <style:text-properties officeooo:rsid="00164af6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2b9a4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I Nº 339 - de 21 de março de 1956.</text:p>
      <text:p text:style-name="P8"/>
      <text:p text:style-name="P26"><text:span text:style-name="T24">Conf</text:span><text:span text:style-name="T27">ere </text:span><text:span text:style-name="T25">D</text:span><text:span text:style-name="T24">iploma de </text:span><text:span text:style-name="T26">H</text:span><text:span text:style-name="T24">onra aos estudantes que se classificarem em 1º lugar.</text:span> <text:s text:c="105"/></text:p>
      <text:p text:style-name="P5"/>
      <text:p text:style-name="P7">DALTON ROSA, VICE-P<text:span text:style-name="T20">REFEITO MUNICIPAL DE URUGUAIANA, </text:span><text:span text:style-name="T21">EM EXERCÍCIO</text:span><text:span text:style-name="T20">:</text:span></text:p>
      <text:p text:style-name="P10">Faço saber, em cumprimento ao disposto no Art. 57 item II, da <text:span text:style-name="T39">L</text:span>ei <text:span text:style-name="T39">O</text:span>rgânica do <text:span text:style-name="T39">M</text:span>unicípio, que a Câmara Municipal decretou e eu sanciono a seguinte Lei:</text:p>
      <text:p text:style-name="P23"/>
      <text:p text:style-name="P18">Art. 1º<text:span text:style-name="T10"> A </text:span><text:span text:style-name="T15">t</text:span><text:span text:style-name="T10">odo o estudante de curso primário, secundário de contabilidade e de formação de professores, primário ou normal, aluno de escola particular ou publica com funcionamento devidamente autorizado, será conferido </text:span><text:span text:style-name="T16">D</text:span><text:span text:style-name="T10">iploma de de </text:span><text:span text:style-name="T16">H</text:span><text:span text:style-name="T10">onra, pelo município </text:span><text:span text:style-name="T17">se</text:span><text:span text:style-name="T10"> obtiver o 1º lugar nas provas finais de cada ano letivo.</text:span></text:p>
      <text:p text:style-name="P18"><text:span text:style-name="T40">Parágrafo</text:span> único. <text:span text:style-name="T18">N</text:span><text:span text:style-name="T10">a concessão deste diploma concorrerão todas as </text:span><text:span text:style-name="T19">E</text:span><text:span text:style-name="T10">scolas de Uruguaiana, quer da cidade ou da campanha.</text:span></text:p>
      <text:p text:style-name="P18">Art.2º <text:span text:style-name="T10">Os </text:span><text:span text:style-name="T19">D</text:span><text:span text:style-name="T10">iplomas de </text:span><text:span text:style-name="T19">H</text:span><text:span text:style-name="T10">onra conferidos na forma desta lei serão entregues em sessão pública, a que se emprestará especial solenidade, e que terá como local a avenida Presidente Getúlio Vargas.</text:span></text:p>
      <text:p text:style-name="P21"><text:span text:style-name="T28">Art. 3º </text:span><text:span text:style-name="T29">O </text:span><text:span text:style-name="T30">P</text:span><text:span text:style-name="T29">oder </text:span><text:span text:style-name="T30">E</text:span><text:span text:style-name="T29">xecutivo providenciará na expedição de instruções aos estabelecimentos escolares do </text:span><text:span text:style-name="T30">M</text:span><text:span text:style-name="T29">unicípio para que se realizem devidamente os objetivos da presente lei.</text:span></text:p>
      <text:p text:style-name="P21"><text:span text:style-name="T28">Art. 4º </text:span><text:span text:style-name="T29">Revogam-se as disposições em contrário.</text:span></text:p>
      <text:p text:style-name="P17"/>
      <text:p text:style-name="P14"><text:tab/>GABINETE DO PREFEITO MUNICIPAL DE URUGUAIANA, em <text:span text:style-name="T38">21</text:span> de <text:span text:style-name="T38">março</text:span> de 19<text:span text:style-name="T31">56</text:span>.</text:p>
      <text:p text:style-name="P19"/>
      <text:p text:style-name="P6"><text:span text:style-name="T22"><text:s text:c="94"/></text:span><text:span text:style-name="T23">DALTON ROSA</text:span></text:p>
      <text:p text:style-name="P25"><text:span text:style-name="T32"><text:s text:c="78"/></text:span><text:span text:style-name="T33">Vice</text:span><text:span text:style-name="T32">-</text:span><text:span text:style-name="T34">Prefeito </text:span><text:span text:style-name="T33">em exercício</text:span></text:p>
      <text:p text:style-name="P16"/>
      <text:p text:style-name="P24"><text:span text:style-name="T35">R</text:span>egistre-se <text:span text:style-name="T36">e</text:span> <text:span text:style-name="T37">publique-se.</text:span></text:p>
      <text:p text:style-name="P9"><text:s text:c="6"/><text:span text:style-name="T10"><text:s/></text:span><text:span text:style-name="T11">Em </text:span><text:span text:style-name="T14">21</text:span><text:span text:style-name="T13">/</text:span><text:span text:style-name="T12">0</text:span><text:span text:style-name="T14">3</text:span><text:span text:style-name="T11">/195</text:span><text:span text:style-name="T12">6</text:span><text:span text:style-name="T11">.</text:span></text:p>
      <text:p text:style-name="P11"/>
      <text:p text:style-name="P12">JOSÉ RAMÃO BARBAT FILHO</text:p>
      <text:p text:style-name="P20"><text:span text:style-name="T41"><text:s text:c="6"/></text:span><text:span text:style-name="T42">Resp. p/</text:span><text:span text:style-name="T41">Secret</text:span><text:span text:style-name="T42">a</text:span><text:span text:style-name="T41">ri</text:span><text:span text:style-name="T42">a do Município</text:span><text:span text:style-name="T41"> <text:s text:c="11"/></text:span></text:p>
      <text:p text:style-name="P15"/>
      <text:p text:style-name="P22"/>
      <text:p text:style-name="P13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font-size="12pt" officeooo:paragraph-rsid="000e26a3" style:font-size-asian="12pt" style:font-size-complex="12pt"/>
    </style:style>
    <style:style style:name="MP2" style:family="paragraph" style:parent-style-name="Header">
      <style:paragraph-properties fo:margin-top="0cm" fo:margin-bottom="0cm" style:contextual-spacing="false" style:line-height-at-least="0.353cm" fo:text-align="center" style:justify-single-word="false" style:writing-mode="page"/>
      <style:text-properties style:font-name="DejaVu Serif Condensed" fo:font-size="12pt" fo:font-weight="bold" officeooo:paragraph-rsid="000e26a3" style:font-size-asian="12pt" style:font-weight-asian="bold" style:font-name-complex="DejaVu Serif Condensed" style:font-size-complex="12pt" style:font-weight-complex="bold"/>
    </style:style>
    <style:style style:name="MP3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6.272cm"/>
        </style:tab-stops>
      </style:paragraph-properties>
      <style:text-properties officeooo:paragraph-rsid="000e26a3"/>
    </style:style>
    <style:style style:name="MT1" style:family="text">
      <style:text-properties style:font-name="DejaVu Serif Condensed" fo:font-weight="bold" style:font-weight-asian="bold" style:font-name-complex="DejaVu Serif Condensed" style:font-weight-complex="bold"/>
    </style:style>
    <style:style style:name="MT2" style:family="text">
      <style:text-properties style:font-name="DejaVu Serif Condensed" fo:font-weight="bold" style:font-name-asian="DejaVu Serif Condensed" style:font-weight-asian="bold" style:font-name-complex="DejaVu Serif Condensed" style:font-weight-complex="bold"/>
    </style:style>
    <style:style style:name="MT3" style:family="text">
      <style:text-properties fo:color="#0000ff" loext:opacity="100%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fo:color="#0000ff" loext:opacity="100%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color="#0000ff" loext:opacity="100%" fo:font-size="9pt" fo:font-weight="normal" style:font-size-asian="9pt" style:font-weight-asian="normal" style:font-size-complex="9pt" style:font-weight-complex="normal"/>
    </style:style>
    <style:style style:name="MT6" style:family="text">
      <style:text-properties fo:color="#0000ff" loext:opacity="100%" fo:font-size="9pt" fo:font-weight="normal" officeooo:rsid="004d92d8" style:font-name-asian="Times New Roman" style:font-size-asian="9pt" style:font-weight-asian="normal" style:font-name-complex="Times New Roman" style:font-size-complex="9pt" style:font-weight-complex="normal"/>
    </style:style>
    <style:style style:name="MT7" style:family="text">
      <style:text-properties fo:color="#0000ff" loext:opacity="100%" fo:font-size="9pt" fo:font-weight="normal" officeooo:rsid="000f2ab0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color="#0000ff" loext:opacity="100%" fo:font-size="9pt" style:font-name-asian="Times New Roman" style:font-size-asian="9pt" style:font-name-complex="Times New Roman" style:font-size-complex="9pt"/>
    </style:style>
    <style:style style:name="MT9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-0.053cm" svg:y="-0.104cm" svg:width="2.693cm" svg:height="2.078cm" draw:z-index="0"><draw:image xlink:href="Pictures/10000000000000DC000000B45E8754B4E5CBDAA7.jpg" xlink:type="simple" xlink:show="embed" xlink:actuate="onLoad" draw:mime-type="image/jpeg"/></draw:frame><draw:frame draw:style-name="Mfr1" draw:name="Figura4" text:anchor-type="char" svg:x="14.457cm" svg:y="-0.388cm" svg:width="2.48cm" svg:height="2.263cm" draw:z-index="1"><draw:image xlink:href="Pictures/100000000000012C000000C8DDD729187C608A02.jpg" xlink:type="simple" xlink:show="embed" xlink:actuate="onLoad" draw:mime-type="image/jpeg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URUGUAIANA</text:span></text:p>
        <text:p text:style-name="MP1"><text:span text:style-name="MT1">PALÁCIO</text:span><text:span text:style-name="MT2"> </text:span><text:span text:style-name="MT1">RIO</text:span><text:span text:style-name="MT2"> </text:span><text:span text:style-name="MT1">BRANCO</text:span></text:p>
        <text:p text:style-name="MP2"/>
      </style:header>
      <style:footer>
        <text:p text:style-name="MP3"><text:span text:style-name="MT3">Lei</text:span><text:span text:style-name="MT4"> </text:span><text:span text:style-name="MT5">nº</text:span><text:span text:style-name="MT6">3</text:span><text:span text:style-name="MT7">39</text:span><text:span text:style-name="MT6">/56</text:span><text:span text:style-name="MT4"> - </text:span><text:span text:style-name="MT5">Este</text:span><text:span text:style-name="MT4"> </text:span><text:span text:style-name="MT3">texto</text:span><text:span text:style-name="MT4"> </text:span><text:span text:style-name="MT3">não</text:span><text:span text:style-name="MT4"> </text:span><text:span text:style-name="MT3">substitui</text:span><text:span text:style-name="MT4"> </text:span><text:span text:style-name="MT3">o</text:span><text:span text:style-name="MT4"> </text:span><text:span text:style-name="MT5">original</text:span><text:span text:style-name="MT4"> </text:span><text:span text:style-name="MT8"><text:s text:c="123"/></text:span><text:span text:style-name="MT9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30T13:38:09.14</meta:creation-date>
    <meta:editing-duration>PT1H5M5S</meta:editing-duration>
    <meta:editing-cycles>21</meta:editing-cycles>
    <meta:generator>LibreOffice/7.3.7.2$Windows_X86_64 LibreOffice_project/e114eadc50a9ff8d8c8a0567d6da8f454beeb84f</meta:generator>
    <dc:date>2023-03-27T13:44:35.114000000</dc:date>
    <meta:document-statistic meta:table-count="0" meta:image-count="2" meta:object-count="0" meta:page-count="1" meta:paragraph-count="21" meta:word-count="241" meta:character-count="1942" meta:non-whitespace-character-count="1278"/>
    <meta:user-defined meta:name="Info 1"/>
    <meta:user-defined meta:name="Info 2"/>
    <meta:user-defined meta:name="Info 3"/>
    <meta:user-defined meta:name="Info 4"/>
  </office:meta>
</office:document-meta>
</file>