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C000000C8DDD729187C608A02.jpg" manifest:media-type="image/jpeg"/>
  <manifest:file-entry manifest:full-path="Pictures/10000000000000DC000000B45E8754B4E5CBDAA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swiss"/>
    <style:font-face style:name="DejaVu Serif Condensed" svg:font-family="'DejaVu Serif Condensed'"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office:font-face-decls>
  <office:automatic-styles>
    <style:style style:name="P1" style:family="paragraph" style:parent-style-name="Header">
      <style:paragraph-properties fo:margin-top="0cm" fo:margin-bottom="0cm" style:contextual-spacing="false" style:line-height-at-least="0.353cm" fo:text-align="center" style:justify-single-word="false"/>
      <style:text-properties fo:font-size="12pt" officeooo:paragraph-rsid="001aff25" style:font-size-asian="12pt" style:font-size-complex="12pt"/>
    </style:style>
    <style:style style:name="P2" style:family="paragraph" style:parent-style-name="Header">
      <style:paragraph-properties fo:margin-top="0cm" fo:margin-bottom="0cm" style:contextual-spacing="false" style:line-height-at-least="0.353cm" fo:text-align="center" style:justify-single-word="false" style:writing-mode="page"/>
      <style:text-properties style:font-name="DejaVu Serif Condensed" fo:font-size="12pt" fo:font-weight="bold" officeooo:paragraph-rsid="001aff25" style:font-size-asian="12pt" style:font-weight-asian="bold" style:font-name-complex="DejaVu Serif Condensed" style:font-size-complex="12pt" style:font-weight-complex="bold"/>
    </style:style>
    <style:style style:name="P3" style:family="paragraph" style:parent-style-name="Footer">
      <style:paragraph-properties fo:text-align="justify" style:justify-single-word="false"/>
      <style:text-properties fo:font-size="9pt" officeooo:paragraph-rsid="001b86c0" style:font-size-asian="9pt" style:font-size-complex="9pt"/>
    </style:style>
    <style:style style:name="P4" style:family="paragraph" style:parent-style-name="Standard">
      <style:paragraph-properties fo:text-align="center" style:justify-single-word="false"/>
      <style:text-properties style:font-name="Times New Roman" fo:font-size="12pt" fo:language="pt" fo:country="BR" fo:font-weight="bold" style:font-size-asian="12pt" style:language-asian="zxx" style:country-asian="none" style:font-weight-asian="bold" style:font-size-complex="12pt" style:language-complex="zxx" style:country-complex="none" style:font-weight-complex="bold"/>
    </style:style>
    <style:style style:name="P5" style:family="paragraph" style:parent-style-name="Standard">
      <style:paragraph-properties fo:margin-left="0cm" fo:margin-right="0cm" fo:margin-top="0cm" fo:margin-bottom="0.049cm" style:contextual-spacing="false" fo:text-align="center" style:justify-single-word="false" fo:text-indent="0cm" style:auto-text-indent="false" style:shadow="none">
        <style:tab-stops/>
      </style:paragraph-properties>
      <style:text-properties style:font-name="Times New Roman" fo:font-size="12pt" fo:language="pt" fo:country="BR" fo:font-weight="bold" style:font-size-asian="12pt" style:language-asian="zxx" style:country-asian="none" style:font-weight-asian="bold" style:font-size-complex="12pt" style:language-complex="zxx" style:country-complex="none" style:font-weight-complex="bold"/>
    </style:style>
    <style:style style:name="P6" style:family="paragraph" style:parent-style-name="Standard">
      <loext:graphic-properties draw:fill="none"/>
      <style:paragraph-properties fo:margin-left="0cm" fo:margin-right="0cm" fo:margin-top="0cm" fo:margin-bottom="0.049cm" style:contextual-spacing="false" fo:text-align="center" style:justify-single-word="false" fo:text-indent="0cm" style:auto-text-indent="false" fo:background-color="transparent" style:shadow="none">
        <style:tab-stops/>
      </style:paragraph-properties>
      <style:text-properties style:font-name="Times New Roman" fo:font-size="12pt" fo:language="pt" fo:country="BR" fo:font-weight="bold" style:font-size-asian="12pt" style:language-asian="zxx" style:country-asian="none" style:font-weight-asian="bold" style:font-size-complex="12pt" style:language-complex="zxx" style:country-complex="none" style:font-weight-complex="bold"/>
    </style:style>
    <style:style style:name="P7" style:family="paragraph" style:parent-style-name="Standard">
      <loext:graphic-properties draw:fill="none"/>
      <style:paragraph-properties fo:margin-left="0cm" fo:margin-right="0cm" fo:margin-top="0cm" fo:margin-bottom="0.049cm" style:contextual-spacing="false" fo:text-align="center" style:justify-single-word="false" fo:text-indent="0cm" style:auto-text-indent="false" fo:background-color="transparent">
        <style:tab-stops/>
      </style:paragraph-properties>
      <style:text-properties style:font-name="Times New Roman" fo:font-size="12pt" fo:language="pt" fo:country="BR" fo:font-weight="bold" style:font-size-asian="12pt" style:language-asian="zxx" style:country-asian="none" style:font-weight-asian="bold" style:font-size-complex="12pt" style:language-complex="zxx" style:country-complex="none" style:font-weight-complex="bold"/>
    </style:style>
    <style:style style:name="P8" style:family="paragraph" style:parent-style-name="Standard">
      <loext:graphic-properties draw:fill="none"/>
      <style:paragraph-properties fo:margin-left="0cm" fo:margin-right="0cm" fo:margin-top="0cm" fo:margin-bottom="0.049cm" style:contextual-spacing="false" fo:text-align="center" style:justify-single-word="false" fo:text-indent="0cm" style:auto-text-indent="false" fo:background-color="transparent" style:shadow="none">
        <style:tab-stops/>
      </style:paragraph-properties>
      <style:text-properties style:font-name="Times New Roman" fo:font-size="12pt" fo:language="pt" fo:country="BR" fo:font-weight="bold" officeooo:paragraph-rsid="013a1c9a" style:font-size-asian="12pt" style:language-asian="zxx" style:country-asian="none" style:font-weight-asian="bold" style:font-size-complex="12pt" style:language-complex="zxx" style:country-complex="none" style:font-weight-complex="bold"/>
    </style:style>
    <style:style style:name="P9" style:family="paragraph" style:parent-style-name="Standard" style:master-page-name="">
      <loext:graphic-properties draw:fill="none"/>
      <style:paragraph-properties fo:margin-left="0cm" fo:margin-right="0cm" fo:margin-top="0cm" fo:margin-bottom="0.049cm" style:contextual-spacing="false" fo:text-align="center" style:justify-single-word="false" fo:text-indent="0cm" style:auto-text-indent="false" style:page-number="auto" fo:background-color="transparent">
        <style:tab-stops>
          <style:tab-stop style:position="0cm"/>
        </style:tab-stops>
      </style:paragraph-properties>
      <style:text-properties style:font-name="Times New Roman" fo:font-size="12pt" fo:language="pt" fo:country="BR" fo:font-weight="bold" style:font-size-asian="12pt" style:language-asian="zxx" style:country-asian="none" style:font-weight-asian="bold" style:font-size-complex="12pt" style:language-complex="zxx" style:country-complex="none" style:font-weight-complex="bold"/>
    </style:style>
    <style:style style:name="P10" style:family="paragraph" style:parent-style-name="Standard">
      <loext:graphic-properties draw:fill="none"/>
      <style:paragraph-properties fo:margin-left="0cm" fo:margin-right="0cm" fo:margin-top="0cm" fo:margin-bottom="0.049cm" style:contextual-spacing="false" fo:text-align="center" style:justify-single-word="false" fo:text-indent="0cm" style:auto-text-indent="false" fo:background-color="transparent">
        <style:tab-stops>
          <style:tab-stop style:position="0cm"/>
        </style:tab-stops>
      </style:paragraph-properties>
      <style:text-properties style:font-name="Times New Roman" fo:font-size="12pt" fo:language="pt" fo:country="BR" fo:font-weight="bold" style:font-size-asian="12pt" style:language-asian="zxx" style:country-asian="none" style:font-weight-asian="bold" style:font-size-complex="12pt" style:language-complex="zxx" style:country-complex="none" style:font-weight-complex="bold"/>
    </style:style>
    <style:style style:name="P11" style:family="paragraph" style:parent-style-name="Standard">
      <style:paragraph-properties fo:margin-top="0cm" fo:margin-bottom="0.049cm" style:contextual-spacing="false" fo:text-align="center" style:justify-single-word="false"/>
      <style:text-properties style:font-name="Times New Roman" fo:font-size="12pt" fo:language="pt" fo:country="BR" fo:font-weight="bold" style:font-size-asian="12pt" style:language-asian="zxx" style:country-asian="none" style:font-weight-asian="bold" style:font-size-complex="12pt" style:language-complex="zxx" style:country-complex="none" style:font-weight-complex="bold"/>
    </style:style>
    <style:style style:name="P12" style:family="paragraph" style:parent-style-name="Standard">
      <style:paragraph-properties fo:margin-left="-0.026cm" fo:margin-right="0cm" fo:margin-top="0cm" fo:margin-bottom="0.049cm" style:contextual-spacing="false" fo:text-align="justify" style:justify-single-word="false" fo:text-indent="1.561cm" style:auto-text-indent="false" style:shadow="none">
        <style:tab-stops/>
      </style:paragraph-properties>
      <style:text-properties style:font-name="Times New Roman" fo:font-size="12pt" fo:language="pt" fo:country="BR" fo:font-weight="bold" style:font-size-asian="12pt" style:language-asian="zxx" style:country-asian="none" style:font-weight-asian="bold" style:font-size-complex="12pt" style:language-complex="zxx" style:country-complex="none" style:font-weight-complex="bold"/>
    </style:style>
    <style:style style:name="P13" style:family="paragraph" style:parent-style-name="Standard">
      <style:paragraph-properties fo:margin-left="0cm" fo:margin-right="0cm" fo:text-align="justify" style:justify-single-word="false" fo:text-indent="0cm" style:auto-text-indent="false"/>
      <style:text-properties style:font-name="Times New Roman" fo:font-size="12pt" fo:language="pt" fo:country="BR" fo:font-weight="bold" officeooo:paragraph-rsid="001d4553" style:font-size-asian="12pt" style:language-asian="zxx" style:country-asian="none" style:font-weight-asian="bold" style:font-size-complex="12pt" style:language-complex="zxx" style:country-complex="none" style:font-weight-complex="bold"/>
    </style:style>
    <style:style style:name="P1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fo:font-size="12pt" fo:language="pt" fo:country="BR" fo:font-weight="bold" officeooo:paragraph-rsid="001d4553" style:font-size-asian="12pt" style:language-asian="zxx" style:country-asian="none" style:font-weight-asian="bold" style:font-size-complex="12pt" style:language-complex="zxx" style:country-complex="none" style:font-weight-complex="bold"/>
    </style:style>
    <style:style style:name="P15" style:family="paragraph" style:parent-style-name="Standard">
      <style:paragraph-properties fo:margin-left="0cm" fo:margin-right="0cm" fo:margin-top="0cm" fo:margin-bottom="0.049cm" style:contextual-spacing="false" fo:text-align="justify" style:justify-single-word="false" fo:text-indent="1.482cm" style:auto-text-indent="false">
        <style:tab-stops>
          <style:tab-stop style:position="0cm"/>
        </style:tab-stops>
      </style:paragraph-properties>
      <style:text-properties style:font-name="Times New Roman" fo:font-size="12pt" fo:language="pt" fo:country="BR" fo:font-weight="bold" style:font-size-asian="12pt" style:language-asian="zxx" style:country-asian="none" style:font-weight-asian="bold" style:font-size-complex="12pt" style:language-complex="zxx" style:country-complex="none" style:font-weight-complex="bold"/>
    </style:style>
    <style:style style:name="P16" style:family="paragraph" style:parent-style-name="Standard">
      <style:paragraph-properties fo:margin-left="-0.026cm" fo:margin-right="0cm" fo:margin-top="0cm" fo:margin-bottom="0.049cm" style:contextual-spacing="false" fo:text-align="justify" style:justify-single-word="false" fo:text-indent="2.011cm" style:auto-text-indent="false" style:shadow="none">
        <style:tab-stops/>
      </style:paragraph-properties>
      <style:text-properties style:font-name="Times New Roman" fo:font-size="12pt" fo:language="pt" fo:country="BR" fo:font-weight="normal" style:font-size-asian="12pt" style:language-asian="zxx" style:country-asian="none" style:font-weight-asian="normal" style:font-size-complex="12pt" style:language-complex="zxx" style:country-complex="none" style:font-weight-complex="normal"/>
    </style:style>
    <style:style style:name="P17" style:family="paragraph" style:parent-style-name="Standard">
      <style:paragraph-properties fo:margin-left="-0.026cm" fo:margin-right="0cm" fo:margin-top="0cm" fo:margin-bottom="0.049cm" style:contextual-spacing="false" fo:text-align="justify" style:justify-single-word="false" fo:text-indent="2.011cm" style:auto-text-indent="false" style:shadow="none">
        <style:tab-stops/>
      </style:paragraph-properties>
      <style:text-properties style:font-name="Times New Roman" fo:font-size="12pt" fo:language="pt" fo:country="BR" fo:font-weight="normal" officeooo:paragraph-rsid="00e949d2" style:font-size-asian="12pt" style:language-asian="zxx" style:country-asian="none" style:font-weight-asian="normal" style:font-size-complex="12pt" style:language-complex="zxx" style:country-complex="none" style:font-weight-complex="normal"/>
    </style:style>
    <style:style style:name="P18" style:family="paragraph" style:parent-style-name="Standard">
      <style:paragraph-properties fo:margin-left="0cm" fo:margin-right="0cm" fo:margin-top="0cm" fo:margin-bottom="0.049cm" style:contextual-spacing="false" fo:text-align="justify" style:justify-single-word="false" fo:text-indent="1.508cm" style:auto-text-indent="false" style:shadow="none">
        <style:tab-stops/>
      </style:paragraph-properties>
      <style:text-properties style:font-name="Times New Roman" fo:font-size="12pt" fo:language="pt" fo:country="BR" fo:font-weight="normal" style:font-size-asian="12pt" style:language-asian="zxx" style:country-asian="none" style:font-weight-asian="normal" style:font-size-complex="12pt" style:language-complex="zxx" style:country-complex="none" style:font-weight-complex="normal"/>
    </style:style>
    <style:style style:name="P19" style:family="paragraph" style:parent-style-name="Standard">
      <style:paragraph-properties fo:margin-left="0cm" fo:margin-right="0cm" fo:margin-top="0cm" fo:margin-bottom="0.049cm" style:contextual-spacing="false" fo:text-align="justify" style:justify-single-word="false" fo:text-indent="1.508cm" style:auto-text-indent="false" style:shadow="none">
        <style:tab-stops/>
      </style:paragraph-properties>
      <style:text-properties style:font-name="Times New Roman" fo:font-size="12pt" fo:language="pt" fo:country="BR" fo:font-weight="normal" officeooo:paragraph-rsid="006dc579" style:font-size-asian="12pt" style:language-asian="zxx" style:country-asian="none" style:font-weight-asian="normal" style:font-size-complex="12pt" style:language-complex="zxx" style:country-complex="none" style:font-weight-complex="normal"/>
    </style:style>
    <style:style style:name="P20" style:family="paragraph" style:parent-style-name="Standard">
      <style:paragraph-properties fo:margin-left="0cm" fo:margin-right="0cm" fo:margin-top="0cm" fo:margin-bottom="0.049cm" style:contextual-spacing="false" fo:text-align="justify" style:justify-single-word="false" fo:text-indent="1.508cm" style:auto-text-indent="false" style:shadow="none">
        <style:tab-stops/>
      </style:paragraph-properties>
      <style:text-properties style:font-name="Times New Roman" fo:font-size="12pt" fo:language="pt" fo:country="BR" fo:font-weight="normal" officeooo:paragraph-rsid="00c580e1" style:font-size-asian="12pt" style:language-asian="zxx" style:country-asian="none" style:font-weight-asian="normal" style:font-size-complex="12pt" style:language-complex="zxx" style:country-complex="none" style:font-weight-complex="normal"/>
    </style:style>
    <style:style style:name="P21" style:family="paragraph" style:parent-style-name="Standard">
      <style:paragraph-properties fo:margin-left="0cm" fo:margin-right="0cm" fo:margin-top="0cm" fo:margin-bottom="0.049cm" style:contextual-spacing="false" fo:text-align="justify" style:justify-single-word="false" fo:text-indent="1.535cm" style:auto-text-indent="false" style:shadow="none">
        <style:tab-stops/>
      </style:paragraph-properties>
      <style:text-properties style:font-name="Times New Roman" fo:font-size="12pt" fo:language="pt" fo:country="BR" fo:font-weight="normal" style:font-size-asian="12pt" style:language-asian="zxx" style:country-asian="none" style:font-weight-asian="normal" style:font-size-complex="12pt" style:language-complex="zxx" style:country-complex="none" style:font-weight-complex="normal"/>
    </style:style>
    <style:style style:name="P22" style:family="paragraph" style:parent-style-name="Standard">
      <style:paragraph-properties fo:margin-left="-0.026cm" fo:margin-right="0cm" fo:margin-top="0cm" fo:margin-bottom="0.049cm" style:contextual-spacing="false" fo:text-align="justify" style:justify-single-word="false" fo:text-indent="1.561cm" style:auto-text-indent="false" style:shadow="none">
        <style:tab-stops/>
      </style:paragraph-properties>
      <style:text-properties style:font-name="Times New Roman" fo:font-size="12pt" fo:language="pt" fo:country="BR" fo:font-weight="normal" style:font-size-asian="12pt" style:language-asian="zxx" style:country-asian="none" style:font-weight-asian="normal" style:font-size-complex="12pt" style:language-complex="zxx" style:country-complex="none" style:font-weight-complex="normal"/>
    </style:style>
    <style:style style:name="P23" style:family="paragraph" style:parent-style-name="Standard">
      <style:paragraph-properties fo:margin-left="0.026cm" fo:margin-right="0cm" fo:margin-top="0cm" fo:margin-bottom="0.049cm" style:contextual-spacing="false" fo:text-align="justify" style:justify-single-word="false" fo:text-indent="1.535cm" style:auto-text-indent="false" style:shadow="none">
        <style:tab-stops/>
      </style:paragraph-properties>
      <style:text-properties style:font-name="Times New Roman" fo:font-size="12pt" fo:language="pt" fo:country="BR" fo:font-weight="normal" style:font-size-asian="12pt" style:language-asian="zxx" style:country-asian="none" style:font-weight-asian="normal" style:font-size-complex="12pt" style:language-complex="zxx" style:country-complex="none" style:font-weight-complex="normal"/>
    </style:style>
    <style:style style:name="P24" style:family="paragraph" style:parent-style-name="Standard">
      <style:paragraph-properties fo:margin-left="0cm" fo:margin-right="0cm" fo:margin-top="0cm" fo:margin-bottom="0.049cm" style:contextual-spacing="false" fo:text-align="justify" style:justify-single-word="false" fo:text-indent="1.482cm" style:auto-text-indent="false" style:shadow="none">
        <style:tab-stops/>
      </style:paragraph-properties>
      <style:text-properties style:font-name="Times New Roman" fo:font-size="12pt" fo:language="pt" fo:country="BR" fo:font-weight="normal" style:font-size-asian="12pt" style:language-asian="zxx" style:country-asian="none" style:font-weight-asian="normal" style:font-size-complex="12pt" style:language-complex="zxx" style:country-complex="none" style:font-weight-complex="normal"/>
    </style:style>
    <style:style style:name="P25" style:family="paragraph" style:parent-style-name="Standard" style:master-page-name="">
      <loext:graphic-properties draw:fill="none"/>
      <style:paragraph-properties fo:margin-left="0cm" fo:margin-right="0cm" fo:margin-top="0cm" fo:margin-bottom="0.049cm" style:contextual-spacing="false" fo:text-align="justify" style:justify-single-word="false" fo:text-indent="1.499cm" style:auto-text-indent="false" style:page-number="auto" fo:background-color="transparent" style:shadow="none">
        <style:tab-stops/>
      </style:paragraph-properties>
      <style:text-properties style:font-name="Times New Roman" fo:font-size="12pt" fo:language="pt" fo:country="BR" fo:font-weight="normal" style:font-size-asian="12pt" style:language-asian="zxx" style:country-asian="none" style:font-weight-asian="normal" style:font-size-complex="12pt" style:language-complex="zxx" style:country-complex="none" style:font-weight-complex="normal"/>
    </style:style>
    <style:style style:name="P26" style:family="paragraph" style:parent-style-name="Standard">
      <loext:graphic-properties draw:fill="none"/>
      <style:paragraph-properties fo:margin-left="0cm" fo:margin-right="0cm" fo:margin-top="0cm" fo:margin-bottom="0.049cm" style:contextual-spacing="false" fo:text-align="justify" style:justify-single-word="false" fo:text-indent="1.499cm" style:auto-text-indent="false" fo:background-color="transparent" style:shadow="none">
        <style:tab-stops/>
      </style:paragraph-properties>
      <style:text-properties style:font-name="Times New Roman" fo:font-size="12pt" fo:language="pt" fo:country="BR" fo:font-weight="normal" style:font-size-asian="12pt" style:language-asian="zxx" style:country-asian="none" style:font-weight-asian="normal" style:font-size-complex="12pt" style:language-complex="zxx" style:country-complex="none" style:font-weight-complex="normal"/>
    </style:style>
    <style:style style:name="P27" style:family="paragraph" style:parent-style-name="Standard" style:master-page-name="">
      <loext:graphic-properties draw:fill="none"/>
      <style:paragraph-properties fo:margin-left="0cm" fo:margin-right="0cm" fo:margin-top="0cm" fo:margin-bottom="0.049cm" style:contextual-spacing="false" fo:text-align="justify" style:justify-single-word="false" fo:text-indent="1.499cm" style:auto-text-indent="false" style:page-number="auto" fo:background-color="transparent" style:shadow="none">
        <style:tab-stops/>
      </style:paragraph-properties>
      <style:text-properties style:font-name="Times New Roman" fo:font-size="12pt" fo:language="pt" fo:country="BR" fo:font-weight="normal" officeooo:paragraph-rsid="00bdf10c" style:font-size-asian="12pt" style:language-asian="zxx" style:country-asian="none" style:font-weight-asian="normal" style:font-size-complex="12pt" style:language-complex="zxx" style:country-complex="none" style:font-weight-complex="normal"/>
    </style:style>
    <style:style style:name="P28" style:family="paragraph" style:parent-style-name="Standard">
      <loext:graphic-properties draw:fill="none"/>
      <style:paragraph-properties fo:margin-left="0cm" fo:margin-right="0cm" fo:margin-top="0cm" fo:margin-bottom="0.049cm" style:contextual-spacing="false" fo:text-align="justify" style:justify-single-word="false" fo:text-indent="1.499cm" style:auto-text-indent="false" fo:background-color="transparent" style:shadow="none">
        <style:tab-stops/>
      </style:paragraph-properties>
      <style:text-properties style:font-name="Times New Roman" fo:font-size="12pt" fo:language="pt" fo:country="BR" fo:font-weight="normal" officeooo:paragraph-rsid="00bdf10c" style:font-size-asian="12pt" style:language-asian="zxx" style:country-asian="none" style:font-weight-asian="normal" style:font-size-complex="12pt" style:language-complex="zxx" style:country-complex="none" style:font-weight-complex="normal"/>
    </style:style>
    <style:style style:name="P29" style:family="paragraph" style:parent-style-name="Standard">
      <loext:graphic-properties draw:fill="none"/>
      <style:paragraph-properties fo:margin-left="0cm" fo:margin-right="0cm" fo:margin-top="0cm" fo:margin-bottom="0.049cm" style:contextual-spacing="false" fo:text-align="justify" style:justify-single-word="false" fo:text-indent="1.499cm" style:auto-text-indent="false" fo:background-color="transparent" style:shadow="none">
        <style:tab-stops/>
      </style:paragraph-properties>
      <style:text-properties style:font-name="Times New Roman" fo:font-size="12pt" fo:language="pt" fo:country="BR" fo:font-weight="normal" officeooo:paragraph-rsid="003755e1" style:font-size-asian="12pt" style:language-asian="zxx" style:country-asian="none" style:font-weight-asian="normal" style:font-size-complex="12pt" style:language-complex="zxx" style:country-complex="none" style:font-weight-complex="normal"/>
    </style:style>
    <style:style style:name="P30" style:family="paragraph" style:parent-style-name="Standard">
      <loext:graphic-properties draw:fill="none"/>
      <style:paragraph-properties fo:margin-left="0cm" fo:margin-right="0cm" fo:margin-top="0cm" fo:margin-bottom="0.049cm" style:contextual-spacing="false" fo:text-align="justify" style:justify-single-word="false" fo:text-indent="2cm" style:auto-text-indent="false" fo:background-color="transparent" style:shadow="none">
        <style:tab-stops/>
      </style:paragraph-properties>
      <style:text-properties style:font-name="Times New Roman" fo:font-size="12pt" fo:language="pt" fo:country="BR" fo:font-weight="normal" style:font-size-asian="12pt" style:language-asian="zxx" style:country-asian="none" style:font-weight-asian="normal" style:font-size-complex="12pt" style:language-complex="zxx" style:country-complex="none" style:font-weight-complex="normal"/>
    </style:style>
    <style:style style:name="P31" style:family="paragraph" style:parent-style-name="Standard" style:master-page-name="">
      <loext:graphic-properties draw:fill="none"/>
      <style:paragraph-properties fo:margin-left="0cm" fo:margin-right="0cm" fo:margin-top="0cm" fo:margin-bottom="0.049cm" style:contextual-spacing="false" fo:text-align="justify" style:justify-single-word="false" fo:text-indent="2cm" style:auto-text-indent="false" style:page-number="auto" fo:background-color="transparent" style:shadow="none">
        <style:tab-stops/>
      </style:paragraph-properties>
      <style:text-properties style:font-name="Times New Roman" fo:font-size="12pt" fo:language="pt" fo:country="BR" fo:font-weight="normal" style:font-size-asian="12pt" style:language-asian="zxx" style:country-asian="none" style:font-weight-asian="normal" style:font-size-complex="12pt" style:language-complex="zxx" style:country-complex="none" style:font-weight-complex="normal"/>
    </style:style>
    <style:style style:name="P32" style:family="paragraph" style:parent-style-name="Standard">
      <loext:graphic-properties draw:fill="none"/>
      <style:paragraph-properties fo:margin-left="0cm" fo:margin-right="0cm" fo:margin-top="0cm" fo:margin-bottom="0.049cm" style:contextual-spacing="false" fo:text-align="justify" style:justify-single-word="false" fo:text-indent="1.6cm" style:auto-text-indent="false" fo:background-color="transparent" style:shadow="none">
        <style:tab-stops/>
      </style:paragraph-properties>
      <style:text-properties style:font-name="Times New Roman" fo:font-size="12pt" fo:language="pt" fo:country="BR" fo:font-weight="normal" style:font-size-asian="12pt" style:language-asian="zxx" style:country-asian="none" style:font-weight-asian="normal" style:font-size-complex="12pt" style:language-complex="zxx" style:country-complex="none" style:font-weight-complex="normal"/>
    </style:style>
    <style:style style:name="P33" style:family="paragraph" style:parent-style-name="Standard" style:master-page-name="">
      <loext:graphic-properties draw:fill="none"/>
      <style:paragraph-properties fo:margin-left="0cm" fo:margin-right="0cm" fo:margin-top="0cm" fo:margin-bottom="0.049cm" style:contextual-spacing="false" fo:text-align="justify" style:justify-single-word="false" fo:text-indent="1.6cm" style:auto-text-indent="false" style:page-number="auto" fo:background-color="transparent">
        <style:tab-stops/>
      </style:paragraph-properties>
      <style:text-properties style:font-name="Times New Roman" fo:font-size="12pt" fo:language="pt" fo:country="BR" fo:font-weight="normal" style:font-size-asian="12pt" style:language-asian="zxx" style:country-asian="none" style:font-weight-asian="normal" style:font-size-complex="12pt" style:language-complex="zxx" style:country-complex="none" style:font-weight-complex="normal"/>
    </style:style>
    <style:style style:name="P34" style:family="paragraph" style:parent-style-name="Standard" style:master-page-name="">
      <loext:graphic-properties draw:fill="none"/>
      <style:paragraph-properties fo:margin-left="0cm" fo:margin-right="0cm" fo:margin-top="0cm" fo:margin-bottom="0.049cm" style:contextual-spacing="false" fo:text-align="justify" style:justify-single-word="false" fo:text-indent="1.6cm" style:auto-text-indent="false" style:page-number="auto" fo:background-color="transparent" style:shadow="none">
        <style:tab-stops/>
      </style:paragraph-properties>
      <style:text-properties style:font-name="Times New Roman" fo:font-size="12pt" fo:language="pt" fo:country="BR" fo:font-weight="normal" style:font-size-asian="12pt" style:language-asian="zxx" style:country-asian="none" style:font-weight-asian="normal" style:font-size-complex="12pt" style:language-complex="zxx" style:country-complex="none" style:font-weight-complex="normal"/>
    </style:style>
    <style:style style:name="P35" style:family="paragraph" style:parent-style-name="Standard">
      <loext:graphic-properties draw:fill="none"/>
      <style:paragraph-properties fo:margin-left="0cm" fo:margin-right="0cm" fo:margin-top="0cm" fo:margin-bottom="0.049cm" style:contextual-spacing="false" fo:text-align="justify" style:justify-single-word="false" fo:text-indent="1.6cm" style:auto-text-indent="false" fo:background-color="transparent">
        <style:tab-stops/>
      </style:paragraph-properties>
      <style:text-properties style:font-name="Times New Roman" fo:font-size="12pt" fo:language="pt" fo:country="BR" fo:font-weight="normal" style:font-size-asian="12pt" style:language-asian="zxx" style:country-asian="none" style:font-weight-asian="normal" style:font-size-complex="12pt" style:language-complex="zxx" style:country-complex="none" style:font-weight-complex="normal"/>
    </style:style>
    <style:style style:name="P36" style:family="paragraph" style:parent-style-name="Standard" style:master-page-name="">
      <loext:graphic-properties draw:fill="none"/>
      <style:paragraph-properties fo:margin-left="0cm" fo:margin-right="0cm" fo:margin-top="0cm" fo:margin-bottom="0.049cm" style:contextual-spacing="false" fo:text-align="justify" style:justify-single-word="false" fo:text-indent="1.6cm" style:auto-text-indent="false" style:page-number="auto" fo:background-color="transparent">
        <style:tab-stops/>
      </style:paragraph-properties>
      <style:text-properties style:font-name="Times New Roman" fo:font-size="12pt" fo:language="pt" fo:country="BR" fo:font-weight="normal" officeooo:paragraph-rsid="00b4563f" style:font-size-asian="12pt" style:language-asian="zxx" style:country-asian="none" style:font-weight-asian="normal" style:font-size-complex="12pt" style:language-complex="zxx" style:country-complex="none" style:font-weight-complex="normal"/>
    </style:style>
    <style:style style:name="P37" style:family="paragraph" style:parent-style-name="Standard">
      <loext:graphic-properties draw:fill="none"/>
      <style:paragraph-properties fo:margin-left="0cm" fo:margin-right="0cm" fo:margin-top="0cm" fo:margin-bottom="0.049cm" style:contextual-spacing="false" fo:text-align="justify" style:justify-single-word="false" fo:text-indent="1.6cm" style:auto-text-indent="false" fo:background-color="transparent">
        <style:tab-stops/>
      </style:paragraph-properties>
      <style:text-properties style:font-name="Times New Roman" fo:font-size="12pt" fo:language="pt" fo:country="BR" fo:font-weight="normal" officeooo:paragraph-rsid="00b30e4d" style:font-size-asian="12pt" style:language-asian="zxx" style:country-asian="none" style:font-weight-asian="normal" style:font-size-complex="12pt" style:language-complex="zxx" style:country-complex="none" style:font-weight-complex="normal"/>
    </style:style>
    <style:style style:name="P38" style:family="paragraph" style:parent-style-name="Standard">
      <loext:graphic-properties draw:fill="none"/>
      <style:paragraph-properties fo:margin-left="0cm" fo:margin-right="0cm" fo:margin-top="0cm" fo:margin-bottom="0.049cm" style:contextual-spacing="false" fo:text-align="justify" style:justify-single-word="false" fo:text-indent="1.6cm" style:auto-text-indent="false" fo:background-color="transparent">
        <style:tab-stops/>
      </style:paragraph-properties>
      <style:text-properties style:font-name="Times New Roman" fo:font-size="12pt" fo:language="pt" fo:country="BR" fo:font-weight="normal" officeooo:paragraph-rsid="00b5c519" style:font-size-asian="12pt" style:language-asian="zxx" style:country-asian="none" style:font-weight-asian="normal" style:font-size-complex="12pt" style:language-complex="zxx" style:country-complex="none" style:font-weight-complex="normal"/>
    </style:style>
    <style:style style:name="P39"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Times New Roman" fo:font-size="12pt" fo:language="pt" fo:country="BR" fo:font-weight="normal" officeooo:paragraph-rsid="001d4553" style:font-size-asian="12pt" style:language-asian="zxx" style:country-asian="none" style:font-weight-asian="normal" style:font-size-complex="12pt" style:language-complex="zxx" style:country-complex="none" style:font-weight-complex="normal"/>
    </style:style>
    <style:style style:name="P40" style:family="paragraph" style:parent-style-name="Standard">
      <style:paragraph-properties fo:margin-left="0cm" fo:margin-right="0cm" fo:margin-top="0cm" fo:margin-bottom="0.049cm" style:contextual-spacing="false" fo:text-align="justify" style:justify-single-word="false" fo:text-indent="1.482cm" style:auto-text-indent="false">
        <style:tab-stops>
          <style:tab-stop style:position="0cm"/>
        </style:tab-stops>
      </style:paragraph-properties>
      <style:text-properties style:font-name="Times New Roman" fo:font-size="12pt" fo:language="pt" fo:country="BR" fo:font-weight="normal" style:font-size-asian="12pt" style:language-asian="zxx" style:country-asian="none" style:font-weight-asian="normal" style:font-size-complex="12pt" style:language-complex="zxx" style:country-complex="none" style:font-weight-complex="normal"/>
    </style:style>
    <style:style style:name="P41" style:family="paragraph" style:parent-style-name="Standard">
      <style:paragraph-properties fo:margin-top="0cm" fo:margin-bottom="0.049cm" style:contextual-spacing="false" fo:text-align="justify" style:justify-single-word="false"/>
      <style:text-properties style:font-name="Times New Roman" fo:font-size="12pt" fo:language="pt" fo:country="BR" fo:font-weight="normal" style:font-size-asian="12pt" style:language-asian="zxx" style:country-asian="none" style:font-weight-asian="normal" style:font-size-complex="12pt" style:language-complex="zxx" style:country-complex="none" style:font-weight-complex="normal"/>
    </style:style>
    <style:style style:name="P42" style:family="paragraph" style:parent-style-name="Standard">
      <loext:graphic-properties draw:fill="none"/>
      <style:paragraph-properties fo:margin-left="0cm" fo:margin-right="0cm" fo:margin-top="0cm" fo:margin-bottom="0.049cm" style:contextual-spacing="false" fo:text-align="justify" style:justify-single-word="false" fo:text-indent="2cm" style:auto-text-indent="false" fo:background-color="transparent" style:shadow="none">
        <style:tab-stops>
          <style:tab-stop style:position="1.376cm"/>
          <style:tab-stop style:position="2.037cm"/>
          <style:tab-stop style:position="2.09cm"/>
          <style:tab-stop style:position="2.328cm"/>
          <style:tab-stop style:position="2.805cm"/>
          <style:tab-stop style:position="2.858cm"/>
          <style:tab-stop style:position="3.043cm"/>
          <style:tab-stop style:position="3.493cm"/>
          <style:tab-stop style:position="3.995cm"/>
        </style:tab-stops>
      </style:paragraph-properties>
      <style:text-properties style:font-name="Times New Roman" fo:font-size="12pt" fo:language="pt" fo:country="BR" fo:font-weight="normal" style:font-size-asian="12pt" style:language-asian="zxx" style:country-asian="none" style:font-weight-asian="normal" style:font-size-complex="12pt" style:language-complex="zxx" style:country-complex="none" style:font-weight-complex="normal"/>
    </style:style>
    <style:style style:name="P43" style:family="paragraph" style:parent-style-name="Standard" style:master-page-name="">
      <loext:graphic-properties draw:fill="none"/>
      <style:paragraph-properties fo:margin-left="0cm" fo:margin-right="0cm" fo:margin-top="0cm" fo:margin-bottom="0.049cm" style:contextual-spacing="false" fo:text-align="justify" style:justify-single-word="false" fo:text-indent="1.6cm" style:auto-text-indent="false" style:page-number="auto" fo:background-color="transparent"/>
      <style:text-properties style:font-name="Times New Roman" fo:font-size="12pt" fo:language="pt" fo:country="BR" fo:font-weight="normal" style:font-size-asian="12pt" style:language-asian="zxx" style:country-asian="none" style:font-weight-asian="normal" style:font-size-complex="12pt" style:language-complex="zxx" style:country-complex="none" style:font-weight-complex="normal"/>
    </style:style>
    <style:style style:name="P44" style:family="paragraph" style:parent-style-name="Standard">
      <loext:graphic-properties draw:fill="none"/>
      <style:paragraph-properties fo:margin-left="0cm" fo:margin-right="0cm" fo:margin-top="0cm" fo:margin-bottom="0.049cm" style:contextual-spacing="false" fo:text-align="justify" style:justify-single-word="false" fo:text-indent="1.6cm" style:auto-text-indent="false" fo:background-color="transparent"/>
      <style:text-properties style:font-name="Times New Roman" fo:font-size="12pt" fo:language="pt" fo:country="BR" fo:font-weight="normal" style:font-size-asian="12pt" style:language-asian="zxx" style:country-asian="none" style:font-weight-asian="normal" style:font-size-complex="12pt" style:language-complex="zxx" style:country-complex="none" style:font-weight-complex="normal"/>
    </style:style>
    <style:style style:name="P45" style:family="paragraph" style:parent-style-name="Standard">
      <loext:graphic-properties draw:fill="none"/>
      <style:paragraph-properties fo:margin-left="0cm" fo:margin-right="0cm" fo:margin-top="0cm" fo:margin-bottom="0.049cm" style:contextual-spacing="false" fo:text-align="justify" style:justify-single-word="false" fo:text-indent="1.6cm" style:auto-text-indent="false" fo:background-color="transparent">
        <style:tab-stops>
          <style:tab-stop style:position="1.191cm"/>
        </style:tab-stops>
      </style:paragraph-properties>
      <style:text-properties style:font-name="Times New Roman" fo:font-size="12pt" fo:language="pt" fo:country="BR" fo:font-weight="normal" style:font-size-asian="12pt" style:language-asian="zxx" style:country-asian="none" style:font-weight-asian="normal" style:font-size-complex="12pt" style:language-complex="zxx" style:country-complex="none" style:font-weight-complex="normal"/>
    </style:style>
    <style:style style:name="P46" style:family="paragraph" style:parent-style-name="Standard">
      <style:paragraph-properties fo:margin-left="0cm" fo:margin-right="0cm" fo:margin-top="0cm" fo:margin-bottom="0.049cm" style:contextual-spacing="false" fo:text-align="center" style:justify-single-word="false" fo:text-indent="0cm" style:auto-text-indent="false" style:shadow="none">
        <style:tab-stops/>
      </style:paragraph-properties>
      <style:text-properties style:font-name="Times New Roman" fo:font-size="12pt" fo:language="pt" fo:country="BR" fo:font-weight="normal" style:font-size-asian="12pt" style:language-asian="zxx" style:country-asian="none" style:font-weight-asian="normal" style:font-size-complex="12pt" style:language-complex="zxx" style:country-complex="none" style:font-weight-complex="normal"/>
    </style:style>
    <style:style style:name="P47" style:family="paragraph" style:parent-style-name="Standard">
      <loext:graphic-properties draw:fill="none"/>
      <style:paragraph-properties fo:margin-left="0cm" fo:margin-right="0cm" fo:margin-top="0cm" fo:margin-bottom="0.049cm" style:contextual-spacing="false" fo:text-align="center" style:justify-single-word="false" fo:text-indent="0cm" style:auto-text-indent="false" fo:background-color="transparent" style:shadow="none">
        <style:tab-stops/>
      </style:paragraph-properties>
      <style:text-properties style:font-name="Times New Roman" fo:font-size="12pt" fo:language="pt" fo:country="BR" fo:font-weight="normal" style:font-size-asian="12pt" style:language-asian="zxx" style:country-asian="none" style:font-weight-asian="normal" style:font-size-complex="12pt" style:language-complex="zxx" style:country-complex="none" style:font-weight-complex="normal"/>
    </style:style>
    <style:style style:name="P48" style:family="paragraph" style:parent-style-name="Standard" style:master-page-name="">
      <loext:graphic-properties draw:fill="none"/>
      <style:paragraph-properties fo:margin-left="0cm" fo:margin-right="0cm" fo:margin-top="0cm" fo:margin-bottom="0.049cm" style:contextual-spacing="false" fo:text-align="center" style:justify-single-word="false" fo:text-indent="0cm" style:auto-text-indent="false" style:page-number="auto" fo:background-color="transparent">
        <style:tab-stops/>
      </style:paragraph-properties>
      <style:text-properties style:font-name="Times New Roman" fo:font-size="12pt" fo:language="pt" fo:country="BR" fo:font-weight="normal" style:font-size-asian="12pt" style:language-asian="zxx" style:country-asian="none" style:font-weight-asian="normal" style:font-size-complex="12pt" style:language-complex="zxx" style:country-complex="none" style:font-weight-complex="normal"/>
    </style:style>
    <style:style style:name="P49" style:family="paragraph" style:parent-style-name="Standard" style:master-page-name="">
      <loext:graphic-properties draw:fill="none"/>
      <style:paragraph-properties fo:margin-left="0cm" fo:margin-right="0cm" fo:margin-top="0cm" fo:margin-bottom="0.049cm" style:contextual-spacing="false" fo:text-align="center" style:justify-single-word="false" fo:text-indent="0cm" style:auto-text-indent="false" style:page-number="auto" fo:background-color="transparent" style:shadow="none">
        <style:tab-stops/>
      </style:paragraph-properties>
      <style:text-properties style:font-name="Times New Roman" fo:font-size="12pt" fo:language="pt" fo:country="BR" fo:font-weight="normal" style:font-size-asian="12pt" style:language-asian="zxx" style:country-asian="none" style:font-weight-asian="normal" style:font-size-complex="12pt" style:language-complex="zxx" style:country-complex="none" style:font-weight-complex="normal"/>
    </style:style>
    <style:style style:name="P50" style:family="paragraph" style:parent-style-name="Standard">
      <loext:graphic-properties draw:fill="none"/>
      <style:paragraph-properties fo:margin-left="0cm" fo:margin-right="0cm" fo:margin-top="0cm" fo:margin-bottom="0.049cm" style:contextual-spacing="false" fo:text-align="center" style:justify-single-word="false" fo:text-indent="0cm" style:auto-text-indent="false" fo:background-color="transparent" style:shadow="none">
        <style:tab-stops/>
      </style:paragraph-properties>
      <style:text-properties style:font-name="Times New Roman" fo:font-size="12pt" fo:language="pt" fo:country="BR" fo:font-weight="normal" officeooo:paragraph-rsid="013a1c9a" style:font-size-asian="12pt" style:language-asian="zxx" style:country-asian="none" style:font-weight-asian="normal" style:font-size-complex="12pt" style:language-complex="zxx" style:country-complex="none" style:font-weight-complex="normal"/>
    </style:style>
    <style:style style:name="P51" style:family="paragraph" style:parent-style-name="Standard">
      <style:paragraph-properties fo:margin-left="1.535cm" fo:margin-right="0cm" fo:margin-top="0cm" fo:margin-bottom="0.049cm" style:contextual-spacing="false" fo:text-align="center" style:justify-single-word="false" fo:text-indent="-1.561cm" style:auto-text-indent="false" style:shadow="none">
        <style:tab-stops/>
      </style:paragraph-properties>
      <style:text-properties style:font-name="Times New Roman" fo:font-size="12pt" fo:language="pt" fo:country="BR" fo:font-weight="normal" style:font-size-asian="12pt" style:language-asian="zxx" style:country-asian="none" style:font-weight-asian="normal" style:font-size-complex="12pt" style:language-complex="zxx" style:country-complex="none" style:font-weight-complex="normal"/>
    </style:style>
    <style:style style:name="P52" style:family="paragraph" style:parent-style-name="Standard" style:master-page-name="">
      <loext:graphic-properties draw:fill="none"/>
      <style:paragraph-properties fo:margin-left="0cm" fo:margin-right="0cm" fo:margin-top="0cm" fo:margin-bottom="0.049cm" style:contextual-spacing="false" fo:text-align="center" style:justify-single-word="false" fo:text-indent="0cm" style:auto-text-indent="false" style:page-number="auto" fo:background-color="transparent">
        <style:tab-stops>
          <style:tab-stop style:position="0cm"/>
        </style:tab-stops>
      </style:paragraph-properties>
      <style:text-properties style:font-name="Times New Roman" fo:font-size="12pt" fo:language="pt" fo:country="BR" fo:font-weight="normal" style:font-size-asian="12pt" style:language-asian="zxx" style:country-asian="none" style:font-weight-asian="normal" style:font-size-complex="12pt" style:language-complex="zxx" style:country-complex="none" style:font-weight-complex="normal"/>
    </style:style>
    <style:style style:name="P53" style:family="paragraph" style:parent-style-name="Standard">
      <style:paragraph-properties fo:margin-top="0cm" fo:margin-bottom="0.049cm" style:contextual-spacing="false" fo:text-align="center" style:justify-single-word="false"/>
      <style:text-properties style:font-name="Times New Roman" fo:font-size="12pt" fo:language="pt" fo:country="BR" fo:font-weight="normal" style:font-size-asian="12pt" style:language-asian="zxx" style:country-asian="none" style:font-weight-asian="normal" style:font-size-complex="12pt" style:language-complex="zxx" style:country-complex="none" style:font-weight-complex="normal"/>
    </style:style>
    <style:style style:name="P54" style:family="paragraph" style:parent-style-name="Standard">
      <loext:graphic-properties draw:fill="none"/>
      <style:paragraph-properties fo:margin-left="0cm" fo:margin-right="0cm" fo:margin-top="0cm" fo:margin-bottom="0.049cm" style:contextual-spacing="false" fo:text-align="justify" style:justify-single-word="false" fo:text-indent="2cm" style:auto-text-indent="false" fo:background-color="transparent" style:shadow="none">
        <style:tab-stops/>
      </style:paragraph-properties>
      <style:text-properties style:font-name="Times New Roman" fo:font-size="12pt" fo:language="pt" fo:country="BR" fo:font-weight="normal" officeooo:rsid="01651884" officeooo:paragraph-rsid="01651884" style:font-size-asian="12pt" style:language-asian="zxx" style:country-asian="none" style:font-weight-asian="normal" style:font-size-complex="12pt" style:language-complex="zxx" style:country-complex="none" style:font-weight-complex="normal"/>
    </style:style>
    <style:style style:name="P55" style:family="paragraph" style:parent-style-name="Standard">
      <style:paragraph-properties fo:margin-left="0cm" fo:margin-right="0cm" fo:margin-top="0cm" fo:margin-bottom="0.049cm" style:contextual-spacing="false" fo:text-align="justify" style:justify-single-word="false" fo:text-indent="1.535cm" style:auto-text-indent="false" style:shadow="none">
        <style:tab-stops/>
      </style:paragraph-properties>
      <style:text-properties style:font-name="Times New Roman" fo:font-size="12pt" fo:language="pt" fo:country="BR" style:font-size-asian="12pt" style:language-asian="zxx" style:country-asian="none" style:font-size-complex="12pt" style:language-complex="zxx" style:country-complex="none"/>
    </style:style>
    <style:style style:name="P56" style:family="paragraph" style:parent-style-name="Standard">
      <style:paragraph-properties fo:margin-left="0cm" fo:margin-right="0cm" fo:margin-top="0cm" fo:margin-bottom="0.049cm" style:contextual-spacing="false" fo:text-align="justify" style:justify-single-word="false" fo:text-indent="1.535cm" style:auto-text-indent="false" style:shadow="none">
        <style:tab-stops/>
      </style:paragraph-properties>
      <style:text-properties style:font-name="Times New Roman" fo:font-size="12pt" style:font-size-asian="12pt" style:font-size-complex="12pt"/>
    </style:style>
    <style:style style:name="P57" style:family="paragraph" style:parent-style-name="Standard" style:master-page-name="">
      <loext:graphic-properties draw:fill="none"/>
      <style:paragraph-properties fo:margin-left="0cm" fo:margin-right="0cm" fo:margin-top="0cm" fo:margin-bottom="0.049cm" style:contextual-spacing="false" fo:text-align="justify" style:justify-single-word="false" fo:text-indent="1.6cm" style:auto-text-indent="false" style:page-number="auto" fo:background-color="transparent">
        <style:tab-stops>
          <style:tab-stop style:position="1.191cm"/>
        </style:tab-stops>
      </style:paragraph-properties>
      <style:text-properties style:font-name="Times New Roman" fo:font-size="12pt" style:font-size-asian="12pt" style:font-size-complex="12pt"/>
    </style:style>
    <style:style style:name="P58" style:family="paragraph" style:parent-style-name="Standard">
      <loext:graphic-properties draw:fill="none"/>
      <style:paragraph-properties fo:margin-left="0cm" fo:margin-right="0cm" fo:margin-top="0cm" fo:margin-bottom="0.049cm" style:contextual-spacing="false" fo:text-align="justify" style:justify-single-word="false" fo:text-indent="1.6cm" style:auto-text-indent="false" fo:background-color="transparent">
        <style:tab-stops>
          <style:tab-stop style:position="1.191cm"/>
        </style:tab-stops>
      </style:paragraph-properties>
      <style:text-properties style:font-name="Times New Roman" fo:font-size="12pt" style:font-size-asian="12pt" style:font-size-complex="12pt"/>
    </style:style>
    <style:style style:name="P59" style:family="paragraph" style:parent-style-name="Standard">
      <loext:graphic-properties draw:fill="none"/>
      <style:paragraph-properties fo:margin-left="0cm" fo:margin-right="0cm" fo:margin-top="0cm" fo:margin-bottom="0.049cm" style:contextual-spacing="false" fo:text-align="justify" style:justify-single-word="false" fo:text-indent="1.6cm" style:auto-text-indent="false" fo:background-color="transparent"/>
      <style:text-properties style:font-name="Times New Roman" fo:font-size="12pt" style:font-size-asian="12pt" style:font-size-complex="12pt"/>
    </style:style>
    <style:style style:name="P60" style:family="paragraph" style:parent-style-name="Standard">
      <loext:graphic-properties draw:fill="none"/>
      <style:paragraph-properties fo:margin-left="0cm" fo:margin-right="0cm" fo:margin-top="0cm" fo:margin-bottom="0.049cm" style:contextual-spacing="false" fo:text-align="justify" style:justify-single-word="false" fo:text-indent="1.6cm" style:auto-text-indent="false" fo:background-color="transparent"/>
      <style:text-properties style:font-name="Times New Roman" fo:font-size="12pt" officeooo:paragraph-rsid="01c7dc7a" style:font-size-asian="12pt" style:font-size-complex="12pt"/>
    </style:style>
    <style:style style:name="P61"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2pt" fo:font-weight="bold" officeooo:paragraph-rsid="001d4553" style:font-size-asian="12pt" style:font-weight-asian="bold" style:font-size-complex="12pt" style:font-weight-complex="bold"/>
    </style:style>
    <style:style style:name="P62" style:family="paragraph" style:parent-style-name="Standard">
      <style:paragraph-properties fo:text-align="start" style:justify-single-word="false"/>
      <style:text-properties style:font-name="Times New Roman" fo:font-size="10pt" fo:language="pt" fo:country="BR" fo:font-weight="bold" style:font-size-asian="8.75pt" style:language-asian="zxx" style:country-asian="none" style:font-weight-asian="bold" style:font-size-complex="10pt" style:language-complex="zxx" style:country-complex="none" style:font-weight-complex="bold"/>
    </style:style>
    <style:style style:name="P63" style:family="paragraph" style:parent-style-name="Standard">
      <style:paragraph-properties fo:margin-left="1.535cm" fo:margin-right="0cm" fo:text-align="start" style:justify-single-word="false" fo:text-indent="0cm" style:auto-text-indent="false"/>
      <style:text-properties style:font-name="Times New Roman" fo:font-size="10pt" fo:language="pt" fo:country="BR" fo:font-weight="bold" style:font-size-asian="8.75pt" style:language-asian="zxx" style:country-asian="none" style:font-weight-asian="bold" style:font-size-complex="10pt" style:language-complex="zxx" style:country-complex="none" style:font-weight-complex="bold"/>
    </style:style>
    <style:style style:name="P64" style:family="paragraph" style:parent-style-name="Standard">
      <style:paragraph-properties fo:text-align="end" style:justify-single-word="false"/>
      <style:text-properties style:font-name="Times New Roman" fo:font-size="10pt" fo:language="pt" fo:country="BR" fo:font-weight="bold" style:font-size-asian="8.75pt" style:language-asian="zxx" style:country-asian="none" style:font-weight-asian="bold" style:font-size-complex="10pt" style:language-complex="zxx" style:country-complex="none" style:font-weight-complex="bold"/>
    </style:style>
    <style:style style:name="P65" style:family="paragraph" style:parent-style-name="Standard">
      <style:paragraph-properties fo:margin-left="-0.026cm" fo:margin-right="0cm" fo:margin-top="0cm" fo:margin-bottom="0.049cm" style:contextual-spacing="false" fo:text-align="justify" style:justify-single-word="false" fo:text-indent="2.011cm" style:auto-text-indent="false" style:shadow="none">
        <style:tab-stops/>
      </style:paragraph-properties>
      <style:text-properties style:font-name="Times New Roman" fo:font-size="10pt" fo:language="pt" fo:country="BR" fo:font-weight="bold" style:font-size-asian="8.75pt" style:language-asian="zxx" style:country-asian="none" style:font-weight-asian="bold" style:font-size-complex="10pt" style:language-complex="zxx" style:country-complex="none" style:font-weight-complex="bold"/>
    </style:style>
    <style:style style:name="P66" style:family="paragraph" style:parent-style-name="Standard">
      <style:paragraph-properties fo:margin-left="-0.026cm" fo:margin-right="0cm" fo:margin-top="0cm" fo:margin-bottom="0.049cm" style:contextual-spacing="false" fo:text-align="justify" style:justify-single-word="false" fo:text-indent="2.011cm" style:auto-text-indent="false">
        <style:tab-stops/>
      </style:paragraph-properties>
      <style:text-properties style:font-name="Times New Roman" fo:font-size="10pt" fo:language="pt" fo:country="BR" fo:font-weight="bold" style:font-size-asian="8.75pt" style:language-asian="zxx" style:country-asian="none" style:font-weight-asian="bold" style:font-size-complex="10pt" style:language-complex="zxx" style:country-complex="none" style:font-weight-complex="bold"/>
    </style:style>
    <style:style style:name="P67" style:family="paragraph" style:parent-style-name="Standard">
      <style:paragraph-properties fo:margin-left="-0.026cm" fo:margin-right="0cm" fo:margin-top="0cm" fo:margin-bottom="0.049cm" style:contextual-spacing="false" fo:text-align="justify" style:justify-single-word="false" fo:text-indent="1.561cm" style:auto-text-indent="false" style:shadow="none">
        <style:tab-stops/>
      </style:paragraph-properties>
      <style:text-properties style:font-name="Times New Roman" fo:font-size="10pt" fo:language="pt" fo:country="BR" fo:font-weight="bold" style:font-size-asian="8.75pt" style:language-asian="zxx" style:country-asian="none" style:font-weight-asian="bold" style:font-size-complex="10pt" style:language-complex="zxx" style:country-complex="none" style:font-weight-complex="bold"/>
    </style:style>
    <style:style style:name="P68" style:family="paragraph" style:parent-style-name="Standard">
      <style:paragraph-properties fo:margin-top="0cm" fo:margin-bottom="0.049cm" style:contextual-spacing="false" fo:text-align="justify" style:justify-single-word="false"/>
      <style:text-properties style:font-name="Times New Roman" fo:font-size="10pt" fo:language="pt" fo:country="BR" fo:font-weight="bold" style:font-size-asian="8.75pt" style:language-asian="zxx" style:country-asian="none" style:font-weight-asian="bold" style:font-size-complex="10pt" style:language-complex="zxx" style:country-complex="none" style:font-weight-complex="bold"/>
    </style:style>
    <style:style style:name="P69" style:family="paragraph" style:parent-style-name="Standard">
      <loext:graphic-properties draw:fill="none"/>
      <style:paragraph-properties fo:margin-left="0cm" fo:margin-right="0cm" fo:margin-top="0cm" fo:margin-bottom="0.049cm" style:contextual-spacing="false" fo:text-align="center" style:justify-single-word="false" fo:text-indent="0cm" style:auto-text-indent="false" fo:background-color="transparent" style:shadow="none">
        <style:tab-stops/>
      </style:paragraph-properties>
      <style:text-properties style:font-name="Times New Roman" fo:font-size="10pt" fo:language="pt" fo:country="BR" fo:font-weight="bold" style:font-size-asian="8.75pt" style:language-asian="zxx" style:country-asian="none" style:font-weight-asian="bold" style:font-size-complex="10pt" style:language-complex="zxx" style:country-complex="none" style:font-weight-complex="bold"/>
    </style:style>
    <style:style style:name="P70" style:family="paragraph" style:parent-style-name="Standard">
      <style:paragraph-properties fo:margin-left="-0.026cm" fo:margin-right="0cm" fo:margin-top="0cm" fo:margin-bottom="0.049cm" style:contextual-spacing="false" fo:text-align="justify" style:justify-single-word="false" fo:text-indent="2.011cm" style:auto-text-indent="false" style:shadow="none">
        <style:tab-stops/>
      </style:paragraph-properties>
      <style:text-properties style:font-name="Times New Roman" fo:font-size="10pt" fo:language="pt" fo:country="BR" fo:font-weight="normal" style:font-size-asian="8.75pt" style:language-asian="zxx" style:country-asian="none" style:font-weight-asian="normal" style:font-size-complex="10pt" style:language-complex="zxx" style:country-complex="none" style:font-weight-complex="normal"/>
    </style:style>
    <style:style style:name="P71" style:family="paragraph" style:parent-style-name="Standard">
      <style:paragraph-properties fo:margin-left="-0.026cm" fo:margin-right="0cm" fo:margin-top="0cm" fo:margin-bottom="0.049cm" style:contextual-spacing="false" fo:text-align="justify" style:justify-single-word="false" fo:text-indent="2.011cm" style:auto-text-indent="false">
        <style:tab-stops/>
      </style:paragraph-properties>
      <style:text-properties style:font-name="Times New Roman" fo:font-size="10pt" fo:language="pt" fo:country="BR" fo:font-weight="normal" style:font-size-asian="8.75pt" style:language-asian="zxx" style:country-asian="none" style:font-weight-asian="normal" style:font-size-complex="10pt" style:language-complex="zxx" style:country-complex="none" style:font-weight-complex="normal"/>
    </style:style>
    <style:style style:name="P72" style:family="paragraph" style:parent-style-name="Standard">
      <style:paragraph-properties fo:margin-left="0cm" fo:margin-right="0cm" fo:margin-top="0cm" fo:margin-bottom="0.049cm" style:contextual-spacing="false" fo:text-align="justify" style:justify-single-word="false" fo:text-indent="1.508cm" style:auto-text-indent="false" style:shadow="none">
        <style:tab-stops/>
      </style:paragraph-properties>
      <style:text-properties style:font-name="Times New Roman" fo:font-size="10pt" fo:language="pt" fo:country="BR" fo:font-weight="normal" style:font-size-asian="8.75pt" style:language-asian="zxx" style:country-asian="none" style:font-weight-asian="normal" style:font-size-complex="10pt" style:language-complex="zxx" style:country-complex="none" style:font-weight-complex="normal"/>
    </style:style>
    <style:style style:name="P73" style:family="paragraph" style:parent-style-name="Standard">
      <style:paragraph-properties fo:margin-left="0cm" fo:margin-right="0cm" fo:margin-top="0cm" fo:margin-bottom="0.049cm" style:contextual-spacing="false" fo:text-align="justify" style:justify-single-word="false" fo:text-indent="1.535cm" style:auto-text-indent="false" style:shadow="none">
        <style:tab-stops/>
      </style:paragraph-properties>
      <style:text-properties style:font-name="Times New Roman" fo:font-size="10pt" fo:language="pt" fo:country="BR" fo:font-weight="normal" style:font-size-asian="8.75pt" style:language-asian="zxx" style:country-asian="none" style:font-weight-asian="normal" style:font-size-complex="10pt" style:language-complex="zxx" style:country-complex="none" style:font-weight-complex="normal"/>
    </style:style>
    <style:style style:name="P74" style:family="paragraph" style:parent-style-name="Standard">
      <style:paragraph-properties fo:margin-left="-0.026cm" fo:margin-right="0cm" fo:margin-top="0cm" fo:margin-bottom="0.049cm" style:contextual-spacing="false" fo:text-align="justify" style:justify-single-word="false" fo:text-indent="1.561cm" style:auto-text-indent="false" style:shadow="none">
        <style:tab-stops/>
      </style:paragraph-properties>
      <style:text-properties style:font-name="Times New Roman" fo:font-size="10pt" fo:language="pt" fo:country="BR" fo:font-weight="normal" style:font-size-asian="8.75pt" style:language-asian="zxx" style:country-asian="none" style:font-weight-asian="normal" style:font-size-complex="10pt" style:language-complex="zxx" style:country-complex="none" style:font-weight-complex="normal"/>
    </style:style>
    <style:style style:name="P75" style:family="paragraph" style:parent-style-name="Standard">
      <style:paragraph-properties fo:margin-left="0.026cm" fo:margin-right="0cm" fo:margin-top="0cm" fo:margin-bottom="0.049cm" style:contextual-spacing="false" fo:text-align="justify" style:justify-single-word="false" fo:text-indent="1.535cm" style:auto-text-indent="false" style:shadow="none">
        <style:tab-stops/>
      </style:paragraph-properties>
      <style:text-properties style:font-name="Times New Roman" fo:font-size="10pt" fo:language="pt" fo:country="BR" fo:font-weight="normal" style:font-size-asian="8.75pt" style:language-asian="zxx" style:country-asian="none" style:font-weight-asian="normal" style:font-size-complex="10pt" style:language-complex="zxx" style:country-complex="none" style:font-weight-complex="normal"/>
    </style:style>
    <style:style style:name="P76" style:family="paragraph" style:parent-style-name="Standard">
      <style:paragraph-properties fo:margin-top="0cm" fo:margin-bottom="0.049cm" style:contextual-spacing="false" fo:text-align="justify" style:justify-single-word="false" style:shadow="none">
        <style:tab-stops/>
      </style:paragraph-properties>
      <style:text-properties style:font-name="Times New Roman" fo:font-size="10pt" fo:language="pt" fo:country="BR" fo:font-weight="normal" style:font-size-asian="8.75pt" style:language-asian="zxx" style:country-asian="none" style:font-weight-asian="normal" style:font-size-complex="10pt" style:language-complex="zxx" style:country-complex="none" style:font-weight-complex="normal"/>
    </style:style>
    <style:style style:name="P77" style:family="paragraph" style:parent-style-name="Standard">
      <style:paragraph-properties fo:margin-left="0cm" fo:margin-right="0cm" fo:margin-top="0cm" fo:margin-bottom="0.049cm" style:contextual-spacing="false" fo:text-align="justify" style:justify-single-word="false" fo:text-indent="1.482cm" style:auto-text-indent="false">
        <style:tab-stops>
          <style:tab-stop style:position="0cm"/>
        </style:tab-stops>
      </style:paragraph-properties>
      <style:text-properties style:font-name="Times New Roman" fo:font-size="10pt" fo:language="pt" fo:country="BR" fo:font-weight="normal" style:font-size-asian="8.75pt" style:language-asian="zxx" style:country-asian="none" style:font-weight-asian="normal" style:font-size-complex="10pt" style:language-complex="zxx" style:country-complex="none" style:font-weight-complex="normal"/>
    </style:style>
    <style:style style:name="P78" style:family="paragraph" style:parent-style-name="Standard">
      <style:paragraph-properties fo:margin-top="0cm" fo:margin-bottom="0.049cm" style:contextual-spacing="false" fo:text-align="justify" style:justify-single-word="false"/>
      <style:text-properties style:font-name="Times New Roman" fo:font-size="10pt" fo:language="pt" fo:country="BR" fo:font-weight="normal" style:font-size-asian="8.75pt" style:language-asian="zxx" style:country-asian="none" style:font-weight-asian="normal" style:font-size-complex="10pt" style:language-complex="zxx" style:country-complex="none" style:font-weight-complex="normal"/>
    </style:style>
    <style:style style:name="P79" style:family="paragraph" style:parent-style-name="Standard">
      <style:paragraph-properties fo:margin-left="0cm" fo:margin-right="0cm" fo:text-indent="0cm" style:auto-text-indent="false">
        <style:tab-stops>
          <style:tab-stop style:position="0cm"/>
        </style:tab-stops>
      </style:paragraph-properties>
      <style:text-properties style:font-name="Times New Roman" fo:font-size="10pt" fo:language="pt" fo:country="BR" fo:font-weight="normal" style:font-size-asian="8.75pt" style:language-asian="zxx" style:country-asian="none" style:font-weight-asian="normal" style:font-size-complex="10pt" style:language-complex="zxx" style:country-complex="none" style:font-weight-complex="normal"/>
    </style:style>
    <style:style style:name="P8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fo:font-size="10pt" fo:language="pt" fo:country="BR" fo:font-weight="normal" officeooo:rsid="0015a08f" officeooo:paragraph-rsid="001d4553" style:font-size-asian="8.75pt" style:language-asian="zxx" style:country-asian="none" style:font-weight-asian="normal" style:font-size-complex="10pt" style:language-complex="zxx" style:country-complex="none" style:font-weight-complex="normal"/>
    </style:style>
    <style:style style:name="P81" style:family="paragraph" style:parent-style-name="Standard">
      <style:paragraph-properties fo:margin-left="0cm" fo:margin-right="0cm" fo:text-align="justify" style:justify-single-word="false" fo:text-indent="1.508cm" style:auto-text-indent="false">
        <style:tab-stops/>
      </style:paragraph-properties>
      <style:text-properties style:font-name="Times New Roman" fo:language="pt" fo:country="BR" officeooo:paragraph-rsid="001d4553" style:language-asian="zxx" style:country-asian="none" style:language-complex="zxx" style:country-complex="none"/>
    </style:style>
    <style:style style:name="P8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fo:language="pt" fo:country="BR" officeooo:paragraph-rsid="001d4553" style:language-asian="zxx" style:country-asian="none" style:language-complex="zxx" style:country-complex="none"/>
    </style:style>
    <style:style style:name="P83" style:family="paragraph" style:parent-style-name="Standard">
      <style:paragraph-properties fo:margin-left="0cm" fo:margin-right="0cm" fo:margin-top="0cm" fo:margin-bottom="0.049cm" style:contextual-spacing="false" fo:text-align="justify" style:justify-single-word="false" fo:text-indent="1.508cm" style:auto-text-indent="false" style:shadow="none">
        <style:tab-stops/>
      </style:paragraph-properties>
      <style:text-properties style:font-name="Times New Roman" fo:font-size="9pt" fo:language="pt" fo:country="BR" fo:font-weight="bold" style:font-size-asian="7.84999990463257pt" style:language-asian="zxx" style:country-asian="none" style:font-weight-asian="bold" style:font-size-complex="9pt" style:language-complex="zxx" style:country-complex="none" style:font-weight-complex="bold"/>
    </style:style>
    <style:style style:name="P84" style:family="paragraph" style:parent-style-name="Standard">
      <style:paragraph-properties fo:margin-top="0cm" fo:margin-bottom="0.101cm" style:contextual-spacing="false" fo:text-align="justify" style:justify-single-word="false"/>
      <style:text-properties style:font-name="Times New Roman" fo:font-size="13pt" fo:language="pt" fo:country="BR" fo:font-weight="bold" officeooo:paragraph-rsid="001f09b7" style:font-size-asian="13pt" style:language-asian="zxx" style:country-asian="none" style:font-weight-asian="bold" style:font-size-complex="13pt" style:language-complex="zxx" style:country-complex="none" style:font-weight-complex="bold"/>
    </style:style>
    <style:style style:name="P85" style:family="paragraph" style:parent-style-name="Standard">
      <style:paragraph-properties fo:margin-top="0cm" fo:margin-bottom="0.101cm" style:contextual-spacing="false" fo:text-align="justify" style:justify-single-word="false" style:writing-mode="page"/>
      <style:text-properties style:font-name="Times New Roman" fo:font-size="13pt" fo:language="pt" fo:country="BR" fo:font-weight="bold" officeooo:rsid="0019d468" officeooo:paragraph-rsid="001f09b7" style:font-size-asian="13pt" style:language-asian="zxx" style:country-asian="none" style:font-weight-asian="bold" style:font-size-complex="13pt" style:language-complex="zxx" style:country-complex="none" style:font-weight-complex="bold"/>
    </style:style>
    <style:style style:name="P86" style:family="paragraph" style:parent-style-name="Standard">
      <style:paragraph-properties fo:text-align="center" style:justify-single-word="false"/>
      <style:text-properties style:font-name="Times New Roman" fo:font-size="18pt" fo:language="pt" fo:country="BR" style:font-size-asian="18pt" style:language-asian="zxx" style:country-asian="none" style:font-size-complex="18pt" style:language-complex="zxx" style:country-complex="none"/>
    </style:style>
    <style:style style:name="P87" style:family="paragraph" style:parent-style-name="Standard" style:master-page-name="">
      <loext:graphic-properties draw:fill="none"/>
      <style:paragraph-properties fo:margin-left="0cm" fo:margin-right="0cm" fo:margin-top="0cm" fo:margin-bottom="0.049cm" style:contextual-spacing="false" fo:text-align="justify" style:justify-single-word="false" fo:text-indent="1.499cm" style:auto-text-indent="false" style:page-number="auto" fo:background-color="transparent" style:shadow="none">
        <style:tab-stops/>
      </style:paragraph-properties>
      <style:text-properties officeooo:paragraph-rsid="016b6587"/>
    </style:style>
    <style:style style:name="P88" style:family="paragraph" style:parent-style-name="Standard">
      <loext:graphic-properties draw:fill="none"/>
      <style:paragraph-properties fo:margin-left="0cm" fo:margin-right="0cm" fo:margin-top="0cm" fo:margin-bottom="0.049cm" style:contextual-spacing="false" fo:text-align="justify" style:justify-single-word="false" fo:text-indent="1.6cm" style:auto-text-indent="false" fo:background-color="transparent">
        <style:tab-stops>
          <style:tab-stop style:position="1.191cm"/>
        </style:tab-stops>
      </style:paragraph-properties>
      <style:text-properties style:text-position="0% 100%" style:font-name="Times New Roman" fo:font-size="12pt" fo:language="pt" fo:country="BR" style:text-underline-style="none" fo:font-weight="normal" style:font-size-asian="12pt" style:language-asian="zxx" style:country-asian="none" style:font-weight-asian="normal" style:font-size-complex="12pt" style:language-complex="zxx" style:country-complex="none" style:font-weight-complex="normal"/>
    </style:style>
    <style:style style:name="P89" style:family="paragraph" style:parent-style-name="Standard" style:master-page-name="">
      <loext:graphic-properties draw:fill="none"/>
      <style:paragraph-properties fo:margin-left="0cm" fo:margin-right="0cm" fo:margin-top="0cm" fo:margin-bottom="0.049cm" style:contextual-spacing="false" fo:text-align="justify" style:justify-single-word="false" fo:text-indent="1.6cm" style:auto-text-indent="false" style:page-number="auto" fo:background-color="transparent"/>
      <style:text-properties style:text-line-through-style="solid" style:text-line-through-type="single" style:font-name="Times New Roman" fo:font-size="12pt" fo:language="pt" fo:country="BR" fo:font-weight="normal" style:font-size-asian="12pt" style:language-asian="zxx" style:country-asian="none" style:font-weight-asian="normal" style:font-size-complex="12pt" style:language-complex="zxx" style:country-complex="none" style:font-weight-complex="normal"/>
    </style:style>
    <style:style style:name="P90" style:family="paragraph" style:parent-style-name="Standard">
      <loext:graphic-properties draw:fill="none"/>
      <style:paragraph-properties fo:margin-left="0cm" fo:margin-right="0cm" fo:margin-top="0cm" fo:margin-bottom="0.049cm" style:contextual-spacing="false" fo:text-align="justify" style:justify-single-word="false" fo:text-indent="1.6cm" style:auto-text-indent="false" fo:background-color="transparent"/>
      <style:text-properties style:text-line-through-style="solid" style:text-line-through-type="single" style:font-name="Times New Roman" fo:font-size="12pt" fo:language="pt" fo:country="BR" fo:font-weight="normal" style:font-size-asian="12pt" style:language-asian="zxx" style:country-asian="none" style:font-weight-asian="normal" style:font-size-complex="12pt" style:language-complex="zxx" style:country-complex="none" style:font-weight-complex="normal"/>
    </style:style>
    <style:style style:name="P91" style:family="paragraph" style:parent-style-name="Standard">
      <style:paragraph-properties fo:margin-left="-0.026cm" fo:margin-right="0cm" fo:margin-top="0cm" fo:margin-bottom="0.049cm" style:contextual-spacing="false" fo:text-align="justify" style:justify-single-word="false" fo:text-indent="2.011cm" style:auto-text-indent="false" style:shadow="none">
        <style:tab-stops/>
      </style:paragraph-properties>
      <style:text-properties style:text-line-through-style="solid" style:text-line-through-type="single" style:font-name="Times New Roman" fo:font-size="12pt" fo:language="pt" fo:country="BR" fo:font-weight="normal" style:font-size-asian="12pt" style:language-asian="zxx" style:country-asian="none" style:font-weight-asian="normal" style:font-size-complex="12pt" style:language-complex="zxx" style:country-complex="none" style:font-weight-complex="normal"/>
    </style:style>
    <style:style style:name="P92" style:family="paragraph" style:parent-style-name="Standard">
      <loext:graphic-properties draw:fill="none"/>
      <style:paragraph-properties fo:margin-left="0cm" fo:margin-right="0cm" fo:margin-top="0cm" fo:margin-bottom="0.049cm" style:contextual-spacing="false" fo:text-align="justify" style:justify-single-word="false" fo:text-indent="1.6cm" style:auto-text-indent="false" fo:background-color="transparent">
        <style:tab-stops/>
      </style:paragraph-properties>
      <style:text-properties style:text-line-through-style="solid" style:text-line-through-type="single" style:font-name="Times New Roman" fo:font-size="12pt" fo:language="pt" fo:country="BR" fo:font-weight="normal" style:font-size-asian="12pt" style:language-asian="zxx" style:country-asian="none" style:font-weight-asian="normal" style:font-size-complex="12pt" style:language-complex="zxx" style:country-complex="none" style:font-weight-complex="normal"/>
    </style:style>
    <style:style style:name="P93" style:family="paragraph" style:parent-style-name="Standard">
      <style:paragraph-properties fo:margin-left="0cm" fo:margin-right="0cm" fo:margin-top="0cm" fo:margin-bottom="0.049cm" style:contextual-spacing="false" fo:text-align="justify" style:justify-single-word="false" fo:text-indent="1.508cm" style:auto-text-indent="false" style:shadow="none">
        <style:tab-stops/>
      </style:paragraph-properties>
      <style:text-properties style:text-line-through-style="solid" style:text-line-through-type="single" style:font-name="Times New Roman" fo:font-size="12pt" fo:language="pt" fo:country="BR" fo:font-weight="normal" style:font-size-asian="12pt" style:language-asian="zxx" style:country-asian="none" style:font-weight-asian="normal" style:font-size-complex="12pt" style:language-complex="zxx" style:country-complex="none" style:font-weight-complex="normal"/>
    </style:style>
    <style:style style:name="P94" style:family="paragraph" style:parent-style-name="Standard">
      <style:paragraph-properties fo:margin-left="0cm" fo:margin-right="0cm" fo:margin-top="0cm" fo:margin-bottom="0.049cm" style:contextual-spacing="false" fo:text-align="justify" style:justify-single-word="false" fo:text-indent="1.535cm" style:auto-text-indent="false" style:shadow="none">
        <style:tab-stops/>
      </style:paragraph-properties>
      <style:text-properties style:text-line-through-style="solid" style:text-line-through-type="single" style:font-name="Times New Roman" fo:font-size="12pt" fo:language="pt" fo:country="BR" style:font-size-asian="12pt" style:language-asian="zxx" style:country-asian="none" style:font-size-complex="12pt" style:language-complex="zxx" style:country-complex="none"/>
    </style:style>
    <style:style style:name="P95" style:family="paragraph" style:parent-style-name="Standard">
      <loext:graphic-properties draw:fill="none"/>
      <style:paragraph-properties fo:margin-left="0cm" fo:margin-right="0cm" fo:margin-top="0cm" fo:margin-bottom="0.049cm" style:contextual-spacing="false" fo:text-align="justify" style:justify-single-word="false" fo:text-indent="1.6cm" style:auto-text-indent="false" fo:background-color="transparent"/>
      <style:text-properties style:text-line-through-style="solid" style:text-line-through-type="single" style:font-name="Times New Roman" fo:font-size="12pt" style:font-size-asian="12pt" style:font-size-complex="12pt"/>
    </style:style>
    <style:style style:name="P96" style:family="paragraph" style:parent-style-name="Standard">
      <loext:graphic-properties draw:fill="none"/>
      <style:paragraph-properties fo:margin-left="0cm" fo:margin-right="0cm" fo:margin-top="0cm" fo:margin-bottom="0.049cm" style:contextual-spacing="false" fo:text-align="justify" style:justify-single-word="false" fo:text-indent="1.6cm" style:auto-text-indent="false" fo:background-color="transparent"/>
      <style:text-properties style:text-line-through-style="none" style:text-line-through-type="none" style:font-name="Times New Roman" fo:font-size="12pt" fo:language="pt" fo:country="BR" fo:font-weight="normal" officeooo:rsid="01c348f6" officeooo:paragraph-rsid="01c348f6" style:font-size-asian="12pt" style:language-asian="zxx" style:country-asian="none" style:font-weight-asian="normal" style:font-size-complex="12pt" style:language-complex="zxx" style:country-complex="none" style:font-weight-complex="normal"/>
    </style:style>
    <style:style style:name="P97" style:family="paragraph" style:parent-style-name="Standard" style:list-style-name="L1">
      <style:paragraph-properties fo:margin-left="-0.026cm" fo:margin-right="0cm" fo:margin-top="0cm" fo:margin-bottom="0.049cm" style:contextual-spacing="false" fo:text-align="center" style:justify-single-word="false" fo:text-indent="2.011cm" style:auto-text-indent="false" style:shadow="none">
        <style:tab-stops/>
      </style:paragraph-properties>
      <style:text-properties style:font-name="Times New Roman" fo:font-size="12pt" fo:language="pt" fo:country="BR" fo:font-weight="normal" style:font-size-asian="12pt" style:language-asian="zxx" style:country-asian="none" style:font-weight-asian="normal" style:font-size-complex="12pt" style:language-complex="zxx" style:country-complex="none" style:font-weight-complex="normal"/>
    </style:style>
    <style:style style:name="P98" style:family="paragraph" style:parent-style-name="Standard" style:list-style-name="L2">
      <style:paragraph-properties fo:margin-left="1.535cm" fo:margin-right="0cm" fo:margin-top="0cm" fo:margin-bottom="0.049cm" style:contextual-spacing="false" fo:text-align="justify" style:justify-single-word="false" fo:text-indent="1.535cm" style:auto-text-indent="false" style:shadow="none">
        <style:tab-stops/>
      </style:paragraph-properties>
      <style:text-properties style:font-name="Times New Roman" fo:font-size="12pt" fo:language="pt" fo:country="BR" fo:font-weight="normal" style:font-size-asian="12pt" style:language-asian="zxx" style:country-asian="none" style:font-weight-asian="normal" style:font-size-complex="12pt" style:language-complex="zxx" style:country-complex="none" style:font-weight-complex="normal"/>
    </style:style>
    <style:style style:name="P99" style:family="paragraph" style:parent-style-name="Standard">
      <style:paragraph-properties fo:margin-left="0.026cm" fo:margin-right="0cm" fo:margin-top="0cm" fo:margin-bottom="0.049cm" style:contextual-spacing="false" fo:text-align="justify" style:justify-single-word="false" fo:text-indent="1.535cm" style:auto-text-indent="false" style:shadow="none">
        <style:tab-stops/>
      </style:paragraph-properties>
      <style:text-properties style:font-name="Times New Roman" fo:font-size="12pt" fo:language="pt" fo:country="BR" fo:font-weight="normal" officeooo:paragraph-rsid="01d414d7" style:font-size-asian="12pt" style:language-asian="zxx" style:country-asian="none" style:font-weight-asian="normal" style:font-size-complex="12pt" style:language-complex="zxx" style:country-complex="none" style:font-weight-complex="normal"/>
    </style:style>
    <style:style style:name="P100" style:family="paragraph" style:parent-style-name="Standard">
      <style:paragraph-properties fo:margin-left="0.026cm" fo:margin-right="0cm" fo:margin-top="0cm" fo:margin-bottom="0.049cm" style:contextual-spacing="false" fo:text-align="justify" style:justify-single-word="false" fo:text-indent="1.535cm" style:auto-text-indent="false" style:shadow="none">
        <style:tab-stops/>
      </style:paragraph-properties>
      <style:text-properties style:font-name="Times New Roman" fo:font-size="12pt" fo:language="pt" fo:country="BR" fo:font-weight="normal" style:font-size-asian="12pt" style:language-asian="zxx" style:country-asian="none" style:font-weight-asian="normal" style:font-size-complex="12pt" style:language-complex="zxx" style:country-complex="none" style:font-weight-complex="normal"/>
    </style:style>
    <style:style style:name="P101" style:family="paragraph" style:parent-style-name="Standard">
      <loext:graphic-properties draw:fill="none"/>
      <style:paragraph-properties fo:margin-left="0cm" fo:margin-right="0cm" fo:margin-top="0cm" fo:margin-bottom="0.049cm" style:contextual-spacing="false" fo:text-align="justify" style:justify-single-word="false" fo:text-indent="1.6cm" style:auto-text-indent="false" fo:background-color="transparent">
        <style:tab-stops/>
      </style:paragraph-properties>
      <style:text-properties style:font-name="Times New Roman" fo:font-size="12pt" fo:language="pt" fo:country="BR" fo:font-weight="normal" officeooo:paragraph-rsid="01e53714" style:font-size-asian="12pt" style:language-asian="zxx" style:country-asian="none" style:font-weight-asian="normal" style:font-size-complex="12pt" style:language-complex="zxx" style:country-complex="none" style:font-weight-complex="normal"/>
    </style:style>
    <style:style style:name="P102" style:family="paragraph" style:parent-style-name="Standard">
      <style:paragraph-properties fo:margin-left="0cm" fo:margin-right="0cm" fo:margin-top="0cm" fo:margin-bottom="0.049cm" style:contextual-spacing="false" fo:text-align="justify" style:justify-single-word="false" fo:text-indent="1.508cm" style:auto-text-indent="false" style:shadow="none">
        <style:tab-stops/>
      </style:paragraph-properties>
      <style:text-properties style:font-name="Times New Roman" fo:font-size="12pt" fo:language="pt" fo:country="BR" fo:font-weight="normal" officeooo:paragraph-rsid="01e58d5d" style:font-size-asian="12pt" style:language-asian="zxx" style:country-asian="none" style:font-weight-asian="normal" style:font-size-complex="12pt" style:language-complex="zxx" style:country-complex="none" style:font-weight-complex="normal"/>
    </style:style>
    <style:style style:name="P103" style:family="paragraph" style:parent-style-name="Standard">
      <style:paragraph-properties fo:margin-left="-0.026cm" fo:margin-right="0cm" fo:margin-top="0cm" fo:margin-bottom="0.049cm" style:contextual-spacing="false" fo:text-align="justify" style:justify-single-word="false" fo:text-indent="2.011cm" style:auto-text-indent="false" style:shadow="none">
        <style:tab-stops/>
      </style:paragraph-properties>
      <style:text-properties style:font-name="Times New Roman" fo:font-size="12pt" fo:language="pt" fo:country="BR" fo:font-weight="normal" officeooo:paragraph-rsid="01e93dfe" style:font-size-asian="12pt" style:language-asian="zxx" style:country-asian="none" style:font-weight-asian="normal" style:font-size-complex="12pt" style:language-complex="zxx" style:country-complex="none" style:font-weight-complex="normal"/>
    </style:style>
    <style:style style:name="P104" style:family="paragraph" style:parent-style-name="Standard">
      <style:paragraph-properties fo:margin-left="-0.026cm" fo:margin-right="0cm" fo:margin-top="0cm" fo:margin-bottom="0.049cm" style:contextual-spacing="false" fo:text-align="justify" style:justify-single-word="false" fo:text-indent="2.011cm" style:auto-text-indent="false" style:shadow="none">
        <style:tab-stops/>
      </style:paragraph-properties>
      <style:text-properties style:font-name="Times New Roman" fo:font-size="12pt" fo:language="pt" fo:country="BR" fo:font-weight="normal" officeooo:paragraph-rsid="01e99697" style:font-size-asian="12pt" style:language-asian="zxx" style:country-asian="none" style:font-weight-asian="normal" style:font-size-complex="12pt" style:language-complex="zxx" style:country-complex="none" style:font-weight-complex="normal"/>
    </style:style>
    <style:style style:name="P105" style:family="paragraph" style:parent-style-name="Standard">
      <style:paragraph-properties fo:margin-left="-0.026cm" fo:margin-right="0cm" fo:margin-top="0cm" fo:margin-bottom="0.049cm" style:contextual-spacing="false" fo:text-align="justify" style:justify-single-word="false" fo:text-indent="2.011cm" style:auto-text-indent="false" style:shadow="none">
        <style:tab-stops/>
      </style:paragraph-properties>
      <style:text-properties style:font-name="Times New Roman" fo:font-size="12pt" fo:language="pt" fo:country="BR" fo:font-weight="normal" officeooo:paragraph-rsid="01ea6440" style:font-size-asian="12pt" style:language-asian="zxx" style:country-asian="none" style:font-weight-asian="normal" style:font-size-complex="12pt" style:language-complex="zxx" style:country-complex="none" style:font-weight-complex="normal"/>
    </style:style>
    <style:style style:name="P106" style:family="paragraph" style:parent-style-name="Standard">
      <style:paragraph-properties fo:margin-left="-0.026cm" fo:margin-right="0cm" fo:margin-top="0cm" fo:margin-bottom="0.049cm" style:contextual-spacing="false" fo:text-align="justify" style:justify-single-word="false" fo:text-indent="2.011cm" style:auto-text-indent="false" style:shadow="none">
        <style:tab-stops/>
      </style:paragraph-properties>
      <style:text-properties style:font-name="Times New Roman" fo:font-size="12pt" fo:language="pt" fo:country="BR" fo:font-weight="normal" officeooo:paragraph-rsid="01eb0573" style:font-size-asian="12pt" style:language-asian="zxx" style:country-asian="none" style:font-weight-asian="normal" style:font-size-complex="12pt" style:language-complex="zxx" style:country-complex="none" style:font-weight-complex="normal"/>
    </style:style>
    <style:style style:name="P107" style:family="paragraph" style:parent-style-name="Standard">
      <style:paragraph-properties fo:margin-left="-0.026cm" fo:margin-right="0cm" fo:margin-top="0cm" fo:margin-bottom="0.049cm" style:contextual-spacing="false" fo:text-align="justify" style:justify-single-word="false" fo:text-indent="2.011cm" style:auto-text-indent="false" style:shadow="none">
        <style:tab-stops/>
      </style:paragraph-properties>
      <style:text-properties style:font-name="Times New Roman" fo:font-size="12pt" fo:language="pt" fo:country="BR" fo:font-weight="normal" officeooo:paragraph-rsid="01ecab1f" style:font-size-asian="12pt" style:language-asian="zxx" style:country-asian="none" style:font-weight-asian="normal" style:font-size-complex="12pt" style:language-complex="zxx" style:country-complex="none" style:font-weight-complex="normal"/>
    </style:style>
    <style:style style:name="P108" style:family="paragraph" style:parent-style-name="Standard">
      <style:paragraph-properties fo:margin-left="-0.026cm" fo:margin-right="0cm" fo:margin-top="0cm" fo:margin-bottom="0.049cm" style:contextual-spacing="false" fo:text-align="justify" style:justify-single-word="false" fo:text-indent="2.011cm" style:auto-text-indent="false" style:shadow="none">
        <style:tab-stops/>
      </style:paragraph-properties>
      <style:text-properties style:font-name="Times New Roman" fo:font-size="12pt" fo:language="pt" fo:country="BR" fo:font-weight="normal" officeooo:paragraph-rsid="01ecc45e" style:font-size-asian="12pt" style:language-asian="zxx" style:country-asian="none" style:font-weight-asian="normal" style:font-size-complex="12pt" style:language-complex="zxx" style:country-complex="none" style:font-weight-complex="normal"/>
    </style:style>
    <style:style style:name="P109" style:family="paragraph" style:parent-style-name="Standard">
      <style:paragraph-properties fo:margin-left="-0.026cm" fo:margin-right="0cm" fo:margin-top="0cm" fo:margin-bottom="0.049cm" style:contextual-spacing="false" fo:text-align="justify" style:justify-single-word="false" fo:text-indent="2.011cm" style:auto-text-indent="false" style:shadow="none">
        <style:tab-stops/>
      </style:paragraph-properties>
      <style:text-properties style:font-name="Times New Roman" fo:font-size="12pt" fo:language="pt" fo:country="BR" fo:font-weight="normal" officeooo:paragraph-rsid="01ee0925" style:font-size-asian="12pt" style:language-asian="zxx" style:country-asian="none" style:font-weight-asian="normal" style:font-size-complex="12pt" style:language-complex="zxx" style:country-complex="none" style:font-weight-complex="normal"/>
    </style:style>
    <style:style style:name="P110" style:family="paragraph" style:parent-style-name="Standard">
      <style:paragraph-properties fo:margin-left="-0.026cm" fo:margin-right="0cm" fo:margin-top="0cm" fo:margin-bottom="0.049cm" style:contextual-spacing="false" fo:text-align="justify" style:justify-single-word="false" fo:text-indent="2.011cm" style:auto-text-indent="false" style:shadow="none">
        <style:tab-stops/>
      </style:paragraph-properties>
      <style:text-properties style:font-name="Times New Roman" fo:font-size="12pt" fo:language="pt" fo:country="BR" fo:font-weight="normal" officeooo:paragraph-rsid="01ef9885" style:font-size-asian="12pt" style:language-asian="zxx" style:country-asian="none" style:font-weight-asian="normal" style:font-size-complex="12pt" style:language-complex="zxx" style:country-complex="none" style:font-weight-complex="normal"/>
    </style:style>
    <style:style style:name="P111" style:family="paragraph" style:parent-style-name="Standard">
      <style:paragraph-properties fo:margin-left="-0.026cm" fo:margin-right="0cm" fo:margin-top="0cm" fo:margin-bottom="0.049cm" style:contextual-spacing="false" fo:text-align="justify" style:justify-single-word="false" fo:text-indent="2.011cm" style:auto-text-indent="false" style:shadow="none">
        <style:tab-stops/>
      </style:paragraph-properties>
      <style:text-properties style:font-name="Times New Roman" fo:font-size="12pt" fo:language="pt" fo:country="BR" fo:font-weight="normal" officeooo:paragraph-rsid="01f07fbe" style:font-size-asian="12pt" style:language-asian="zxx" style:country-asian="none" style:font-weight-asian="normal" style:font-size-complex="12pt" style:language-complex="zxx" style:country-complex="none" style:font-weight-complex="normal"/>
    </style:style>
    <style:style style:name="P112" style:family="paragraph" style:parent-style-name="Standard">
      <style:paragraph-properties fo:margin-left="0cm" fo:margin-right="0cm" fo:margin-top="0cm" fo:margin-bottom="0.049cm" style:contextual-spacing="false" fo:text-align="justify" style:justify-single-word="false" fo:text-indent="1.535cm" style:auto-text-indent="false" style:shadow="none">
        <style:tab-stops/>
      </style:paragraph-properties>
      <style:text-properties style:font-name="Times New Roman" fo:font-size="12pt" fo:language="pt" fo:country="BR" fo:font-weight="normal" officeooo:paragraph-rsid="01f4e69b" style:font-size-asian="12pt" style:language-asian="zxx" style:country-asian="none" style:font-weight-asian="normal" style:font-size-complex="12pt" style:language-complex="zxx" style:country-complex="none" style:font-weight-complex="normal"/>
    </style:style>
    <style:style style:name="P113" style:family="paragraph" style:parent-style-name="Standard">
      <style:paragraph-properties fo:margin-left="0.026cm" fo:margin-right="0cm" fo:margin-top="0cm" fo:margin-bottom="0.049cm" style:contextual-spacing="false" fo:text-align="justify" style:justify-single-word="false" fo:text-indent="1.535cm" style:auto-text-indent="false" style:shadow="none">
        <style:tab-stops/>
      </style:paragraph-properties>
      <style:text-properties style:font-name="Times New Roman" fo:font-size="12pt" fo:language="pt" fo:country="BR" fo:font-weight="normal" officeooo:paragraph-rsid="01f5fe0c" style:font-size-asian="12pt" style:language-asian="zxx" style:country-asian="none" style:font-weight-asian="normal" style:font-size-complex="12pt" style:language-complex="zxx" style:country-complex="none" style:font-weight-complex="normal"/>
    </style:style>
    <style:style style:name="P114" style:family="paragraph" style:parent-style-name="Standard">
      <style:paragraph-properties fo:margin-left="0.026cm" fo:margin-right="0cm" fo:margin-top="0cm" fo:margin-bottom="0.049cm" style:contextual-spacing="false" fo:text-align="justify" style:justify-single-word="false" fo:text-indent="1.535cm" style:auto-text-indent="false" style:shadow="none">
        <style:tab-stops/>
      </style:paragraph-properties>
      <style:text-properties style:font-name="Times New Roman" fo:font-size="12pt" fo:language="pt" fo:country="BR" fo:font-weight="normal" officeooo:paragraph-rsid="01f63355" style:font-size-asian="12pt" style:language-asian="zxx" style:country-asian="none" style:font-weight-asian="normal" style:font-size-complex="12pt" style:language-complex="zxx" style:country-complex="none" style:font-weight-complex="normal"/>
    </style:style>
    <style:style style:name="P115" style:family="paragraph" style:parent-style-name="Standard">
      <loext:graphic-properties draw:fill="none"/>
      <style:paragraph-properties fo:margin-left="0cm" fo:margin-right="0cm" fo:margin-top="0cm" fo:margin-bottom="0.049cm" style:contextual-spacing="false" fo:text-align="justify" style:justify-single-word="false" fo:text-indent="1.499cm" style:auto-text-indent="false" fo:background-color="transparent" style:shadow="none">
        <style:tab-stops/>
      </style:paragraph-properties>
      <style:text-properties style:font-name="Times New Roman" fo:font-size="12pt" fo:language="pt" fo:country="BR" fo:font-weight="normal" officeooo:paragraph-rsid="01f63355" style:font-size-asian="12pt" style:language-asian="zxx" style:country-asian="none" style:font-weight-asian="normal" style:font-size-complex="12pt" style:language-complex="zxx" style:country-complex="none" style:font-weight-complex="normal"/>
    </style:style>
    <style:style style:name="P116" style:family="paragraph" style:parent-style-name="Standard">
      <loext:graphic-properties draw:fill="none"/>
      <style:paragraph-properties fo:margin-left="0cm" fo:margin-right="0cm" fo:margin-top="0cm" fo:margin-bottom="0.049cm" style:contextual-spacing="false" fo:text-align="justify" style:justify-single-word="false" fo:text-indent="1.499cm" style:auto-text-indent="false" fo:background-color="transparent" style:shadow="none">
        <style:tab-stops/>
      </style:paragraph-properties>
      <style:text-properties style:font-name="Times New Roman" fo:font-size="12pt" fo:language="pt" fo:country="BR" fo:font-weight="normal" officeooo:paragraph-rsid="01f770ab" style:font-size-asian="12pt" style:language-asian="zxx" style:country-asian="none" style:font-weight-asian="normal" style:font-size-complex="12pt" style:language-complex="zxx" style:country-complex="none" style:font-weight-complex="normal"/>
    </style:style>
    <style:style style:name="P117" style:family="paragraph" style:parent-style-name="Standard">
      <style:paragraph-properties fo:margin-left="0cm" fo:margin-right="0cm" fo:margin-top="0cm" fo:margin-bottom="0.049cm" style:contextual-spacing="false" fo:text-align="justify" style:justify-single-word="false" fo:text-indent="1.482cm" style:auto-text-indent="false">
        <style:tab-stops>
          <style:tab-stop style:position="0cm"/>
        </style:tab-stops>
      </style:paragraph-properties>
      <style:text-properties style:font-name="Times New Roman" fo:font-size="12pt" fo:language="pt" fo:country="BR" fo:font-weight="normal" style:font-size-asian="12pt" style:language-asian="zxx" style:country-asian="none" style:font-weight-asian="normal" style:font-size-complex="12pt" style:language-complex="zxx" style:country-complex="none" style:font-weight-complex="normal"/>
    </style:style>
    <style:style style:name="P118" style:family="paragraph" style:parent-style-name="Standard">
      <style:paragraph-properties fo:margin-left="0cm" fo:margin-right="0cm" fo:margin-top="0cm" fo:margin-bottom="0.049cm" style:contextual-spacing="false" fo:text-align="justify" style:justify-single-word="false" fo:text-indent="1.482cm" style:auto-text-indent="false">
        <style:tab-stops>
          <style:tab-stop style:position="0cm"/>
        </style:tab-stops>
      </style:paragraph-properties>
      <style:text-properties style:font-name="Times New Roman" fo:font-size="12pt" fo:language="pt" fo:country="BR" fo:font-weight="normal" officeooo:paragraph-rsid="01f63355" style:font-size-asian="12pt" style:language-asian="zxx" style:country-asian="none" style:font-weight-asian="normal" style:font-size-complex="12pt" style:language-complex="zxx" style:country-complex="none" style:font-weight-complex="normal"/>
    </style:style>
    <style:style style:name="P119" style:family="paragraph" style:parent-style-name="Standard">
      <style:paragraph-properties fo:margin-left="0.026cm" fo:margin-right="0cm" fo:margin-top="0cm" fo:margin-bottom="0.049cm" style:contextual-spacing="false" fo:text-align="justify" style:justify-single-word="false" fo:text-indent="1.535cm" style:auto-text-indent="false" style:shadow="none">
        <style:tab-stops/>
      </style:paragraph-properties>
      <style:text-properties style:font-name="Times New Roman" fo:font-size="12pt" fo:language="pt" fo:country="BR" fo:font-weight="normal" officeooo:paragraph-rsid="01f5fe0c" fo:background-color="transparent" style:font-size-asian="12pt" style:language-asian="zxx" style:country-asian="none" style:font-weight-asian="normal" style:font-size-complex="12pt" style:language-complex="zxx" style:country-complex="none" style:font-weight-complex="normal"/>
    </style:style>
    <style:style style:name="P120" style:family="paragraph" style:parent-style-name="Standard">
      <style:paragraph-properties fo:margin-left="-0.026cm" fo:margin-right="0cm" fo:margin-top="0cm" fo:margin-bottom="0.049cm" style:contextual-spacing="false" fo:text-align="justify" style:justify-single-word="false" fo:text-indent="1.561cm" style:auto-text-indent="false" style:shadow="none">
        <style:tab-stops/>
      </style:paragraph-properties>
      <style:text-properties style:font-name="Times New Roman" fo:font-size="12pt" fo:language="pt" fo:country="BR" fo:font-weight="bold" officeooo:paragraph-rsid="01f2e79a" style:font-size-asian="12pt" style:language-asian="zxx" style:country-asian="none" style:font-weight-asian="bold" style:font-size-complex="12pt" style:language-complex="zxx" style:country-complex="none" style:font-weight-complex="bold"/>
    </style:style>
    <style:style style:name="P121" style:family="paragraph" style:parent-style-name="Standard">
      <style:paragraph-properties fo:margin-left="0cm" fo:margin-right="0cm" fo:margin-top="0cm" fo:margin-bottom="0.049cm" style:contextual-spacing="false" fo:text-align="justify" style:justify-single-word="false" fo:text-indent="1.482cm" style:auto-text-indent="false">
        <style:tab-stops>
          <style:tab-stop style:position="0cm"/>
        </style:tab-stops>
      </style:paragraph-properties>
      <style:text-properties style:font-name="Times New Roman" fo:font-size="12pt" fo:language="pt" fo:country="BR" fo:font-weight="bold" officeooo:paragraph-rsid="01f770ab" style:font-size-asian="12pt" style:language-asian="zxx" style:country-asian="none" style:font-weight-asian="bold" style:font-size-complex="12pt" style:language-complex="zxx" style:country-complex="none" style:font-weight-complex="bold"/>
    </style:style>
    <style:style style:name="P122" style:family="paragraph" style:parent-style-name="Standard">
      <loext:graphic-properties draw:fill="none"/>
      <style:paragraph-properties fo:margin-left="9.1cm" fo:margin-right="0cm" fo:text-align="justify" style:justify-single-word="false" fo:text-indent="0cm" style:auto-text-indent="false" fo:background-color="transparent"/>
      <style:text-properties style:font-name="Times New Roman" fo:font-size="12pt" fo:language="pt" fo:country="BR" fo:font-weight="bold" style:font-size-asian="12pt" style:language-asian="zxx" style:country-asian="none" style:font-weight-asian="bold" style:font-size-complex="12pt" style:language-complex="zxx" style:country-complex="none" style:font-weight-complex="bold"/>
    </style:style>
    <style:style style:name="P123" style:family="paragraph" style:parent-style-name="Standard" style:list-style-name="L3">
      <style:paragraph-properties fo:margin-left="0cm" fo:margin-right="0cm" fo:margin-top="0cm" fo:margin-bottom="0.049cm" style:contextual-spacing="false" fo:text-align="justify" style:justify-single-word="false" fo:text-indent="1.508cm" style:auto-text-indent="false" style:shadow="none">
        <style:tab-stops/>
      </style:paragraph-properties>
      <style:text-properties style:font-name="Times New Roman" fo:font-size="10pt" fo:language="pt" fo:country="BR" fo:font-weight="normal" style:font-size-asian="8.75pt" style:language-asian="zxx" style:country-asian="none" style:font-weight-asian="normal" style:font-size-complex="10pt" style:language-complex="zxx" style:country-complex="none" style:font-weight-complex="normal"/>
    </style:style>
    <style:style style:name="P124" style:family="paragraph" style:parent-style-name="Standard">
      <style:paragraph-properties fo:margin-left="-0.026cm" fo:margin-right="0cm" fo:margin-top="0cm" fo:margin-bottom="0.049cm" style:contextual-spacing="false" fo:text-align="justify" style:justify-single-word="false" fo:text-indent="2.011cm" style:auto-text-indent="false" style:shadow="none">
        <style:tab-stops/>
      </style:paragraph-properties>
      <style:text-properties style:text-line-through-style="solid" style:text-line-through-type="single" style:font-name="Times New Roman" fo:font-size="12pt" fo:language="pt" fo:country="BR" fo:font-weight="normal" style:font-size-asian="12pt" style:language-asian="zxx" style:country-asian="none" style:font-weight-asian="normal" style:font-size-complex="12pt" style:language-complex="zxx" style:country-complex="none" style:font-weight-complex="normal"/>
    </style:style>
    <style:style style:name="P125" style:family="paragraph" style:parent-style-name="Standard">
      <style:paragraph-properties fo:margin-left="0cm" fo:margin-right="0cm" fo:margin-top="0cm" fo:margin-bottom="0.049cm" style:contextual-spacing="false" fo:text-align="justify" style:justify-single-word="false" fo:text-indent="1.535cm" style:auto-text-indent="false" style:shadow="none">
        <style:tab-stops/>
      </style:paragraph-properties>
      <style:text-properties style:text-line-through-style="solid" style:text-line-through-type="single" style:font-name="Times New Roman" fo:font-size="12pt" fo:language="pt" fo:country="BR" fo:font-weight="normal" style:font-size-asian="12pt" style:language-asian="zxx" style:country-asian="none" style:font-weight-asian="normal" style:font-size-complex="12pt" style:language-complex="zxx" style:country-complex="none" style:font-weight-complex="normal"/>
    </style:style>
    <style:style style:name="P126" style:family="paragraph" style:parent-style-name="Standard">
      <style:paragraph-properties fo:margin-left="0.026cm" fo:margin-right="0cm" fo:margin-top="0cm" fo:margin-bottom="0.049cm" style:contextual-spacing="false" fo:text-align="justify" style:justify-single-word="false" fo:text-indent="1.535cm" style:auto-text-indent="false" style:shadow="none">
        <style:tab-stops/>
      </style:paragraph-properties>
      <style:text-properties style:text-line-through-style="solid" style:text-line-through-type="single" style:font-name="Times New Roman" fo:font-size="12pt" fo:language="pt" fo:country="BR" fo:font-weight="normal" style:font-size-asian="12pt" style:language-asian="zxx" style:country-asian="none" style:font-weight-asian="normal" style:font-size-complex="12pt" style:language-complex="zxx" style:country-complex="none" style:font-weight-complex="normal"/>
    </style:style>
    <style:style style:name="P127" style:family="paragraph" style:parent-style-name="Standard" style:master-page-name="">
      <loext:graphic-properties draw:fill="none"/>
      <style:paragraph-properties fo:margin-left="0cm" fo:margin-right="0cm" fo:margin-top="0cm" fo:margin-bottom="0.049cm" style:contextual-spacing="false" fo:text-align="justify" style:justify-single-word="false" fo:text-indent="1.499cm" style:auto-text-indent="false" style:page-number="auto" fo:background-color="transparent" style:shadow="none">
        <style:tab-stops/>
      </style:paragraph-properties>
      <style:text-properties style:text-line-through-style="solid" style:text-line-through-type="single" style:font-name="Times New Roman" fo:font-size="12pt" fo:language="pt" fo:country="BR" fo:font-weight="normal" style:font-size-asian="12pt" style:language-asian="zxx" style:country-asian="none" style:font-weight-asian="normal" style:font-size-complex="12pt" style:language-complex="zxx" style:country-complex="none" style:font-weight-complex="normal"/>
    </style:style>
    <style:style style:name="P128" style:family="paragraph" style:parent-style-name="Standard">
      <loext:graphic-properties draw:fill="none"/>
      <style:paragraph-properties fo:margin-left="0cm" fo:margin-right="0cm" fo:margin-top="0cm" fo:margin-bottom="0.049cm" style:contextual-spacing="false" fo:text-align="justify" style:justify-single-word="false" fo:text-indent="1.499cm" style:auto-text-indent="false" fo:background-color="transparent" style:shadow="none">
        <style:tab-stops/>
      </style:paragraph-properties>
      <style:text-properties style:text-line-through-style="solid" style:text-line-through-type="single" style:font-name="Times New Roman" fo:font-size="12pt" fo:language="pt" fo:country="BR" fo:font-weight="normal" style:font-size-asian="12pt" style:language-asian="zxx" style:country-asian="none" style:font-weight-asian="normal" style:font-size-complex="12pt" style:language-complex="zxx" style:country-complex="none" style:font-weight-complex="normal"/>
    </style:style>
    <style:style style:name="P129" style:family="paragraph" style:parent-style-name="Standard">
      <style:paragraph-properties fo:margin-left="0cm" fo:margin-right="0cm" fo:margin-top="0cm" fo:margin-bottom="0.049cm" style:contextual-spacing="false" fo:text-align="justify" style:justify-single-word="false" fo:text-indent="1.508cm" style:auto-text-indent="false" style:shadow="none">
        <style:tab-stops/>
      </style:paragraph-properties>
      <style:text-properties style:text-line-through-style="solid" style:text-line-through-type="single" style:font-name="Times New Roman" fo:font-size="12pt" fo:language="pt" fo:country="BR" fo:font-weight="normal" style:font-size-asian="12pt" style:language-asian="zxx" style:country-asian="none" style:font-weight-asian="normal" style:font-size-complex="12pt" style:language-complex="zxx" style:country-complex="none" style:font-weight-complex="normal"/>
    </style:style>
    <style:style style:name="P130" style:family="paragraph" style:parent-style-name="Standard">
      <style:paragraph-properties fo:margin-left="0.026cm" fo:margin-right="0cm" fo:margin-top="0cm" fo:margin-bottom="0.049cm" style:contextual-spacing="false" fo:text-align="justify" style:justify-single-word="false" fo:text-indent="1.535cm" style:auto-text-indent="false" style:shadow="none">
        <style:tab-stops/>
      </style:paragraph-properties>
      <style:text-properties style:text-line-through-style="solid" style:text-line-through-type="single" style:font-name="Times New Roman" fo:font-size="12pt" fo:language="pt" fo:country="BR" fo:font-weight="normal" fo:background-color="transparent" style:font-size-asian="12pt" style:language-asian="zxx" style:country-asian="none" style:font-weight-asian="normal" style:font-size-complex="12pt" style:language-complex="zxx" style:country-complex="none" style:font-weight-complex="normal"/>
    </style:style>
    <style:style style:name="P131" style:family="paragraph" style:parent-style-name="Standard">
      <style:paragraph-properties fo:margin-left="-0.026cm" fo:margin-right="0cm" fo:margin-top="0cm" fo:margin-bottom="0.049cm" style:contextual-spacing="false" fo:text-align="justify" style:justify-single-word="false" fo:text-indent="1.561cm" style:auto-text-indent="false" style:shadow="none">
        <style:tab-stops/>
      </style:paragraph-properties>
      <style:text-properties style:text-line-through-style="solid" style:text-line-through-type="single" style:font-name="Times New Roman" fo:font-size="12pt" fo:language="pt" fo:country="BR" fo:font-weight="bold" style:font-size-asian="12pt" style:language-asian="zxx" style:country-asian="none" style:font-weight-asian="bold" style:font-size-complex="12pt" style:language-complex="zxx" style:country-complex="none" style:font-weight-complex="bold"/>
    </style:style>
    <style:style style:name="P132" style:family="paragraph" style:parent-style-name="Standard">
      <style:paragraph-properties fo:margin-left="0cm" fo:margin-right="0cm" fo:margin-top="0cm" fo:margin-bottom="0.049cm" style:contextual-spacing="false" fo:text-align="justify" style:justify-single-word="false" fo:text-indent="1.482cm" style:auto-text-indent="false">
        <style:tab-stops>
          <style:tab-stop style:position="0cm"/>
        </style:tab-stops>
      </style:paragraph-properties>
      <style:text-properties style:text-line-through-style="solid" style:text-line-through-type="single" style:font-name="Times New Roman" fo:font-size="12pt" fo:language="pt" fo:country="BR" fo:font-weight="bold" style:font-size-asian="12pt" style:language-asian="zxx" style:country-asian="none" style:font-weight-asian="bold" style:font-size-complex="12pt" style:language-complex="zxx" style:country-complex="none" style:font-weight-complex="bold"/>
    </style:style>
    <style:style style:name="P133" style:family="paragraph" style:parent-style-name="Standard" style:master-page-name="">
      <loext:graphic-properties draw:fill="none"/>
      <style:paragraph-properties fo:margin-left="0cm" fo:margin-right="0cm" fo:margin-top="0cm" fo:margin-bottom="0.049cm" style:contextual-spacing="false" fo:text-align="justify" style:justify-single-word="false" fo:text-indent="1.499cm" style:auto-text-indent="false" style:page-number="auto" fo:background-color="transparent" style:shadow="none">
        <style:tab-stops/>
      </style:paragraph-properties>
      <style:text-properties style:text-line-through-style="solid" style:text-line-through-type="single" officeooo:paragraph-rsid="016b6587"/>
    </style:style>
    <style:style style:name="P134" style:family="paragraph" style:parent-style-name="Standard" style:master-page-name="">
      <loext:graphic-properties draw:fill="none"/>
      <style:paragraph-properties fo:margin-left="0cm" fo:margin-right="0cm" fo:margin-top="0cm" fo:margin-bottom="0.049cm" style:contextual-spacing="false" fo:text-align="justify" style:justify-single-word="false" fo:text-indent="1.499cm" style:auto-text-indent="false" style:page-number="auto" fo:background-color="transparent" style:shadow="none">
        <style:tab-stops/>
      </style:paragraph-properties>
      <style:text-properties style:text-line-through-style="solid" style:text-line-through-type="single"/>
    </style:style>
    <style:style style:name="P135" style:family="paragraph" style:parent-style-name="Standard">
      <loext:graphic-properties draw:fill="none"/>
      <style:paragraph-properties fo:margin-left="0cm" fo:margin-right="0cm" fo:margin-top="0cm" fo:margin-bottom="0.049cm" style:contextual-spacing="false" fo:text-align="justify" style:justify-single-word="false" fo:text-indent="1.499cm" style:auto-text-indent="false" fo:background-color="transparent" style:shadow="none">
        <style:tab-stops/>
      </style:paragraph-properties>
      <style:text-properties officeooo:paragraph-rsid="016b6587"/>
    </style:style>
    <style:style style:name="P136" style:family="paragraph" style:parent-style-name="Standard">
      <style:paragraph-properties fo:margin-left="0cm" fo:margin-right="0cm" fo:margin-top="0cm" fo:margin-bottom="0.049cm" style:contextual-spacing="false" fo:text-align="justify" style:justify-single-word="false" fo:text-indent="0.026cm" style:auto-text-indent="false" style:shadow="none">
        <style:tab-stops/>
      </style:paragraph-properties>
      <style:text-properties officeooo:paragraph-rsid="01e67d9a"/>
    </style:style>
    <style:style style:name="P137" style:family="paragraph" style:parent-style-name="Standard">
      <style:paragraph-properties fo:margin-left="-0.026cm" fo:margin-right="0cm" fo:margin-top="0cm" fo:margin-bottom="0.049cm" style:contextual-spacing="false" fo:text-align="justify" style:justify-single-word="false" fo:text-indent="2.011cm" style:auto-text-indent="false" style:shadow="none">
        <style:tab-stops/>
      </style:paragraph-properties>
      <style:text-properties officeooo:paragraph-rsid="01e93dfe"/>
    </style:style>
    <style:style style:name="P138" style:family="paragraph" style:parent-style-name="Standard">
      <loext:graphic-properties draw:fill="none"/>
      <style:paragraph-properties fo:margin-left="0cm" fo:margin-right="0cm" fo:margin-top="0cm" fo:margin-bottom="0.049cm" style:contextual-spacing="false" fo:text-align="justify" style:justify-single-word="false" fo:text-indent="1.499cm" style:auto-text-indent="false" fo:background-color="transparent" style:shadow="none">
        <style:tab-stops/>
      </style:paragraph-properties>
      <style:text-properties officeooo:paragraph-rsid="01f2e79a"/>
    </style:style>
    <style:style style:name="P139" style:family="paragraph" style:parent-style-name="Standard">
      <loext:graphic-properties draw:fill="none"/>
      <style:paragraph-properties fo:margin-left="0cm" fo:margin-right="0cm" fo:margin-top="0cm" fo:margin-bottom="0.049cm" style:contextual-spacing="false" fo:text-align="justify" style:justify-single-word="false" fo:text-indent="1.499cm" style:auto-text-indent="false" fo:background-color="transparent" style:shadow="none">
        <style:tab-stops/>
      </style:paragraph-properties>
      <style:text-properties officeooo:paragraph-rsid="01f63355"/>
    </style:style>
    <style:style style:name="P140" style:family="paragraph" style:parent-style-name="Standard">
      <style:paragraph-properties fo:margin-left="0cm" fo:margin-right="0cm" fo:margin-top="0cm" fo:margin-bottom="0.049cm" style:contextual-spacing="false" fo:text-align="justify" style:justify-single-word="false" fo:text-indent="1.508cm" style:auto-text-indent="false" style:shadow="none">
        <style:tab-stops/>
      </style:paragraph-properties>
      <style:text-properties style:text-line-through-style="none" style:text-line-through-type="none" style:font-name="Times New Roman" fo:font-size="12pt" fo:language="pt" fo:country="BR" fo:font-weight="normal" officeooo:paragraph-rsid="01f8ab4b" style:font-size-asian="12pt" style:language-asian="zxx" style:country-asian="none" style:font-weight-asian="normal" style:font-size-complex="12pt" style:language-complex="zxx" style:country-complex="none" style:font-weight-complex="normal"/>
    </style:style>
    <style:style style:name="P141" style:family="paragraph" style:parent-style-name="Standard">
      <style:paragraph-properties fo:margin-left="-0.026cm" fo:margin-right="0cm" fo:margin-top="0cm" fo:margin-bottom="0.049cm" style:contextual-spacing="false" fo:line-height="100%" fo:text-align="justify" style:justify-single-word="false" fo:orphans="2" fo:widows="2" fo:hyphenation-ladder-count="no-limit" fo:text-indent="2.011cm" style:auto-text-indent="false" style:shadow="none" style:writing-mode="lr-tb">
        <style:tab-stops/>
      </style:paragraph-properties>
      <style:text-properties fo:color="#0000ff" loext:opacity="100%" style:font-name="Times New Roman" fo:font-size="12pt" fo:language="pt" fo:country="BR" fo:font-style="normal" style:text-underline-style="none" fo:font-weight="normal" officeooo:paragraph-rsid="01f66515" style:font-name-asian="Times New Roman" style:font-size-asian="12pt" style:language-asian="zxx" style:country-asian="none" style:font-style-asian="normal" style:font-weight-asian="normal" style:font-size-complex="12pt" style:language-complex="zxx" style:country-complex="none" style:font-style-complex="normal" style:font-weight-complex="normal" fo:hyphenate="false" fo:hyphenation-remain-char-count="2" fo:hyphenation-push-char-count="2" loext:hyphenation-no-caps="false"/>
    </style:style>
    <style:style style:name="P142" style:family="paragraph" style:parent-style-name="Standard">
      <style:paragraph-properties fo:margin-top="0.06cm" fo:margin-bottom="0.06cm" style:contextual-spacing="false" fo:line-height="100%" fo:text-align="center" style:justify-single-word="false"/>
      <style:text-properties fo:color="#0000ff" loext:opacity="100%" style:font-name="Times New Roman" fo:font-size="10pt" fo:language="pt" fo:country="BR" fo:font-weight="normal" officeooo:paragraph-rsid="01c348f6" style:font-size-asian="10pt" style:language-asian="zxx" style:country-asian="none" style:font-weight-asian="normal" style:font-size-complex="10pt" style:language-complex="zxx" style:country-complex="none" style:font-weight-complex="normal"/>
    </style:style>
    <style:style style:name="T1" style:family="text">
      <style:text-properties style:font-name="DejaVu Serif Condensed" fo:font-weight="bold" style:font-weight-asian="bold" style:font-name-complex="DejaVu Serif Condensed" style:font-weight-complex="bold"/>
    </style:style>
    <style:style style:name="T2" style:family="text">
      <style:text-properties style:font-name="DejaVu Serif Condensed" fo:font-weight="bold" style:font-name-asian="DejaVu Serif Condensed" style:font-weight-asian="bold" style:font-name-complex="DejaVu Serif Condensed" style:font-weight-complex="bold"/>
    </style:style>
    <style:style style:name="T3" style:family="text">
      <style:text-properties fo:color="#0000ff" loext:opacity="100%" style:font-name="Times New Roman" fo:language="zxx" fo:country="none" style:font-name-asian="Arial1" style:font-name-complex="Arial" style:font-weight-complex="bold"/>
    </style:style>
    <style:style style:name="T4" style:family="text">
      <style:text-properties fo:color="#0000ff" loext:opacity="100%" style:font-name="Times New Roman" fo:language="zxx" fo:country="none" style:font-name-asian="Arial" style:font-name-complex="Arial" style:font-weight-complex="bold"/>
    </style:style>
    <style:style style:name="T5" style:family="text">
      <style:text-properties fo:color="#0000ff" loext:opacity="100%" style:font-name="Times New Roman" fo:language="zxx" fo:country="none" officeooo:rsid="001b1426" style:font-name-asian="Arial" style:font-name-complex="Arial" style:font-weight-complex="bold"/>
    </style:style>
    <style:style style:name="T6" style:family="text">
      <style:text-properties fo:color="#0000ff" loext:opacity="100%" style:font-name="Times New Roman" fo:language="zxx" fo:country="none" officeooo:rsid="001b86c0" style:font-name-asian="Arial" style:font-name-complex="Arial" style:font-weight-complex="bold"/>
    </style:style>
    <style:style style:name="T7" style:family="text">
      <style:text-properties fo:color="#0000ff" loext:opacity="100%" style:font-name="Times New Roman" fo:language="zxx" fo:country="none" style:font-name-complex="Arial" style:font-weight-complex="bold"/>
    </style:style>
    <style:style style:name="T8" style:family="text">
      <style:text-properties fo:color="#0000ff" loext:opacity="100%" style:font-name="Times New Roman" fo:language="zxx" fo:country="none" officeooo:rsid="001b450c" style:font-name-complex="Arial" style:font-weight-complex="bold"/>
    </style:style>
    <style:style style:name="T9" style:family="text">
      <style:text-properties fo:color="#0000ff" loext:opacity="100%" style:font-name="Times New Roman" fo:language="zxx" fo:country="none" officeooo:rsid="001b86c0" style:font-name-complex="Arial" style:font-weight-complex="bold"/>
    </style:style>
    <style:style style:name="T10" style:family="text">
      <style:text-properties fo:color="#0000ff" loext:opacity="100%" fo:font-style="normal" style:text-underline-style="none" style:font-name-asian="Times New Roman" style:language-asian="pt" style:country-asian="BR" style:font-style-asian="normal" style:font-style-complex="normal"/>
    </style:style>
    <style:style style:name="T11" style:family="text">
      <style:text-properties fo:color="#0000ff" loext:opacity="100%" fo:font-style="normal" style:text-underline-style="none" officeooo:rsid="01c348f6" style:font-name-asian="Times New Roman" style:language-asian="pt" style:country-asian="BR" style:font-style-asian="normal" style:font-style-complex="normal"/>
    </style:style>
    <style:style style:name="T12" style:family="text">
      <style:text-properties fo:color="#0000ff" loext:opacity="100%" fo:font-style="normal" style:text-underline-style="none" officeooo:rsid="01c7dc7a" style:font-name-asian="Times New Roman" style:language-asian="pt" style:country-asian="BR" style:font-style-asian="normal" style:font-style-complex="normal"/>
    </style:style>
    <style:style style:name="T13" style:family="text">
      <style:text-properties fo:color="#0000ff" loext:opacity="100%" fo:font-style="normal" style:text-underline-style="none" officeooo:rsid="01e467ac" style:font-name-asian="Times New Roman" style:language-asian="pt" style:country-asian="BR" style:font-style-asian="normal" style:font-style-complex="normal"/>
    </style:style>
    <style:style style:name="T14" style:family="text">
      <style:text-properties fo:color="#0000ff" loext:opacity="100%" fo:font-style="normal" style:text-underline-style="none" officeooo:rsid="01e25b54" style:font-name-asian="Times New Roman" style:language-asian="pt" style:country-asian="BR" style:font-style-asian="normal" style:font-style-complex="normal"/>
    </style:style>
    <style:style style:name="T15" style:family="text">
      <style:text-properties fo:color="#0000ff" loext:opacity="100%" fo:font-style="normal" style:text-underline-style="none" officeooo:rsid="01f8ab4b" style:font-name-asian="Times New Roman" style:language-asian="pt" style:country-asian="BR" style:font-style-asian="normal" style:font-style-complex="normal"/>
    </style:style>
    <style:style style:name="T16" style:family="text">
      <style:text-properties fo:color="#0000ff" loext:opacity="100%" style:text-line-through-style="none" style:text-line-through-type="none" style:font-name="Times New Roman" fo:font-size="12pt" fo:language="pt" fo:country="BR" fo:font-style="normal" style:text-underline-style="none" fo:font-weight="normal" officeooo:rsid="01c348f6" style:font-name-asian="Times New Roman" style:font-size-asian="12pt" style:language-asian="pt" style:country-asian="BR" style:font-style-asian="normal" style:font-weight-asian="normal" style:font-size-complex="12pt" style:language-complex="zxx" style:country-complex="none" style:font-style-complex="normal" style:font-weight-complex="normal"/>
    </style:style>
    <style:style style:name="T17" style:family="text">
      <style:text-properties fo:color="#0000ff" loext:opacity="100%" style:text-line-through-style="none" style:text-line-through-type="none" style:font-name="Times New Roman" fo:font-size="12pt" fo:language="pt" fo:country="BR" fo:font-style="normal" style:text-underline-style="none" fo:font-weight="normal" officeooo:rsid="01c5ca49" style:font-name-asian="Times New Roman" style:font-size-asian="12pt" style:language-asian="pt" style:country-asian="BR" style:font-style-asian="normal" style:font-weight-asian="normal" style:font-size-complex="12pt" style:language-complex="zxx" style:country-complex="none" style:font-style-complex="normal" style:font-weight-complex="normal"/>
    </style:style>
    <style:style style:name="T18" style:family="text">
      <style:text-properties fo:color="#0000ff" loext:opacity="100%" style:text-line-through-style="none" style:text-line-through-type="none" style:font-name="Times New Roman" fo:font-size="12pt" fo:language="pt" fo:country="BR" fo:font-style="normal" style:text-underline-style="none" fo:font-weight="normal" officeooo:rsid="01c7dc7a" style:font-name-asian="Times New Roman" style:font-size-asian="12pt" style:language-asian="pt" style:country-asian="BR" style:font-style-asian="normal" style:font-weight-asian="normal" style:font-size-complex="12pt" style:language-complex="zxx" style:country-complex="none" style:font-style-complex="normal" style:font-weight-complex="normal"/>
    </style:style>
    <style:style style:name="T19" style:family="text">
      <style:text-properties fo:color="#0000ff" loext:opacity="100%" style:text-line-through-style="none" style:text-line-through-type="none" style:font-name="Times New Roman" fo:font-size="12pt" fo:language="pt" fo:country="BR" fo:font-style="normal" style:text-underline-style="none" fo:font-weight="normal" officeooo:rsid="01e25b54" style:font-name-asian="Times New Roman" style:font-size-asian="12pt" style:language-asian="pt" style:country-asian="BR" style:font-style-asian="normal" style:font-weight-asian="normal" style:font-size-complex="12pt" style:language-complex="zxx" style:country-complex="none" style:font-style-complex="normal" style:font-weight-complex="normal"/>
    </style:style>
    <style:style style:name="T20" style:family="text">
      <style:text-properties fo:color="#0000ff" loext:opacity="100%" style:text-line-through-style="none" style:text-line-through-type="none" style:font-name="Times New Roman" fo:font-size="12pt" fo:language="pt" fo:country="BR" fo:font-style="normal" style:text-underline-style="none" fo:font-weight="normal" officeooo:rsid="01e93dfe" style:font-name-asian="Times New Roman" style:font-size-asian="12pt" style:language-asian="pt" style:country-asian="BR" style:font-style-asian="normal" style:font-weight-asian="normal" style:font-size-complex="12pt" style:language-complex="zxx" style:country-complex="none" style:font-style-complex="normal" style:font-weight-complex="normal"/>
    </style:style>
    <style:style style:name="T21" style:family="text">
      <style:text-properties fo:color="#0000ff" loext:opacity="100%" style:text-line-through-style="none" style:text-line-through-type="none" fo:language="pt" fo:country="BR" fo:font-style="normal" style:text-underline-style="none" fo:font-weight="normal" officeooo:rsid="01c348f6" style:font-name-asian="Times New Roman" style:language-asian="pt" style:country-asian="BR" style:font-style-asian="normal" style:font-weight-asian="normal" style:language-complex="zxx" style:country-complex="none" style:font-style-complex="normal" style:font-weight-complex="normal"/>
    </style:style>
    <style:style style:name="T22" style:family="text">
      <style:text-properties fo:color="#0000ff" loext:opacity="100%" style:text-line-through-style="none" style:text-line-through-type="none" fo:language="pt" fo:country="BR" fo:font-style="normal" style:text-underline-style="none" fo:font-weight="normal" officeooo:rsid="01c7dc7a" style:font-name-asian="Times New Roman" style:language-asian="pt" style:country-asian="BR" style:font-style-asian="normal" style:font-weight-asian="normal" style:language-complex="zxx" style:country-complex="none" style:font-style-complex="normal" style:font-weight-complex="normal"/>
    </style:style>
    <style:style style:name="T23" style:family="text">
      <style:text-properties fo:color="#0000ff" loext:opacity="100%" style:text-line-through-style="none" style:text-line-through-type="none" fo:language="pt" fo:country="BR" fo:font-style="normal" style:text-underline-style="none" fo:font-weight="normal" officeooo:rsid="01e25b54" style:font-name-asian="Times New Roman" style:language-asian="pt" style:country-asian="BR" style:font-style-asian="normal" style:font-weight-asian="normal" style:language-complex="zxx" style:country-complex="none" style:font-style-complex="normal" style:font-weight-complex="normal"/>
    </style:style>
    <style:style style:name="T24" style:family="text">
      <style:text-properties fo:color="#0000ff" loext:opacity="100%" style:text-line-through-style="none" style:text-line-through-type="none" fo:font-style="normal" style:text-underline-style="none" officeooo:rsid="01c348f6" style:font-name-asian="Times New Roman" style:language-asian="pt" style:country-asian="BR" style:font-style-asian="normal" style:font-style-complex="normal"/>
    </style:style>
    <style:style style:name="T25" style:family="text">
      <style:text-properties fo:color="#0000ff" loext:opacity="100%" style:text-line-through-style="none" style:text-line-through-type="none" fo:font-style="normal" style:text-underline-style="none" officeooo:rsid="01c7dc7a" style:font-name-asian="Times New Roman" style:language-asian="pt" style:country-asian="BR" style:font-style-asian="normal" style:font-style-complex="normal"/>
    </style:style>
    <style:style style:name="T26" style:family="text">
      <style:text-properties fo:color="#0000ff" loext:opacity="100%" style:text-line-through-style="none" style:text-line-through-type="none" fo:font-style="normal" style:text-underline-style="none" officeooo:rsid="01e25b54" style:font-name-asian="Times New Roman" style:language-asian="pt" style:country-asian="BR" style:font-style-asian="normal" style:font-style-complex="normal"/>
    </style:style>
    <style:style style:name="T27" style:family="text">
      <style:text-properties fo:color="#0000ff" loext:opacity="100%" style:text-line-through-style="none" style:text-line-through-type="none" fo:font-style="normal" style:text-underline-style="none" fo:font-weight="normal" officeooo:rsid="01c348f6" style:font-name-asian="Times New Roman" style:language-asian="pt" style:country-asian="BR" style:font-style-asian="normal" style:font-weight-asian="normal" style:font-style-complex="normal" style:font-weight-complex="normal"/>
    </style:style>
    <style:style style:name="T28" style:family="text">
      <style:text-properties fo:color="#0000ff" loext:opacity="100%" style:text-line-through-style="none" style:text-line-through-type="none" fo:font-style="normal" style:text-underline-style="none" fo:font-weight="normal" officeooo:rsid="01c7dc7a" style:font-name-asian="Times New Roman" style:language-asian="pt" style:country-asian="BR" style:font-style-asian="normal" style:font-weight-asian="normal" style:font-style-complex="normal" style:font-weight-complex="normal"/>
    </style:style>
    <style:style style:name="T29" style:family="text">
      <style:text-properties fo:color="#0000ff" loext:opacity="100%" style:text-line-through-style="none" style:text-line-through-type="none" fo:font-style="normal" style:text-underline-style="none" fo:font-weight="normal" officeooo:rsid="01e25b54" style:font-name-asian="Times New Roman" style:language-asian="pt" style:country-asian="BR" style:font-style-asian="normal" style:font-weight-asian="normal" style:font-style-complex="normal" style:font-weight-complex="normal"/>
    </style:style>
    <style:style style:name="T30" style:family="text">
      <style:text-properties fo:font-weight="bold" style:font-weight-asian="bold" style:font-weight-complex="bold"/>
    </style:style>
    <style:style style:name="T31" style:family="text">
      <style:text-properties fo:font-weight="bold" officeooo:rsid="0023ea94" style:font-weight-asian="bold" style:font-weight-complex="bold"/>
    </style:style>
    <style:style style:name="T32" style:family="text">
      <style:text-properties fo:font-weight="bold" officeooo:rsid="006dc579" style:font-weight-asian="bold" style:font-weight-complex="bold"/>
    </style:style>
    <style:style style:name="T33" style:family="text">
      <style:text-properties fo:font-weight="bold" officeooo:rsid="006ec6d8" style:font-weight-asian="bold" style:font-weight-complex="bold"/>
    </style:style>
    <style:style style:name="T34" style:family="text">
      <style:text-properties fo:font-weight="bold" officeooo:rsid="00b5c519" style:font-weight-asian="bold" style:font-weight-complex="bold"/>
    </style:style>
    <style:style style:name="T35" style:family="text">
      <style:text-properties fo:font-weight="bold" officeooo:rsid="01d1a904" style:font-weight-asian="bold" style:font-weight-complex="bold"/>
    </style:style>
    <style:style style:name="T36" style:family="text">
      <style:text-properties fo:font-weight="bold" officeooo:rsid="01d414d7" style:font-weight-asian="bold" style:font-weight-complex="bold"/>
    </style:style>
    <style:style style:name="T37" style:family="text">
      <style:text-properties fo:font-weight="bold" fo:background-color="transparent" loext:char-shading-value="0" style:font-weight-asian="bold" style:font-weight-complex="bold"/>
    </style:style>
    <style:style style:name="T38" style:family="text">
      <style:text-properties style:text-position="0% 100%" fo:language="pt" fo:country="BR" style:text-underline-style="none" fo:font-weight="normal" style:language-asian="zxx" style:country-asian="none" style:font-weight-asian="normal" style:language-complex="zxx" style:country-complex="none" style:font-weight-complex="normal"/>
    </style:style>
    <style:style style:name="T39" style:family="text">
      <style:text-properties fo:font-weight="normal" style:font-weight-asian="normal" style:font-weight-complex="normal"/>
    </style:style>
    <style:style style:name="T40" style:family="text">
      <style:text-properties fo:font-weight="normal" officeooo:rsid="0015a08f" style:font-weight-asian="normal" style:font-weight-complex="normal"/>
    </style:style>
    <style:style style:name="T41" style:family="text">
      <style:text-properties fo:font-weight="normal" officeooo:rsid="002749de" style:font-weight-asian="normal" style:font-weight-complex="normal"/>
    </style:style>
    <style:style style:name="T42" style:family="text">
      <style:text-properties fo:font-weight="normal" officeooo:rsid="0011e439" style:font-weight-asian="normal" style:font-weight-complex="normal"/>
    </style:style>
    <style:style style:name="T43" style:family="text">
      <style:text-properties fo:font-weight="normal" officeooo:rsid="01a844d3" style:font-weight-asian="normal" style:font-weight-complex="normal"/>
    </style:style>
    <style:style style:name="T44" style:family="text">
      <style:text-properties fo:font-weight="normal" officeooo:rsid="01b73f98" style:font-weight-asian="normal" style:font-weight-complex="normal"/>
    </style:style>
    <style:style style:name="T45" style:family="text">
      <style:text-properties fo:font-weight="normal" officeooo:rsid="01c16326" style:font-weight-asian="normal" style:font-weight-complex="normal"/>
    </style:style>
    <style:style style:name="T46" style:family="text">
      <style:text-properties fo:font-weight="normal" officeooo:rsid="01c4d443" style:font-weight-asian="normal" style:font-weight-complex="normal"/>
    </style:style>
    <style:style style:name="T47" style:family="text">
      <style:text-properties fo:font-weight="normal" officeooo:rsid="01d1a904" style:font-weight-asian="normal" style:font-weight-complex="normal"/>
    </style:style>
    <style:style style:name="T48" style:family="text">
      <style:text-properties fo:font-size="13pt" fo:font-weight="bold" officeooo:rsid="001cb7eb" style:font-size-asian="13pt" style:font-weight-asian="bold" style:font-size-complex="13pt" style:font-weight-complex="bold"/>
    </style:style>
    <style:style style:name="T49" style:family="text">
      <style:text-properties fo:font-size="13pt" fo:font-weight="normal" officeooo:rsid="001cb7eb" style:font-size-asian="13pt" style:font-weight-asian="normal" style:font-size-complex="13pt" style:font-weight-complex="normal"/>
    </style:style>
    <style:style style:name="T50" style:family="text">
      <style:text-properties fo:language="pt" fo:country="BR" fo:font-weight="bold" style:language-asian="zxx" style:country-asian="none" style:font-weight-asian="bold" style:language-complex="zxx" style:country-complex="none" style:font-weight-complex="bold"/>
    </style:style>
    <style:style style:name="T51" style:family="text">
      <style:text-properties fo:language="pt" fo:country="BR" style:language-asian="zxx" style:country-asian="none" style:language-complex="zxx" style:country-complex="none"/>
    </style:style>
    <style:style style:name="T52" style:family="text">
      <style:text-properties fo:language="pt" fo:country="BR" fo:font-weight="normal" style:language-asian="zxx" style:country-asian="none" style:font-weight-asian="normal" style:language-complex="zxx" style:country-complex="none" style:font-weight-complex="normal"/>
    </style:style>
    <style:style style:name="T53" style:family="text">
      <style:text-properties fo:language="pt" fo:country="BR" fo:font-weight="normal" officeooo:rsid="000837a3" style:language-asian="zxx" style:country-asian="none" style:font-weight-asian="normal" style:language-complex="zxx" style:country-complex="none" style:font-weight-complex="normal"/>
    </style:style>
    <style:style style:name="T54" style:family="text">
      <style:text-properties fo:language="pt" fo:country="BR" fo:font-weight="normal" officeooo:rsid="000533dd" style:language-asian="zxx" style:country-asian="none" style:font-weight-asian="normal" style:language-complex="zxx" style:country-complex="none" style:font-weight-complex="normal"/>
    </style:style>
    <style:style style:name="T55" style:family="text">
      <style:text-properties fo:language="pt" fo:country="BR" fo:font-weight="normal" officeooo:rsid="00dcb785" style:language-asian="zxx" style:country-asian="none" style:font-weight-asian="normal" style:language-complex="zxx" style:country-complex="none" style:font-weight-complex="normal"/>
    </style:style>
    <style:style style:name="T56" style:family="text">
      <style:text-properties fo:language="pt" fo:country="BR" fo:font-weight="normal" officeooo:rsid="01c0011a" style:language-asian="zxx" style:country-asian="none" style:font-weight-asian="normal" style:language-complex="zxx" style:country-complex="none" style:font-weight-complex="normal"/>
    </style:style>
    <style:style style:name="T57" style:family="text">
      <style:text-properties fo:language="pt" fo:country="BR" fo:font-weight="normal" officeooo:rsid="01c16326" style:language-asian="zxx" style:country-asian="none" style:font-weight-asian="normal" style:language-complex="zxx" style:country-complex="none" style:font-weight-complex="normal"/>
    </style:style>
    <style:style style:name="T58" style:family="text">
      <style:text-properties fo:language="pt" fo:country="BR" fo:font-weight="normal" officeooo:rsid="0087eb77" style:language-asian="zxx" style:country-asian="none" style:font-weight-asian="normal" style:language-complex="zxx" style:country-complex="none" style:font-weight-complex="normal"/>
    </style:style>
    <style:style style:name="T59" style:family="text">
      <style:text-properties fo:font-size="12pt" fo:font-weight="bold" style:font-size-asian="12pt" style:font-weight-asian="bold" style:font-size-complex="12pt" style:font-weight-complex="bold"/>
    </style:style>
    <style:style style:name="T60" style:family="text">
      <style:text-properties fo:font-size="12pt" fo:font-weight="bold" officeooo:rsid="002089c8" style:font-size-asian="12pt" style:font-weight-asian="bold" style:font-size-complex="12pt" style:font-weight-complex="bold"/>
    </style:style>
    <style:style style:name="T61" style:family="text">
      <style:text-properties officeooo:rsid="000e42d2"/>
    </style:style>
    <style:style style:name="T62" style:family="text">
      <style:text-properties officeooo:rsid="000ecc92"/>
    </style:style>
    <style:style style:name="T63" style:family="text">
      <style:text-properties officeooo:rsid="002d1790"/>
    </style:style>
    <style:style style:name="T64" style:family="text">
      <style:text-properties officeooo:rsid="000e4328"/>
    </style:style>
    <style:style style:name="T65" style:family="text">
      <style:text-properties officeooo:rsid="00170b51"/>
    </style:style>
    <style:style style:name="T66" style:family="text">
      <style:text-properties officeooo:rsid="0008c2d0"/>
    </style:style>
    <style:style style:name="T67" style:family="text">
      <style:text-properties officeooo:rsid="0009ba42"/>
    </style:style>
    <style:style style:name="T68" style:family="text">
      <style:text-properties style:font-name="Times New Roman" fo:font-size="12pt" fo:language="pt" fo:country="BR" fo:font-weight="normal" style:font-size-asian="12pt" style:language-asian="zxx" style:country-asian="none" style:font-weight-asian="normal" style:font-size-complex="12pt" style:language-complex="zxx" style:country-complex="none" style:font-weight-complex="normal"/>
    </style:style>
    <style:style style:name="T69" style:family="text">
      <style:text-properties style:font-name="Times New Roman" fo:font-size="12pt" fo:language="pt" fo:country="BR" fo:font-weight="normal" officeooo:rsid="002cec6c" style:font-size-asian="12pt" style:language-asian="zxx" style:country-asian="none" style:font-weight-asian="normal" style:font-size-complex="12pt" style:language-complex="zxx" style:country-complex="none" style:font-weight-complex="normal"/>
    </style:style>
    <style:style style:name="T70" style:family="text">
      <style:text-properties style:font-name="Times New Roman" fo:font-size="12pt" fo:language="pt" fo:country="BR" fo:font-weight="normal" officeooo:rsid="0169086f" style:font-size-asian="12pt" style:language-asian="zxx" style:country-asian="none" style:font-weight-asian="normal" style:font-size-complex="12pt" style:language-complex="zxx" style:country-complex="none" style:font-weight-complex="normal"/>
    </style:style>
    <style:style style:name="T71" style:family="text">
      <style:text-properties style:font-name="Times New Roman" fo:font-size="12pt" fo:language="pt" fo:country="BR" fo:font-weight="normal" officeooo:rsid="01de805c" style:font-size-asian="12pt" style:language-asian="zxx" style:country-asian="none" style:font-weight-asian="normal" style:font-size-complex="12pt" style:language-complex="zxx" style:country-complex="none" style:font-weight-complex="normal"/>
    </style:style>
    <style:style style:name="T72" style:family="text">
      <style:text-properties style:font-name="Times New Roman" fo:font-size="12pt" fo:language="pt" fo:country="BR" fo:font-weight="bold" style:font-size-asian="12pt" style:language-asian="zxx" style:country-asian="none" style:font-weight-asian="bold" style:font-size-complex="12pt" style:language-complex="zxx" style:country-complex="none" style:font-weight-complex="bold"/>
    </style:style>
    <style:style style:name="T73" style:family="text">
      <style:text-properties style:font-name="Times New Roman" fo:font-size="10pt" fo:language="pt" fo:country="BR" style:font-size-asian="8.75pt" style:language-asian="zxx" style:country-asian="none" style:font-size-complex="10pt" style:language-complex="zxx" style:country-complex="none"/>
    </style:style>
    <style:style style:name="T74" style:family="text">
      <style:text-properties officeooo:rsid="003a6699"/>
    </style:style>
    <style:style style:name="T75" style:family="text">
      <style:text-properties officeooo:rsid="0044314e"/>
    </style:style>
    <style:style style:name="T76" style:family="text">
      <style:text-properties officeooo:rsid="004e9f80"/>
    </style:style>
    <style:style style:name="T77" style:family="text">
      <style:text-properties officeooo:rsid="0055bdfc"/>
    </style:style>
    <style:style style:name="T78" style:family="text">
      <style:text-properties officeooo:rsid="0057839a"/>
    </style:style>
    <style:style style:name="T79" style:family="text">
      <style:text-properties officeooo:rsid="005d567a"/>
    </style:style>
    <style:style style:name="T80" style:family="text">
      <style:text-properties officeooo:rsid="005d9ac5"/>
    </style:style>
    <style:style style:name="T81" style:family="text">
      <style:text-properties officeooo:rsid="005f8328"/>
    </style:style>
    <style:style style:name="T82" style:family="text">
      <style:text-properties officeooo:rsid="00663fd3"/>
    </style:style>
    <style:style style:name="T83" style:family="text">
      <style:text-properties officeooo:rsid="006a21e1"/>
    </style:style>
    <style:style style:name="T84" style:family="text">
      <style:text-properties officeooo:rsid="00703ceb"/>
    </style:style>
    <style:style style:name="T85" style:family="text">
      <style:text-properties officeooo:rsid="00703fbe"/>
    </style:style>
    <style:style style:name="T86" style:family="text">
      <style:text-properties officeooo:rsid="008a6d29"/>
    </style:style>
    <style:style style:name="T87" style:family="text">
      <style:text-properties officeooo:rsid="008ca958"/>
    </style:style>
    <style:style style:name="T88" style:family="text">
      <style:text-properties officeooo:rsid="008cbadb"/>
    </style:style>
    <style:style style:name="T89" style:family="text">
      <style:text-properties officeooo:rsid="00908847"/>
    </style:style>
    <style:style style:name="T90" style:family="text">
      <style:text-properties officeooo:rsid="0091f8e8"/>
    </style:style>
    <style:style style:name="T91" style:family="text">
      <style:text-properties officeooo:rsid="0096f3d4"/>
    </style:style>
    <style:style style:name="T92" style:family="text">
      <style:text-properties officeooo:rsid="00996f39"/>
    </style:style>
    <style:style style:name="T93" style:family="text">
      <style:text-properties officeooo:rsid="009c0613"/>
    </style:style>
    <style:style style:name="T94" style:family="text">
      <style:text-properties officeooo:rsid="009e618c"/>
    </style:style>
    <style:style style:name="T95" style:family="text">
      <style:text-properties officeooo:rsid="00a2a2f8"/>
    </style:style>
    <style:style style:name="T96" style:family="text">
      <style:text-properties officeooo:rsid="00a4637d"/>
    </style:style>
    <style:style style:name="T97" style:family="text">
      <style:text-properties officeooo:rsid="00a6ce24"/>
    </style:style>
    <style:style style:name="T98" style:family="text">
      <style:text-properties officeooo:rsid="00a924c6"/>
    </style:style>
    <style:style style:name="T99" style:family="text">
      <style:text-properties officeooo:rsid="00b07a82"/>
    </style:style>
    <style:style style:name="T100" style:family="text">
      <style:text-properties officeooo:rsid="00b4563f"/>
    </style:style>
    <style:style style:name="T101" style:family="text">
      <style:text-properties officeooo:rsid="00b5c519"/>
    </style:style>
    <style:style style:name="T102" style:family="text">
      <style:text-properties officeooo:rsid="00bdf10c"/>
    </style:style>
    <style:style style:name="T103" style:family="text">
      <style:text-properties officeooo:rsid="00c4740e"/>
    </style:style>
    <style:style style:name="T104" style:family="text">
      <style:text-properties officeooo:rsid="00c580e1"/>
    </style:style>
    <style:style style:name="T105" style:family="text">
      <style:text-properties officeooo:rsid="00cb242d"/>
    </style:style>
    <style:style style:name="T106" style:family="text">
      <style:text-properties officeooo:rsid="00d2f967"/>
    </style:style>
    <style:style style:name="T107" style:family="text">
      <style:text-properties officeooo:rsid="00d6c7c7"/>
    </style:style>
    <style:style style:name="T108" style:family="text">
      <style:text-properties officeooo:rsid="00d966ca"/>
    </style:style>
    <style:style style:name="T109" style:family="text">
      <style:text-properties officeooo:rsid="00df7591"/>
    </style:style>
    <style:style style:name="T110" style:family="text">
      <style:text-properties officeooo:rsid="00e022be"/>
    </style:style>
    <style:style style:name="T111" style:family="text">
      <style:text-properties officeooo:rsid="00e58b28"/>
    </style:style>
    <style:style style:name="T112" style:family="text">
      <style:text-properties officeooo:rsid="00e7b378"/>
    </style:style>
    <style:style style:name="T113" style:family="text">
      <style:text-properties officeooo:rsid="00e949d2"/>
    </style:style>
    <style:style style:name="T114" style:family="text">
      <style:text-properties officeooo:rsid="00ed5a73"/>
    </style:style>
    <style:style style:name="T115" style:family="text">
      <style:text-properties officeooo:rsid="00f56ebb"/>
    </style:style>
    <style:style style:name="T116" style:family="text">
      <style:text-properties officeooo:rsid="00f60184"/>
    </style:style>
    <style:style style:name="T117" style:family="text">
      <style:text-properties officeooo:rsid="00f75b29"/>
    </style:style>
    <style:style style:name="T118" style:family="text">
      <style:text-properties officeooo:rsid="00f91b32"/>
    </style:style>
    <style:style style:name="T119" style:family="text">
      <style:text-properties officeooo:rsid="00faddac"/>
    </style:style>
    <style:style style:name="T120" style:family="text">
      <style:text-properties officeooo:rsid="00fb1581"/>
    </style:style>
    <style:style style:name="T121" style:family="text">
      <style:text-properties officeooo:rsid="00fba083"/>
    </style:style>
    <style:style style:name="T122" style:family="text">
      <style:text-properties officeooo:rsid="00fdf225"/>
    </style:style>
    <style:style style:name="T123" style:family="text">
      <style:text-properties officeooo:rsid="00ffd023"/>
    </style:style>
    <style:style style:name="T124" style:family="text">
      <style:text-properties officeooo:rsid="0104d404"/>
    </style:style>
    <style:style style:name="T125" style:family="text">
      <style:text-properties officeooo:rsid="01139a16"/>
    </style:style>
    <style:style style:name="T126" style:family="text">
      <style:text-properties officeooo:rsid="011906ed"/>
    </style:style>
    <style:style style:name="T127" style:family="text">
      <style:text-properties officeooo:rsid="011a3d8e"/>
    </style:style>
    <style:style style:name="T128" style:family="text">
      <style:text-properties officeooo:rsid="011d4705"/>
    </style:style>
    <style:style style:name="T129" style:family="text">
      <style:text-properties officeooo:rsid="011f6dbb"/>
    </style:style>
    <style:style style:name="T130" style:family="text">
      <style:text-properties officeooo:rsid="011fa5d1"/>
    </style:style>
    <style:style style:name="T131" style:family="text">
      <style:text-properties officeooo:rsid="012368e8"/>
    </style:style>
    <style:style style:name="T132" style:family="text">
      <style:text-properties officeooo:rsid="0125ca39"/>
    </style:style>
    <style:style style:name="T133" style:family="text">
      <style:text-properties officeooo:rsid="01286050"/>
    </style:style>
    <style:style style:name="T134" style:family="text">
      <style:text-properties officeooo:rsid="0128f925"/>
    </style:style>
    <style:style style:name="T135" style:family="text">
      <style:text-properties officeooo:rsid="012b57b7"/>
    </style:style>
    <style:style style:name="T136" style:family="text">
      <style:text-properties officeooo:rsid="012e4866"/>
    </style:style>
    <style:style style:name="T137" style:family="text">
      <style:text-properties officeooo:rsid="01317244"/>
    </style:style>
    <style:style style:name="T138" style:family="text">
      <style:text-properties officeooo:rsid="0131fa52"/>
    </style:style>
    <style:style style:name="T139" style:family="text">
      <style:text-properties officeooo:rsid="0133e6ef"/>
    </style:style>
    <style:style style:name="T140" style:family="text">
      <style:text-properties officeooo:rsid="01345292"/>
    </style:style>
    <style:style style:name="T141" style:family="text">
      <style:text-properties officeooo:rsid="0136d3be"/>
    </style:style>
    <style:style style:name="T142" style:family="text">
      <style:text-properties officeooo:rsid="0143aeb3"/>
    </style:style>
    <style:style style:name="T143" style:family="text">
      <style:text-properties officeooo:rsid="0149ee21"/>
    </style:style>
    <style:style style:name="T144" style:family="text">
      <style:text-properties officeooo:rsid="0149f5c4"/>
    </style:style>
    <style:style style:name="T145" style:family="text">
      <style:text-properties officeooo:rsid="014cd599"/>
    </style:style>
    <style:style style:name="T146" style:family="text">
      <style:text-properties officeooo:rsid="014e4d96"/>
    </style:style>
    <style:style style:name="T147" style:family="text">
      <style:text-properties officeooo:rsid="0151c37e"/>
    </style:style>
    <style:style style:name="T148" style:family="text">
      <style:text-properties officeooo:rsid="0152fa39"/>
    </style:style>
    <style:style style:name="T149" style:family="text">
      <style:text-properties officeooo:rsid="01531f7b"/>
    </style:style>
    <style:style style:name="T150" style:family="text">
      <style:text-properties officeooo:rsid="0158f891"/>
    </style:style>
    <style:style style:name="T151" style:family="text">
      <style:text-properties officeooo:rsid="0159f3af"/>
    </style:style>
    <style:style style:name="T152" style:family="text">
      <style:text-properties officeooo:rsid="015c30c9"/>
    </style:style>
    <style:style style:name="T153" style:family="text">
      <style:text-properties officeooo:rsid="015cb2c4"/>
    </style:style>
    <style:style style:name="T154" style:family="text">
      <style:text-properties officeooo:rsid="015d6c85"/>
    </style:style>
    <style:style style:name="T155" style:family="text">
      <style:text-properties officeooo:rsid="015e835a"/>
    </style:style>
    <style:style style:name="T156" style:family="text">
      <style:text-properties officeooo:rsid="01608bf6"/>
    </style:style>
    <style:style style:name="T157" style:family="text">
      <style:text-properties officeooo:rsid="016218a6"/>
    </style:style>
    <style:style style:name="T158" style:family="text">
      <style:text-properties officeooo:rsid="01634d6b"/>
    </style:style>
    <style:style style:name="T159" style:family="text">
      <style:text-properties officeooo:rsid="01736fb7"/>
    </style:style>
    <style:style style:name="T160" style:family="text">
      <style:text-properties officeooo:rsid="01754f89"/>
    </style:style>
    <style:style style:name="T161" style:family="text">
      <style:text-properties officeooo:rsid="017ca99a"/>
    </style:style>
    <style:style style:name="T162" style:family="text">
      <style:text-properties officeooo:rsid="017d0643"/>
    </style:style>
    <style:style style:name="T163" style:family="text">
      <style:text-properties officeooo:rsid="017ef5fb"/>
    </style:style>
    <style:style style:name="T164" style:family="text">
      <style:text-properties officeooo:rsid="0181601c"/>
    </style:style>
    <style:style style:name="T165" style:family="text">
      <style:text-properties officeooo:rsid="018293d5"/>
    </style:style>
    <style:style style:name="T166" style:family="text">
      <style:text-properties officeooo:rsid="0183de89"/>
    </style:style>
    <style:style style:name="T167" style:family="text">
      <style:text-properties officeooo:rsid="01844324"/>
    </style:style>
    <style:style style:name="T168" style:family="text">
      <style:text-properties officeooo:rsid="01878308"/>
    </style:style>
    <style:style style:name="T169" style:family="text">
      <style:text-properties officeooo:rsid="018c0725"/>
    </style:style>
    <style:style style:name="T170" style:family="text">
      <style:text-properties officeooo:rsid="018e131e"/>
    </style:style>
    <style:style style:name="T171" style:family="text">
      <style:text-properties officeooo:rsid="018e97f4"/>
    </style:style>
    <style:style style:name="T172" style:family="text">
      <style:text-properties officeooo:rsid="018f9f6a"/>
    </style:style>
    <style:style style:name="T173" style:family="text">
      <style:text-properties officeooo:rsid="01914d90"/>
    </style:style>
    <style:style style:name="T174" style:family="text">
      <style:text-properties officeooo:rsid="01923ab8"/>
    </style:style>
    <style:style style:name="T175" style:family="text">
      <style:text-properties officeooo:rsid="01a92286"/>
    </style:style>
    <style:style style:name="T176" style:family="text">
      <style:text-properties officeooo:rsid="01ab01d5"/>
    </style:style>
    <style:style style:name="T177" style:family="text">
      <style:text-properties officeooo:rsid="01b65894"/>
    </style:style>
    <style:style style:name="T178" style:family="text">
      <style:text-properties style:text-line-through-style="none" style:text-line-through-type="none"/>
    </style:style>
    <style:style style:name="T179" style:family="text">
      <style:text-properties style:text-line-through-style="none" style:text-line-through-type="none" style:font-name="Times New Roman" fo:font-size="12pt" fo:language="pt" fo:country="BR" fo:font-weight="bold" style:font-size-asian="12pt" style:language-asian="zxx" style:country-asian="none" style:font-weight-asian="bold" style:font-size-complex="12pt" style:language-complex="zxx" style:country-complex="none" style:font-weight-complex="bold"/>
    </style:style>
    <style:style style:name="T180" style:family="text">
      <style:text-properties style:text-line-through-style="none" style:text-line-through-type="none" style:font-name="Times New Roman" fo:font-size="12pt" fo:language="pt" fo:country="BR" fo:font-weight="bold" officeooo:rsid="01c4d443" style:font-size-asian="12pt" style:language-asian="zxx" style:country-asian="none" style:font-weight-asian="bold" style:font-size-complex="12pt" style:language-complex="zxx" style:country-complex="none" style:font-weight-complex="bold"/>
    </style:style>
    <style:style style:name="T181" style:family="text">
      <style:text-properties style:text-line-through-style="none" style:text-line-through-type="none" style:font-name="Times New Roman" fo:font-size="12pt" fo:language="pt" fo:country="BR" fo:font-weight="normal" officeooo:rsid="01c4d443" style:font-size-asian="12pt" style:language-asian="zxx" style:country-asian="none" style:font-weight-asian="normal" style:font-size-complex="12pt" style:language-complex="zxx" style:country-complex="none" style:font-weight-complex="normal"/>
    </style:style>
    <style:style style:name="T182" style:family="text">
      <style:text-properties style:text-line-through-style="none" style:text-line-through-type="none" fo:font-weight="bold" style:font-weight-asian="bold" style:font-weight-complex="bold"/>
    </style:style>
    <style:style style:name="T183" style:family="text">
      <style:text-properties style:text-line-through-style="none" style:text-line-through-type="none" officeooo:rsid="01c348f6" style:language-asian="pt" style:country-asian="BR"/>
    </style:style>
    <style:style style:name="T184" style:family="text">
      <style:text-properties style:text-line-through-style="none" style:text-line-through-type="none" officeooo:rsid="01e25b54" style:language-asian="pt" style:country-asian="BR"/>
    </style:style>
    <style:style style:name="T185" style:family="text">
      <style:text-properties style:text-line-through-style="none" style:text-line-through-type="none" officeooo:rsid="01c7dc7a" style:language-asian="pt" style:country-asian="BR"/>
    </style:style>
    <style:style style:name="T186" style:family="text">
      <style:text-properties officeooo:rsid="01d1a904"/>
    </style:style>
    <style:style style:name="T187" style:family="text">
      <style:text-properties officeooo:rsid="01d414d7"/>
    </style:style>
    <style:style style:name="T188" style:family="text">
      <style:text-properties officeooo:rsid="01dbadb1"/>
    </style:style>
    <style:style style:name="T189" style:family="text">
      <style:text-properties officeooo:rsid="01de805c"/>
    </style:style>
    <style:style style:name="T190" style:family="text">
      <style:text-properties style:text-line-through-style="solid" style:text-line-through-type="single"/>
    </style:style>
    <style:style style:name="T191" style:family="text">
      <style:text-properties style:text-line-through-style="solid" style:text-line-through-type="single" fo:font-weight="bold" style:font-weight-asian="bold" style:font-weight-complex="bold"/>
    </style:style>
    <style:style style:name="T192" style:family="text">
      <style:text-properties officeooo:rsid="01e05dfa"/>
    </style:style>
    <style:style style:name="T193" style:family="text">
      <style:text-properties officeooo:rsid="01e235f1"/>
    </style:style>
    <style:style style:name="T194" style:family="text">
      <style:text-properties officeooo:rsid="01f2e79a"/>
    </style:style>
    <style:style style:name="T195" style:family="text">
      <style:text-properties officeooo:rsid="01f770ab"/>
    </style:style>
    <style:style style:name="T196" style:family="text">
      <style:text-properties officeooo:rsid="01f9cf23"/>
    </style:style>
    <style:style style:name="T197" style:family="text">
      <style:text-properties style:text-position="super 58%" officeooo:rsid="01f9cf23"/>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text:start-value="10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text:span text:style-name="T30">LEI Nº 189 - de 25 de </text:span><text:span text:style-name="T31">j</text:span><text:span text:style-name="T30">aneiro de 1951.</text:span></text:p>
      <text:p text:style-name="P142"><text:span text:style-name="T196">(</text:span>Alterada pelas Leis <text:span text:style-name="T196">n</text:span><text:span text:style-name="T197">os</text:span><text:span text:style-name="T196">:</text:span> <text:span text:style-name="T196">555, </text:span>de <text:span text:style-name="T196">27</text:span> de <text:span text:style-name="T196">abril de 1961; 813, de 14 de setembro de 1965; 943, de 26 de março de 1968; 1.602, de 19 de maio de 1982)</text:span></text:p>
      <text:p text:style-name="P141"><text:span text:style-name="T183"/></text:p>
      <text:p text:style-name="P122">Promulga o Código de Posturas do Município.</text:p>
      <text:p text:style-name="P64"/>
      <text:p text:style-name="P85">VENTURA LA HIRE GUTIERREZ, PREFEITO MUNICIPAL DE URUGUAIANA</text:p>
      <text:p text:style-name="P84"><text:tab/>Faço saber, em cumprimento do art. 57, item <text:span text:style-name="T64">II,</text:span> da Lei Orgânica em <text:span text:style-name="T65">v</text:span>igor, que a<text:span text:style-name="T66"> Câmara Municipal decretou </text:span>e eu <text:span text:style-name="T67">sanciono</text:span> a seguinte Lei:</text:p>
      <text:p text:style-name="P62"/>
      <text:p text:style-name="P4">Código de posturas do Município de Uruguaiana</text:p>
      <text:p text:style-name="P4">INTRODUÇÃO</text:p>
      <text:p text:style-name="P63"/>
      <text:p text:style-name="P57"><text:span text:style-name="T50">Art. 1º </text:span><text:span text:style-name="T38">Este código estabelece normas de polícia administrativa municipal e comina pena aos infratores.</text:span></text:p>
      <text:p text:style-name="P88"><text:span text:style-name="T30">§ 1º</text:span> Considera-se infração toda ação ou omissão contraria a leis ou regulamentos municipais.</text:p>
      <text:p text:style-name="P88"><text:span text:style-name="T30">§ 2º</text:span> Entende-se por normas de polícia administrativa as que tem em vista o comportamento individual face à coletividade, tudo o que envolve o interesse da população relativamente aos costumes, à tranquilidade, à higiene municipal e à segurança pública. </text:p>
      <text:p text:style-name="P58"><text:span text:style-name="T50">Art. 2º </text:span><text:span text:style-name="T52">As penas impostas pelo não cumprimento das disposições deste código são as seguintes:</text:span></text:p>
      <text:p text:style-name="P45">a) multa;</text:p>
      <text:p text:style-name="P45">b) apreensão;</text:p>
      <text:p text:style-name="P45">c) embargo;</text:p>
      <text:p text:style-name="P95"><text:span text:style-name="T50">Art. 3º </text:span><text:span text:style-name="T52">A multa consiste na imposição de pena pecuniária que no caso couber e, sempre que não estiver explicitamente consignada em lei, será arbitrada pelo Prefeito, dentro dos limites de Cr$ 50,00 a Cr$ 1.000,00.</text:span></text:p>
      <text:p text:style-name="P60"><text:span text:style-name="T50">Art. 3º</text:span><text:span text:style-name="T52"> A Multa consiste na imposição de pena pecuniária que no caso couber e, sempre que não estiver explicitamente consignada em lei, será arbitrada pelo Prefeito, dentro dos limites de 1/6 (um sexto) a três salários Mínimos. </text:span><text:span text:style-name="T21">(</text:span><text:span text:style-name="T23">Redação dada pela </text:span><text:span text:style-name="T21">Lei nº </text:span><text:span text:style-name="T22">943</text:span><text:span text:style-name="T21">, de 196</text:span><text:span text:style-name="T22">8</text:span><text:span text:style-name="T21">)</text:span></text:p>
      <text:p text:style-name="P59"><text:span text:style-name="T50">§ 1º</text:span><text:span text:style-name="T52"> A multa </text:span><text:span text:style-name="T58">deverá ser paga dentro do prazo decorrido do ato de sua aplicação até 48 horas após o auto de infração ter sido aprovado pelo Prefeito; a multa não paga no prazo estabelecido neste parágrafo será encaminhada à cobrança judicial, depois de notificado o infrator, acrescida das despesas que houver.</text:span></text:p>
      <text:p text:style-name="P44"><text:span text:style-name="T30">§ 2º </text:span>O infrator poderá pedir ao Prefeito reconsideração da penalidade e depois de depositado o valor da multa na Tesouraria do Município, dentro do prazo de 48 horas contadas da notificação respectiva.</text:p>
      <text:p text:style-name="P44"><text:span text:style-name="T30">Art. 4º </text:span>A apreensão consiste na tomada dos bens que constituem a infração ou com os quais esta é praticada e, no que couber, reger-se a pelos princípios da ocupação. (Art. 592/3 do Colégio Civil).</text:p>
      <text:p text:style-name="P44"><text:span text:style-name="T30">§ 1º</text:span> Quando o proprietário da coisa apreendida dela se desinteressar, far-se-á público leilão; do total apurado, deduzir-se-á o valor da multa e quaisquer outras despesas, e o saldo, se houver, será entregue ao infrator, mediante requerimento.</text:p>
      <text:p text:style-name="P44"><text:span text:style-name="T30">§ 2º</text:span> Se a apreensão for feita a bem da higiene, a coisa apreendida será encaminhada ao Departamento Estadual de Saúde, sem prejuízo da penalidade em que incorreu por infração de dispositivo deste código; nos demais casos, a coisa apreendida só será devolvida após o <text:soft-page-break/>pagamento da respectiva multa.</text:p>
      <text:p text:style-name="P44"><text:span text:style-name="T30">§ 3º </text:span>Prescreve em um ano o direito de reclamar o saldo dos bens vendidos em leilão; depois desse prazo, ficará ele em dep<text:span text:style-name="T86">ó</text:span>sito para ser distribuído em época oportuna a estabelecimentos de assistência social.</text:p>
      <text:p text:style-name="P43"><text:span text:style-name="T30">Art. 5º </text:span>O embargo consiste em impedir a prática de qualquer ato que seja proibido por lei ou regulamentos municipais.</text:p>
      <text:p text:style-name="P44"><text:span text:style-name="T30">Art. 6º </text:span>A pena é de caráter pessoal; não obstante, os pais responderão pelos filhos menores; os tutores e curadores, pelos seus pupilos e curatelados.</text:p>
      <text:p text:style-name="P44"><text:span text:style-name="T30">Art. 7º </text:span>As penas estabelecidas neste código não prejudicam a aplicação das de outra natureza pela mesma infração, derivadas de transgressões a leis e regulamentos federais ou estaduais.</text:p>
      <text:p text:style-name="P44"><text:span text:style-name="T30">Art. 8º </text:span>Sempre que alguém não praticar um ato ou fato a que esteja obrigado por dispositivo legal do Município, a Municipalidade o fará a custa de quem o omitiu, dando disso prévio aviso ao faltoso.</text:p>
      <text:p text:style-name="P44"><text:span text:style-name="T30">Art. 9º </text:span>Ao infrator que incorrer, simultaneamente, em mais de uma penalidade, constante de diferentes dispositivos legais, aplicar-se-á a pena major aumenta de 2/3.</text:p>
      <text:p text:style-name="P44"><text:span text:style-name="T30">Art. 10 </text:span>A infração é provada pelo auto respectivo, lavrado, em flagrante ou não, por funcionário competente, no uso de suas atribuições legais. </text:p>
      <text:p text:style-name="P44"><text:span text:style-name="T30">§ 1º</text:span> São competentes para lavrar auto de infração os fiscais municipais de qualquer categoria, os agentes da polícia estadual, os agentes do trafego, os servidores a quem o Prefeito delegar poderes para tal ou queles que estiverem em serviços externos.</text:p>
      <text:p text:style-name="P44"><text:span text:style-name="T30">§ 2º</text:span> O auto de infração será lavrado em duas vias, ambas assinadas pelo atuante e autuado, ficando a primeira via com aquele e a segunda com este; quando o autuado se recusar a assinar o auto de infração, o autuante <text:span text:style-name="T87">consignará</text:span> esse detalhe e o comprovará com duas testemunhas.</text:p>
      <text:p text:style-name="P44"><text:span text:style-name="T30">§ 3º</text:span> O auto de infração deverá conter:</text:p>
      <text:p text:style-name="P44">a) nome do infrator, ou denominação que o identifique, e sua residência;</text:p>
      <text:p text:style-name="P44">b) designação do lugar, dia e hora em que se deu a infração;</text:p>
      <text:p text:style-name="P44">c) fato ou ato que constituiu a infração;</text:p>
      <text:p text:style-name="P35">d) nome e resid<text:span text:style-name="T88">ê</text:span>ncia das testemunhas, quando for o caso.</text:p>
      <text:p text:style-name="P44"><text:span text:style-name="T30">Art. 11 </text:span>O auto de infração, quando o infrator não for encontrado a fim de lhe ser entregue a segunda via, será publicado na imprensa local, marcando-lhe o prazo de 72 horas para o pagamento da multa ou para dela recorrer, sob pena de imediata cobrança judicial.</text:p>
      <text:p text:style-name="P44"><text:span text:style-name="T30">§ 1º</text:span> O auto de infração só terá valor para os efeitos legais de cobrança, depois de aprovado pelo Prefeito, sendo o prazo para o pagamento, ou para o recurso, contado da data de sua notificação.</text:p>
      <text:p text:style-name="P44"><text:span text:style-name="T30">§ 2º</text:span> Presume-se verdadeiro, até prova em contrário, o auto de infração regulamente lavrado.</text:p>
      <text:p text:style-name="P44"><text:span text:style-name="T30">Art. 12 </text:span>A reincidência agrava a pena e a eleva ao dobro.</text:p>
      <text:p text:style-name="P44"><text:span text:style-name="T30">Parágrafo único</text:span>. Constitui reincidência a infração de dispositivo legal anteriormente violado pela mesma pessoa.</text:p>
      <text:p text:style-name="P44"><text:span text:style-name="T30">Art. 13</text:span> Ninguém poderá defender-se alegando desconhecimento da lei.</text:p>
      <text:p text:style-name="P44"><text:span text:style-name="T30">Art. 14 </text:span>Para os efeitos deste código, o Município de Uruguaiana está dividido em três zonas, a saber:</text:p>
      <text:p text:style-name="P44">a) zona urbana;</text:p>
      <text:p text:style-name="P44">b) zona suburbana;</text:p>
      <text:p text:style-name="P44">c) zona rural.</text:p>
      <text:p text:style-name="P44"><text:soft-page-break/><text:span text:style-name="T30">Art. 15</text:span> Os casos omissos neste código serão resolvidos pelo Prefeito.</text:p>
      <text:p text:style-name="P43"><text:span text:style-name="T30">Parágrafo único.</text:span> Consideram-se disposições supletivas a este código os códigos de posturas de outras cidades brasileiras.</text:p>
      <text:p text:style-name="P78"/>
      <text:p text:style-name="P53">CAPITULO I</text:p>
      <text:p text:style-name="P11">Da Divisão da Cidade</text:p>
      <text:p text:style-name="P68"/>
      <text:p text:style-name="P43"><text:span text:style-name="T30">Art. 1º </text:span>Para a execução deste código das leis e regulamentos municipais fica a cidade dividida em perímetro urbano e perímetro suburbano.</text:p>
      <text:p text:style-name="P44"><text:span text:style-name="T30">Parágrafo único.</text:span> O <text:span text:style-name="T89">p</text:span>erímetro urbano, compreendendo a parte mais central da cidade, terá os seguintes limites: ao norte, o rio Uruguai; ao sul em ao oeste, as ruas Floriano Peixoto, Garibaldi e Bento Gonçalves, respectivamente. Considerar-se-á, ainda, perímetro urbano, a Avenida Duque de Caxias, em toda sua extensão.</text:p>
      <text:p text:style-name="P78"/>
      <text:p text:style-name="P53">CAPITULO II</text:p>
      <text:p text:style-name="P11">Das Vias Públicas</text:p>
      <text:p text:style-name="P53">SECÇÃO I</text:p>
      <text:p text:style-name="P11">Disposições Gerais</text:p>
      <text:p text:style-name="P68"/>
      <text:p text:style-name="P43"><text:span text:style-name="T30">Art. 2º </text:span>As vias públicas são classificados em ruas preferenciais e secundarias e estradas gerais e vicinais.</text:p>
      <text:p text:style-name="P44"><text:span text:style-name="T30">Art. 3º </text:span>Nenhuma via de comunicação, aberta em propriedade particular, poderá ser considerada, oficialmente, entregue ao trânsito, sem que seja previamente aceita pela Prefeitura, mediante escritura pública.</text:p>
      <text:p text:style-name="P44"><text:span text:style-name="T30">Art. 4º </text:span>As vias públicas que se abrirem no Município terão a largura e disposições determinadas para cada caso, de acordo com as exigências de insolação e ventilação, esgotos sanitários e pluviais e tr<text:span text:style-name="T90">â</text:span>nsito provável.</text:p>
      <text:p text:style-name="P44"><text:span text:style-name="T30">Art. 5º </text:span>As ruas e as estradas poderão ser arborizadas.</text:p>
      <text:p text:style-name="P44"><text:span text:style-name="T30">Art. 6º </text:span>São proibidas a abertura de vias de comunicação e a divisão de terrenos em lote, no Município, sem prévia autorização da Prefeitura.</text:p>
      <text:p text:style-name="P41"/>
      <text:p text:style-name="P53">SECÇÃO II</text:p>
      <text:p text:style-name="P11">Das Ruas</text:p>
      <text:p text:style-name="P68"/>
      <text:p text:style-name="P89"><text:span text:style-name="T30">Art. 7º </text:span>As ruas da cidade, das vilas e dos povoados são consideradas vias públicas, bens de uso comum e inalienáveis, terão a largura que para cada caso for exigida, obedecendo-se, tanto quanto possível, aos preceitos higiênicos e de trânsito.</text:p>
      <text:p text:style-name="P96"><text:span text:style-name="T30">Art. 7º </text:span>As ruas da cidade, das vilas e dos povoados são consideradas vias públicas, bens de uso comum e inalienáveis, salvo quando a sua utilização se destine a fins de manifesto interesse público, terão a largura que para cada caso for exigida, obedecendo-se, tanto quanto possível, aos preceitos higiênicos e de trânsito.<text:span text:style-name="T10">(</text:span><text:span text:style-name="T13">Redação dada pela</text:span><text:span text:style-name="T10"> Lei nº 555, de 1961)</text:span></text:p>
      <text:p text:style-name="P90"/>
      <text:p text:style-name="P44"><text:span text:style-name="T30">Art. 8º </text:span>As ruas terão os alinhamentos regulares, atendendo os planos estéticos, peculiares a cada caso.</text:p>
      <text:p text:style-name="P44"><text:span text:style-name="T30">Art. 9º </text:span>As ruas, as avenidas e as praças terão denominação que será registrada na Prefeitura, em livro especial, no qual serão averbadas as alterações ocorridas.</text:p>
      <text:p text:style-name="P44"><text:span text:style-name="T30">Art. 10 </text:span>As ruas terão seus nomes em placas metálicas de iguais dimensões com fundo azul e letras brancas preferencialmente.</text:p>
      <text:p text:style-name="P44"><text:soft-page-break/><text:span text:style-name="T30">Art. 11 </text:span>As designações das ruas, avenidas e praças obedecerão às seguintes normas:</text:p>
      <text:p text:style-name="P44">1) não serão demasiadas extensas, a fim de não prejudicar a clareza e precisão das indicações;</text:p>
      <text:p text:style-name="P35">2) não serão repetidas;</text:p>
      <text:p text:style-name="P44">3) não poderão conter nome de pessoa viva;</text:p>
      <text:p text:style-name="P35">4) deverão estar de acordo com a traição, representar nomes de vultos eminentes e beneméritos, feitos e datas gloriosas da História ou nomes <text:span text:style-name="T91">geo</text:span>gráficos.</text:p>
      <text:p text:style-name="P35"><text:span text:style-name="T30">Art. 12 </text:span>É facultada a inscrição de frases alusivas à denominação de logradouros e ruas, em placas especiais, quando se queira realçar sua significação histórica.</text:p>
      <text:p text:style-name="P35"><text:span text:style-name="T30">Art. 13 </text:span>A numeração de casa é obrigatória nas zonas urbanas e suburbanas, bem como nas vias e povoados.</text:p>
      <text:p text:style-name="P35"><text:span text:style-name="T30">§ 1º</text:span> Na numeração de prédios corresponderá uma centena para casa quadra de modo que as quadras situadas entre ruas paralelas contínuas tenham a mesma centena.</text:p>
      <text:p text:style-name="P35"><text:span text:style-name="T30">§ 2º </text:span>A numeração, que está de um lado par e de outro impar, começará de norte a sul e de oeste a leste.</text:p>
      <text:p text:style-name="P35"><text:span text:style-name="T30">Art. 14 </text:span>Os edifícios públicos e os templos, sempre que o respectivo prédio obedeça a arquiteta especial, poderão ficar isentos de numeração.</text:p>
      <text:p text:style-name="P35"><text:span text:style-name="T30">Art. 15 </text:span>Nas ruas em que houver irregularidades de alinhamento, reserva-se sempre à Prefeitura o direito de fazer avançar ou recuar as construções, observadas as disposições legais a respeito.</text:p>
      <text:p text:style-name="P35"><text:span text:style-name="T30">Art. 16 </text:span>Aqueles que desejarem abrir ruas no Município deverão em requerimento ao Prefeito, apresentar prova completa do domínio e posse sobre as terras atingidas, juntar planta do local e indicar com precisão os limites dos terrenos com os respectivos confrontantes e a sua situação com referência às vias públicas já existentes.</text:p>
      <text:p text:style-name="P35"><text:span text:style-name="T30">Art. 17 </text:span>Será obrigatória, sempre que possível, a reserva de espaço para jardim público, cuja área será proporcional à do terreno a arruar.</text:p>
      <text:p text:style-name="P35"><text:span text:style-name="T30">Art. 18 </text:span>A Prefeitura poderá estabelecer para cada rua, ou trecho de rua, um tipo único de passeio.</text:p>
      <text:p text:style-name="P35"><text:span text:style-name="T30">Art. 19 </text:span>Os passeios das ruas deverão ter sempre aprova<text:span text:style-name="T92">ção</text:span> da Prefeitura.</text:p>
      <text:p text:style-name="P35"><text:span text:style-name="T30">Art. 20 </text:span>Em nenhum caso será permitida a construção de passeios de nível irregular, nem polido ou excessivamente liso.</text:p>
      <text:p text:style-name="P35"><text:span text:style-name="T30">Art. 21 </text:span>As rampas dos passeios destinados à entrada de veículos, bem como o chanframento e rebaixa do cordão, dependem de licença especial.</text:p>
      <text:p text:style-name="P35"><text:span text:style-name="T30">Art. 22 </text:span>São proibidos degraus nos passeios.</text:p>
      <text:p text:style-name="P71"/>
      <text:p text:style-name="P48">SECÇÃO III</text:p>
      <text:p text:style-name="P7">Das Estradas</text:p>
      <text:p text:style-name="P66"/>
      <text:p text:style-name="P33"><text:span text:style-name="T30">Art. 23 </text:span>As estradas de rodagem são públicas ou particulares.</text:p>
      <text:p text:style-name="P35"><text:span text:style-name="T30">Art. 24 </text:span>As estradas públicas são federais, estaduais ou municipais.</text:p>
      <text:p text:style-name="P35"><text:span text:style-name="T30">Art. 25 </text:span>São particulares ou caminhos reservados para serventia exclusiva de um ou mais moradores de um prédio.</text:p>
      <text:p text:style-name="P35"><text:span text:style-name="T30">Art. 26 </text:span>As estradas federais são as que constam do plano da viação geral da república.</text:p>
      <text:p text:style-name="P35"><text:span text:style-name="T30">Art. 27 </text:span>As estradas estaduais são as que constam do plano do Departamento Autônomo de Estradas de Rodagem (DAER).</text:p>
      <text:p text:style-name="P35"><text:span text:style-name="T30">Art. 28 </text:span>As estradas municipais são as que constam nos cadastros da Prefeitura, as quais ligam pontos locais, entre si.</text:p>
      <text:p text:style-name="P35"><text:soft-page-break/><text:span text:style-name="T30">Parágrafo único</text:span>. As estradas municipais terão no mínimo 30 metros de largura.</text:p>
      <text:p text:style-name="P35"><text:span text:style-name="T30">Art. 29 </text:span>Denomina-se estradas gerais as que comunicam a sede do Município, com as dos distritos rurais e povoações e as que unem estes entre si, bem como as que atravessam os limites do Município.</text:p>
      <text:p text:style-name="P35"><text:span text:style-name="T30">Art. 30 </text:span>São estradas vicinais aquelas que unem entre si as estradas gerais ou com elas bifurcam.</text:p>
      <text:p text:style-name="P35"><text:span text:style-name="T30">Parágrafo único.</text:span> Essas estradas terão, no mínimo, 20 metros de largura.</text:p>
      <text:p text:style-name="P35"><text:span text:style-name="T30">Art. 31 </text:span>São equiparadas às estradas vicinais os corredores destinados ao tr<text:span text:style-name="T93">â</text:span>nsito de tropas de gado.</text:p>
      <text:p text:style-name="P35"><text:span text:style-name="T30">Art. 32 </text:span>A Prefeitura providenciará nas estradas de sua jurisdição, para que sejam assinados os acidentes e obstáculos do terreno, bem como para a colocação de tabuletas que indiquem a denominação das estradas, itinerários, marcos-quilômetros e, em geral, os pontos de referencia úteis aos viajantes.</text:p>
      <text:p text:style-name="P35"><text:span text:style-name="T30">Art. 33 </text:span>Ninguém poderá abrir, fechar, desviar ou modificar estradas, sem licença da Prefeitura.</text:p>
      <text:p text:style-name="P35"><text:span text:style-name="T30">Art. 34 </text:span>É proibida a construção de muros, cercas e tapumes de qualquer natureza, bem como a abertura de valos ao longo das estradas, sem licença da Prefeitura.</text:p>
      <text:p text:style-name="P35"><text:span text:style-name="T30">Art. 35 </text:span>Os escoadouros de águas pluviais serão feitos de forma que não prejudiquem a parte carroçável da estrada.</text:p>
      <text:p text:style-name="P35"><text:span text:style-name="T30">Art. 36</text:span> Nenhuma estrada será constituída ou modificada sem que se façam os estúdios prévios, projetos e orçamentos pelo Departamento Municipal de Estradas de Rodagem.</text:p>
      <text:p text:style-name="P35"><text:span text:style-name="T30">Art. 37 </text:span>Todas as estradas públicas do Município terão conservação permanente.</text:p>
      <text:p text:style-name="P35"><text:span text:style-name="T30">Art. 38 </text:span>Durante os reparos, consertos ou quaisquer trabalhos executados nas estradas, que dificultem o trânsito, a Prefeitura fará colocar os necessários sinais.</text:p>
      <text:p text:style-name="P35"><text:span text:style-name="T30">Art. 39 </text:span>No alinhamento das estradas públicas não se permitirá:</text:p>
      <text:p text:style-name="P35">a) construção de qualquer natureza, a menos de cinco metros, com exceção de cabines para telefones, instalações para venda de gasolina, óleos e acessórios para veículos;</text:p>
      <text:p text:style-name="P35">b) arborização espessa.</text:p>
      <text:p text:style-name="P35"><text:span text:style-name="T30">Art. 40 </text:span>É proibido, nas estradas públicas do Município, o trânsito de qualquer veículo ou o emprego de qualquer meio de transporte, ou de utensilio adaptado, que, pela sua natureza, possa causar estragos no leito das estradas ou dificultar seu trânsito normal.</text:p>
      <text:p text:style-name="P35"><text:span text:style-name="T30">Art. 41 </text:span>A arborização das estradas deverá obedecer as normas adotados pelos departamentos de estradas de rodagem.</text:p>
      <text:p text:style-name="P35"><text:span text:style-name="T30">Art. 42 </text:span>É proibido o tr<text:span text:style-name="T94">â</text:span>nsito de tropas pelo leito das estradas constituídas pelo Município.</text:p>
      <text:p text:style-name="P35"><text:span text:style-name="T30">Art. 43 </text:span>Não será permitida qualquer construção por particulares na área reservada a estradas, nem a permanência de animais abandonados.</text:p>
      <text:p text:style-name="P71"/>
      <text:p text:style-name="P48">CAPITULO III</text:p>
      <text:p text:style-name="P7">Das Praças</text:p>
      <text:p text:style-name="P66"/>
      <text:p text:style-name="P33"><text:span text:style-name="T30">Art. 44 </text:span>Praças são terrenos de uso comum, compreendendo jardins, parques e largos, instituídos para recreio público.</text:p>
      <text:p text:style-name="P92"><text:span text:style-name="T30">Art. 45</text:span> Sob pena de multa de Cr$ 50,00 a Cr$ 200,00 e obrigação de ressarcir o dano causado, é proibido nas praças:</text:p>
      <text:p text:style-name="P101"><text:span text:style-name="T30">Art. 45 </text:span>Sob pena de Multa de 1/6 a um salário-mínimo e obrigação de ressarcir o dano causado, é proibido nas praças: <text:span text:style-name="T24">(</text:span><text:span text:style-name="T26">Redação dada pela </text:span><text:span text:style-name="T24">Lei nº </text:span><text:span text:style-name="T25">943</text:span><text:span text:style-name="T24">, de 196</text:span><text:span text:style-name="T25">8</text:span><text:span text:style-name="T24">).</text:span></text:p>
      <text:p text:style-name="P35">a) entrar ou sair, por outros lugares que não os indicados para esse fim;</text:p>
      <text:p text:style-name="P35"><text:soft-page-break/>b) andar sobre os canteiros ou retirar flores ou ornamentos;</text:p>
      <text:p text:style-name="P35">c) tirar ou arrancar galhos de plantas nelas existentes;</text:p>
      <text:p text:style-name="P33">d) danificar bancos ou removê-los de um lugar para outro, ou neles escrever ou gravar nomes ou símbolos;</text:p>
      <text:p text:style-name="P35">e) cortar, abalar ou por qualquer modo danificar muros, grades, pérgolas ou obras de arte;</text:p>
      <text:p text:style-name="P35">f) matar, ferir ou desviar animais nelas existentes;</text:p>
      <text:p text:style-name="P35">g) armar barracas ou quiosques; fazer ponto de venda ou de reclame; colocar cadeira de engraxates ou aparelho fotográfico, sem prévia licença da Municipalidade;</text:p>
      <text:p text:style-name="P35">h) estragar ou danificar os carinhos;</text:p>
      <text:p text:style-name="P35">i) colocar anúncios ou símbolos.</text:p>
      <text:p text:style-name="P35"><text:span text:style-name="T30">Art. 46 </text:span>As praças de esporte da Municipalidade terão sua frequência e funcionamento regidos mediante regulamento especial.</text:p>
      <text:p text:style-name="P35"><text:span text:style-name="T30">Art. 47 </text:span>Aplicam-se, no que couber, <text:span text:style-name="T95">às</text:span> praças em geral, as disposições concernentes <text:span text:style-name="T96">às</text:span> ruas.</text:p>
      <text:p text:style-name="P71"/>
      <text:p text:style-name="P48">CAPÍTULO IV</text:p>
      <text:p text:style-name="P7">Dos Jogos e Diversões Públicas</text:p>
      <text:p text:style-name="P66"/>
      <text:p text:style-name="P33"><text:span text:style-name="T30">Art. 48 </text:span>Os cinemas, espetáculos, bailes e festas de caráter público, “dancings” e “boites”, jogos permitidos de qualquer espécie e as confer<text:span text:style-name="T97">ê</text:span>ncias remuneradas dependem, para sua realização, de alvará de licença da Municipalidade.</text:p>
      <text:p text:style-name="P35"><text:span text:style-name="T30">Parágrafo único</text:span>. Excetuam-se das disposições deste artigo as reuniões festivas de qualquer natureza levadas a efeito, sem a cobrança de ingresso, por sociedades recreativas ou entidades de classes, as realizadas em residencias particulares e as beneficentes.</text:p>
      <text:p text:style-name="P35"><text:span text:style-name="T30">Art. 49 </text:span><text:span text:style-name="T98">As</text:span> arquibancadas deverão oferecer a máxima segurança e só poderão ser franqueados ao público após exame e licença da Municipalidade.</text:p>
      <text:p text:style-name="P35"><text:span text:style-name="T30">Parágrafo único.</text:span> O exame a que se refere este artigo deverá renovar-se de seis em seis meses, cabendo a obrigação da iniciativa e de solicitação ao proprietário, sob pena de multa de Cr$ 1.000,00.</text:p>
      <text:p text:style-name="P35"><text:span text:style-name="T30">Art. 50 </text:span>O funcionamento de circo só poderá ser feito com autorização expressa e com prévia vistoria da Municipalidade</text:p>
      <text:p text:style-name="P35"><text:span text:style-name="T30">Art. 51 </text:span>Para ser permitida a função de circos, é necessário que haja e seja mantida a mais completa higiene no local.</text:p>
      <text:p text:style-name="P35"><text:span text:style-name="T30">Art. 52 </text:span>Nas imediações dos hospitais, sanatórios, manicômios, casa de saúde e escolas, não será admitida a armação de circos e parques de diversões, a realização de espetáculos ruidosos, retretas e batuques, nem uso de foguetes, tiros e quaisquer festejos semelhantes.</text:p>
      <text:p text:style-name="P33"><text:span text:style-name="T30">Art. 53 </text:span>Sem prévia licença da Municipalidade e fora dos pontos por ela designados, não é permitida, na zona da cidade e povoações, a armação de palanques, tablados e barracas de espetáculos ou divertimentos públicos.</text:p>
      <text:p text:style-name="P35"><text:span text:style-name="T30">Art. 54 </text:span>É proibido soltar balões com mecha acesa. Além da multa ficará sujeito a ressarcir os danos que causar, sem prejuízo de outras penas, que couberem ao infrator.</text:p>
      <text:p text:style-name="P35"><text:span text:style-name="T30">Art. 55 </text:span>Dentro dos limites da zona urbana, é expressamente proibido empinar papagaios (pandorgas) de qualquer natureza e nas demais zonas só é permitido em locais onde não existam fios telefônicos ou de luz e força.</text:p>
      <text:p text:style-name="P35"><text:span text:style-name="T30">Art. 56 </text:span>É proibido, sem previa licença da autoridade competente, soltar foguetes, pistolões, bombas e semelhantes.</text:p>
      <text:p text:style-name="P35"><text:span text:style-name="T30">Art. 57 </text:span>Nos salões dos cinemas, teatros, circos, espetáculos e diversões de qualquer <text:soft-page-break/>natureza, quando os ingressos não indiquem lugar numerado, não é permitido reservar lugar para terceiros que não se encontrem no salão, sendo considerados vagos todos os lugares que não estejam ocupados efetivamente.</text:p>
      <text:p text:style-name="P35"><text:span text:style-name="T30">Art. 58 </text:span>Os cinemas, teatros, espetáculos e diversões públicas são obrigados a iniciar suas sessões na hora anunciada, com a tolerância de cinco minutos, salvo motivo de força maior comprovada, e não poderão vender maior número de entradas do que a respectiva lotação.</text:p>
      <text:p text:style-name="P71"/>
      <text:p text:style-name="P48">CAPÍTULO V</text:p>
      <text:p text:style-name="P7">Dos Anúncios, Alto-falantes, Letreiros e Similares</text:p>
      <text:p text:style-name="P66"/>
      <text:p text:style-name="P33"><text:span text:style-name="T30">Art. 59 </text:span>A colocação de anúncios, letreiros, placas, tabuletas, cartazes, avisos, faixas, painéis e a instalação de alto-falantes, dependem de licença da Municipalidade.</text:p>
      <text:p text:style-name="P35"><text:span text:style-name="T30">§ 1º</text:span> Fazem exceção ao dispositivo deste artigo as placas que contenham somente as indicações de nome e profissão de pessoa.</text:p>
      <text:p text:style-name="P35"><text:span text:style-name="T30">§ 2º </text:span>A propaganda musicada ou falada somente será permitida quando o volume do som não perturbar a atividade ou a tranquilidade dos moradores circunvizinhos, sendo de qualquer modo expressamente proibida entre 22 horas e 8 horas do dia imediato.</text:p>
      <text:p text:style-name="P35"><text:span text:style-name="T30">Art. 60 </text:span>Os requerimentos de licença para colocação de anúncios, letreiros, etc., descreverão os motivos e fins da publicidade pretendida, indicação do local ou locais de sua aplicação ou instalação, a natureza do material e dispositivos da instalação de aparelhos emissores de voz e demais esclarecimentos convenientes para cada caso.</text:p>
      <text:p text:style-name="P35"><text:span text:style-name="T30">§ 1º</text:span> Quando o anúncio for perpendicular à fachada ou muro, o requerente indicará todas as dimensões, inclusive saliência máxima da fachada, largura do respectivo passeio e distância entre a parte mais baixa do anúncio e o nível do passeio.</text:p>
      <text:p text:style-name="P35"><text:span text:style-name="T30">§ 2º</text:span> Quando o aparelho de alto-falante for colocado sobre consolos ou outro dispositivo em posição perpendiculares <text:span text:style-name="T99">às </text:span>fachadas dos passeios, ou ainda, quando for disposto em postos de serviço público, o requerente deverá indicar todas as dimensões e disposições que interessam ao julgamento do pretendido.</text:p>
      <text:p text:style-name="P35"><text:span text:style-name="T30">Art. 61 </text:span>Os requerimentos serão acompanhados do desenho contado, em duas vias, contendo:</text:p>
      <text:p text:style-name="P35">a) parte da fachada em interesse;</text:p>
      <text:p text:style-name="P35">b) cores a serem adotadas;</text:p>
      <text:p text:style-name="P35">c) composição dos dizeres e alegorias, se houver;</text:p>
      <text:p text:style-name="P33">d) detalhes que permitam clara apreciação.</text:p>
      <text:p text:style-name="P36"><text:span text:style-name="T30">Art. 62 </text:span>Os anúncios e letreiros de um modo geral só poderão ser licenciados quando forem corretamente redigidos na língua vernácula e sem erro de grafia, ou em idioma estrangeiro acompanhado da expressão correspondente ou adequada <text:span text:style-name="T100">ao idioma nacional.</text:span></text:p>
      <text:p text:style-name="P38"><text:span text:style-name="T30">Art. 6</text:span><text:span text:style-name="T34">3 </text:span><text:span text:style-name="T101">É permitida a colocação de placas</text:span> e tabuletas com inscrições:</text:p>
      <text:p text:style-name="P37">a) em parede lisa da fachada desde que não interrompam suas linhas decorativas, ornatos, pilastras, nem cubram placas de numeração predial ou de nomenclaturas de ruas e sinais de trânsito;</text:p>
      <text:p text:style-name="P35">b) perpendicularmente às fachadas ou seus acessórios, desde que sejam luminosos, contendo ou não figuras, emblemas ou alegorias.</text:p>
      <text:p text:style-name="P35"><text:span text:style-name="T30">Art. 64 </text:span>O anúncio por meio de inscrição direta são permitidos:</text:p>
      <text:p text:style-name="P35">a) sobre vitrinas e mostruários;</text:p>
      <text:p text:style-name="P35">b) no interior de qualquer estabelecimento comercial.</text:p>
      <text:p text:style-name="P34"><text:span text:style-name="T30">§ 1º</text:span> A denominação de estabelecimento comercial, industrial ou profissional, o nome da respectiva firma, a natureza de sua atividade, localização e indicação telefônica, podem ter <text:soft-page-break/>letreiros pintados, diretamente sobre parte da <text:s/>apropriada da fachada do prédio, gravados ou colocados em relevo.</text:p>
      <text:p text:style-name="P32"><text:span text:style-name="T30">§ 2º</text:span> Qualquer outra inscrição de caráter de reclame ou figura para aplicação direta na fachada só será permitida a juízo da Municipalidade.</text:p>
      <text:p text:style-name="P32"><text:span text:style-name="T30">Art. 65 </text:span>Os anúncios por meio de cartazes e avisos são permitidos:</text:p>
      <text:p text:style-name="P32">a) no interior das vitrinas e mostruários;</text:p>
      <text:p text:style-name="P32">b) afixadas nas folhas das portas;</text:p>
      <text:p text:style-name="P32"><text:span text:style-name="T85">c) </text:span>afixadas em quadro negro ou escritos no mesmo, desde que localização deste não impeça o trânsito.</text:p>
      <text:p text:style-name="P25"><text:span text:style-name="T30">Art. 66 </text:span>Os anúncios por meio de painéis são permitidos:</text:p>
      <text:p text:style-name="P26">a) no interior dos terrenos baldios, desde que sejam emoldurados e recuados, no mínimo, um metro do alinhamento do logradouro;</text:p>
      <text:p text:style-name="P26">b) na parte externa das casas de diversões para anunciar os respectivos programas;</text:p>
      <text:p text:style-name="P26">c) em locais outros determinados pela Municipalidade.</text:p>
      <text:p text:style-name="P26"><text:span text:style-name="T30">Art. 67 </text:span>Permitem-se letreiros constituídos de letras isoladamente modeladas, fundidas ou esculpidas e aplicadas nos pilares e balcões ou sacadas, ou ainda, sobre as marquises.</text:p>
      <text:p text:style-name="P26"><text:span text:style-name="T30">Art. 68 </text:span>Os letreiros luminosos e seus acessórios, pilares, colunas e consolos deverão ser conservados devidamente e o seu perfeito funcionamento, à noite, durante as horas de trânsito público.</text:p>
      <text:p text:style-name="P26"><text:span text:style-name="T30">Art. 69 </text:span>As placas e tabuletas colocadas perpendiculares à fachada deverão ficar, no mínimo, a 2,60 de altura do passeio, os respectivos balanços não deverão exceder a 1,20 e a sua saliência máxima não ultrapassará a largura do passeio, na via pública.</text:p>
      <text:p text:style-name="P26"><text:span text:style-name="T30">Art. 70 </text:span>A colocação de letreiros e anúncios é vedada nos seguintes casos:</text:p>
      <text:p text:style-name="P26">a) quando prejudicarem, de qualquer forma, a eficiência dos vãos das aberturas;</text:p>
      <text:p text:style-name="P27">b) quando perturbarem a estética das fachadas, ou depreciarem o panorama; </text:p>
      <text:p text:style-name="P28"><text:span text:style-name="T102">c) </text:span>quando inscritos diretamente nas folhas de portas e janelas;</text:p>
      <text:p text:style-name="P26">d) em muros, muralhas ou gradis de parques e jardins;</text:p>
      <text:p text:style-name="P26">e) quando em linguagem ou alegorias escandalosas ou contrárias à moral, ou quando façam referencias desabonatórias diretas ou veladas, a pessoas, instituições ou crenças;</text:p>
      <text:p text:style-name="P26">f) quando confeccionados com material inadequado.</text:p>
      <text:p text:style-name="P26"><text:span text:style-name="T30">Art. 71 </text:span>Os consertos ou reparações de anúncios, letreiros, tabuletas, cartazes, faixas e painéis são obrigatórios e desde que não haja modificação de localização ou de dizeres e de desenhos, não dependem da licença da Municipalidade.</text:p>
      <text:p text:style-name="P26"><text:span text:style-name="T30">Art. 72 </text:span>Os anúncios de caráter transitório e especial, além de poderem ser feitos por meio de distribuição de folhetos e impressos, ou colocação desses em vitrinas, tapumes, andaime, em veículos e no calçamento das ruas, poderão ser feitas por meio de faixas de pano suspensas em postes e árvores.</text:p>
      <text:p text:style-name="P26"><text:span text:style-name="T30">Parágrafo único</text:span>. As faixas de que trata este artigo estão subordinadas a uma licença de apenas trinta dias.</text:p>
      <text:p text:style-name="P26"><text:span text:style-name="T30">Art. 73 </text:span>A colocação de faixas nas vias públicas ou outros logradouros obriga a sua imediata retirada até 48 horas após a conclusão do prazo de licença ou à realização do ato nelas inscritos.</text:p>
      <text:p text:style-name="P18"><text:span text:style-name="T30">Art. 74 </text:span>Em período de campanha político-eleitoral, os anúncios e letreiros para o mesmo fim encontram franquia absoluta, observadas as prescrições deste capítulo.</text:p>
      <text:p text:style-name="P18"><text:span text:style-name="T30">Parágrafo único.</text:span> É absolutamente vedado o uso de piche e tintas a óleo de difícil remoção.</text:p>
      <text:p text:style-name="P18"><text:span text:style-name="T30">Art. 75 </text:span>Proíbe-se a composição de reclamos com elementos que possam trazer <text:soft-page-break/>quaisquer prejuízos ao público ou à limpeza da cidade.</text:p>
      <text:p text:style-name="P93"><text:span text:style-name="T30">Parágrafo único.</text:span> No caso de infração deste capítulo a Municipalidade promoverá a imediata remoção dos reclamos, sendo as despesas daí decorrentes cobradas ao infrator, além de multa de Cr$ 100,00 a 1.000,00.</text:p>
      <text:p text:style-name="P102"><text:span text:style-name="T30">Parágrafo Único. </text:span>No caso de infração d<text:span text:style-name="T193">e</text:span>ste Capítulo, a municipalidade promoverá a imediata remoção dos reclamos, sendo as despesas daí decorrentes cobradas ao infrator, além da multa de 1/6 a 1 salário-mínimo. <text:span text:style-name="T24">(</text:span><text:span text:style-name="T26">Redação dada pela </text:span><text:span text:style-name="T24">Lei nº </text:span><text:span text:style-name="T25">943</text:span><text:span text:style-name="T24">, de 196</text:span><text:span text:style-name="T25">8</text:span><text:span text:style-name="T24">)</text:span></text:p>
      <text:p text:style-name="P18"/>
      <text:p text:style-name="P18"><text:span text:style-name="T30">Art. 76 </text:span>Os anúncios ou reclamos poderão ser colocados em postes de ferro ou cimento. Deverão, porem, conter dispositivos especiais de fixação aos mesmos, como consolos, braçadeiras, a juízo da repartição competente.</text:p>
      <text:p text:style-name="P72"/>
      <text:p text:style-name="P49">CAPÍTULO VI</text:p>
      <text:p text:style-name="P6">Do Comércio e Industrial</text:p>
      <text:p text:style-name="P47">SECÇÃO I</text:p>
      <text:p text:style-name="P6">Disposições Gerais</text:p>
      <text:p text:style-name="P72"/>
      <text:p text:style-name="P18"><text:span text:style-name="T30">Art. 77 </text:span>Nenhuma atividade comercial ou industrial de qualquer espécie e natureza pode ser exercida dentro do Município sem o respectivo alvará de licença da Municipalidade.</text:p>
      <text:p text:style-name="P93"><text:span text:style-name="T30">Parágrafo único.</text:span> Na designação de atividades comerciais estão compreendidos os escritórios, consultórios, oficinas, botequins, ag<text:span text:style-name="T103">ê</text:span>ncias e semelhantes.</text:p>
      <text:p text:style-name="P140">§ 1° Na designação de atividades comerciais estão compreendidos: os escritórios, consultórios, oficinas, botequins, treileres, lanchonetes, agências e semelhantes. <text:span text:style-name="T11">(</text:span><text:span text:style-name="T14">Redação dada pela </text:span><text:span text:style-name="T11">Lei nº </text:span><text:span text:style-name="T15">1.602</text:span><text:span text:style-name="T11">, de 19</text:span><text:span text:style-name="T12">8</text:span><text:span text:style-name="T15">2</text:span><text:span text:style-name="T11">).</text:span></text:p>
      <text:p text:style-name="P140">§ 2° É expressamente proibida a manipulação de dinheiro pela pessoa que prepara os alimentos em “treileres”, lanchonetes ou outra atividade qualquer do gênero. <text:span text:style-name="T11">(</text:span><text:span text:style-name="T14">Redação dada pela </text:span><text:span text:style-name="T11">Lei nº </text:span><text:span text:style-name="T15">1.602</text:span><text:span text:style-name="T11">, de 19</text:span><text:span text:style-name="T12">8</text:span><text:span text:style-name="T15">2</text:span><text:span text:style-name="T11">).</text:span></text:p>
      <text:p text:style-name="P140">§ 3° É obrigado o uso de avental e boné em atividades tais como “lancheria, treileres, vendas de picolés, restaurantes e similares”. <text:span text:style-name="T11">(</text:span><text:span text:style-name="T14">Redação dada pela </text:span><text:span text:style-name="T11">Lei nº </text:span><text:span text:style-name="T15">1.602</text:span><text:span text:style-name="T11">, de 19</text:span><text:span text:style-name="T12">8</text:span><text:span text:style-name="T15">2</text:span><text:span text:style-name="T11">)</text:span></text:p>
      <text:p text:style-name="P140">§ 4° O material do parágrafo anterior será fornecido pelo proprietário. <text:span text:style-name="T11">(</text:span><text:span text:style-name="T14">Redação dada pela </text:span><text:span text:style-name="T11">Lei nº </text:span><text:span text:style-name="T15">1.602</text:span><text:span text:style-name="T11">, de 19</text:span><text:span text:style-name="T12">8</text:span><text:span text:style-name="T15">2</text:span><text:span text:style-name="T11">).</text:span></text:p>
      <text:p text:style-name="P140">§ 5° As infrações dos parágrafos anteriores serão passiveis de multa na forma da legislação em vigor. <text:span text:style-name="T11">(</text:span><text:span text:style-name="T14">Redação dada pela </text:span><text:span text:style-name="T11">Lei nº </text:span><text:span text:style-name="T15">1.602</text:span><text:span text:style-name="T11">, de 19</text:span><text:span text:style-name="T12">8</text:span><text:span text:style-name="T15">2</text:span><text:span text:style-name="T11">).</text:span></text:p>
      <text:p text:style-name="P93"/>
      <text:p text:style-name="P93"/>
      <text:p text:style-name="P18"><text:span text:style-name="T30">Art. 78 </text:span>O alvará de licença será exigido mesmo que o estabelecimento esteja localizado no recinto de outro já munido de alvará.</text:p>
      <text:p text:style-name="P18"><text:span text:style-name="T30">Art. 79 </text:span>O alvará de licença será expedido mediante requerimento ao Prefeito Municipal.</text:p>
      <text:p text:style-name="P18"><text:span text:style-name="T30">§ 1º </text:span>A petição será instruída com o documento que comprove a constituição legal da firma requerente.</text:p>
      <text:p text:style-name="P20"><text:span text:style-name="T30">§ 2º </text:span>Nos casos de alteração <text:span text:style-name="T104">ou transferência do contrato social a situação será igualmente </text:span>comprovada com o respectivo documento.</text:p>
      <text:p text:style-name="P18"><text:span text:style-name="T30">Art. 80 </text:span>Todos os documentos apresentados serão devolvidos mediante pedido, que poderá ser feito no próprio requerimento inicial.</text:p>
      <text:p text:style-name="P18"><text:span text:style-name="T30">Art. 81 </text:span>No alvará de licença deverão constar os seguintes elementos essenciais, além de outros que forem estabelecidos em leis tributárias e fiscais:</text:p>
      <text:p text:style-name="P18">a) número de inscrição;</text:p>
      <text:p text:style-name="P18"><text:soft-page-break/>b) localização do estabelecimento;</text:p>
      <text:p text:style-name="P18">c) nome, razão social ou denominação, sob cuja responsabilidade deva funcionar o estabelecimento;</text:p>
      <text:p text:style-name="P18"><text:span text:style-name="T84">d)</text:span>ramo de atividade e condições de taxação do imposto a que estiver sujeito o estabelecimento.</text:p>
      <text:p text:style-name="P18"><text:span text:style-name="T30">Art. 82 </text:span>O requerente não pode absolutamente entrar no exercício da atividade antes de estar de posse do alvará de licença, sob pena de multa prevista neste capítulo, sem prejuízo da ação penal que no caso caíba.</text:p>
      <text:p text:style-name="P18"><text:span text:style-name="T30">Art. 83 </text:span>O alvará de licença terá validade enquanto não se modificar qualquer dos elementos essenciais nele inscritos.</text:p>
      <text:p text:style-name="P18"><text:span text:style-name="T30">Parágrafo único</text:span>. Qualquer alteração de localização, de firma, ou de ramo de neg<text:span text:style-name="T105">ó</text:span>cio depende de nova licença da Municipalidade e de expedição de novo alvará.</text:p>
      <text:p text:style-name="P18"><text:span text:style-name="T33">A</text:span><text:span text:style-name="T30">rt. 84 </text:span>Concedida a licença, o comerciante é obrigado a colocar o alvará respectivo em lugar visível ao público.</text:p>
      <text:p text:style-name="P18"><text:span text:style-name="T30">Art. 85 </text:span>As licenças concedidas só darão direito ao funcionamento das casas comerciais nos dias úteis da semana e durante as horas determinadas na lei, considerando-se de completo repouso os domingos e feriados.</text:p>
      <text:p text:style-name="P18"><text:span text:style-name="T37">Art. 86 </text:span>Não estão obrigados a fechar aos domingos e dias feriados, nem a obedecer ao horário de fechamento, os seguintes estabelecimentos: “bombonieres”, confeitarias, charutarias, sorveterias, cafés, casas de bebidas, casas de pasto, leitarias, bares, casas de diversões, restaurantes, açougues, casas funerárias, garagens, bombas de gasolina, casas de locação de bicicletas, mercadinhos, fruteiras, postos de vendas de jornais e revistas, e hotéis.</text:p>
      <text:p text:style-name="P18"><text:span text:style-name="T30">§ 1º</text:span> Para efeitos do dispositivo constante neste artigo, compreende-se como mercadinho ou fruteira os estabelecimentos que vendam exclusivamente frutas, legumes, artigos de cigarraria, confeitaria, frios, bebidas e conservas.</text:p>
      <text:p text:style-name="P18"><text:span text:style-name="T30">§ 2º</text:span> Aos domingos e feriados, e independentemente do horário estabelecido, se conservará aberta pelo menos uma farmácia, de acordo com a tabela organizada pelos interesses e aprovada pela Municipalidade.</text:p>
      <text:p text:style-name="P18"><text:span text:style-name="T30">§ 3</text:span><text:span text:style-name="T32">º</text:span> As farmácias fechadas conservarão, no lado externo da porta, um cartaz que indique qual <text:span text:style-name="T106">a</text:span> que está aberta, com a designação de rua e número.</text:p>
      <text:p text:style-name="P18"><text:span text:style-name="T30">Art. 87</text:span> A Prefeitura, sempre que julgar conveniente, poderá regulamentar o horário de abertura e fechamento de estabelecimentos referidos neste Código.</text:p>
      <text:p text:style-name="P72"/>
      <text:p text:style-name="P49">SECÇÂO II</text:p>
      <text:p text:style-name="P6">Do Comércio Abulante</text:p>
      <text:p text:style-name="P83"/>
      <text:p text:style-name="P19"><text:span text:style-name="T30">Art. 88 </text:span>A licença para o comércio ambulante é dada por meio de alvará de matrícula e será individual, intransferível e exclusivamente para o fim a que foi extraída.</text:p>
      <text:p text:style-name="P18"><text:span text:style-name="T30">Art. 89 </text:span>Para os efeitos de concessão de licença, considera-se comércio ambulante toda e qualquer atividade lucrativa, exercida por conta própria o de terceiros e que não se opere na forma e nos usos do com<text:span text:style-name="T107">é</text:span>rcio localizado, embora com este tenha ou venha a ter ligação ou intercorrência, caracterizando-se, nesta última hipótese, pela improvisação de serviços, vendas ou negócios que se realizem, fora do estabelecimento com que tenha conexão.</text:p>
      <text:p text:style-name="P18"><text:span text:style-name="T30">Art. 90 </text:span>O alvará deve ser conduzido pelo seu titular, que é obrigado a apresentá-lo aos agentes municipais onde e quando lhe for exigido, sob pena de multa.</text:p>
      <text:p text:style-name="P21"><text:span text:style-name="T30">Art. 91 </text:span>Do alvará de matrícula, deverão constar os seguintes elementos essenciais, além de outros estabelecidos em leis tributárias e fiscais;</text:p>
      <text:p text:style-name="P21">a) número de inscrição;</text:p>
      <text:p text:style-name="P21"><text:soft-page-break/>b) resid<text:span text:style-name="T108">ê</text:span>ncia do comerciante ou responsável;</text:p>
      <text:p text:style-name="P21">c) nome, razão social ou denominação sob cuja responsabilidade funciona o comércio ambulante, bem como seu estabelecimento, se estrangeiro documento de permanência legal no País;</text:p>
      <text:p text:style-name="P21">d) ramo de atividade e condições de taxação do imposto a que esteja sujeito o comércio ambulante.</text:p>
      <text:p text:style-name="P21"><text:span text:style-name="T30">Art. 92 </text:span>O alvará de matrícula só terá validade dentro do exercício em que for extraído.</text:p>
      <text:p text:style-name="P21"><text:span text:style-name="T30">§ 1º</text:span> O vendedor ambulante não licenciado e o que for encontrado sem revalidar sua matrícula para o exercício corrente, ficará sujeito a multa e apreensão dos objetos encontrados em seu poder.</text:p>
      <text:p text:style-name="P56"><text:span text:style-name="T50">§ 2º</text:span><text:span text:style-name="T52"> Decorridos 15 dias da apreensão, se não for regularizada a licença, serão as mercadorias levadas a leilão público, para pagamento </text:span><text:span text:style-name="T55">do</text:span> imposto , multa e mais despesas.</text:p>
      <text:p text:style-name="P56"><text:span text:style-name="T30">Art. 93 </text:span>Para que o comércio ambulante possa estacionar nos logradouros públicos, é necessária licença especial, que, concedida, terá caráter precário, com prazo determinado.</text:p>
      <text:p text:style-name="P56"><text:span text:style-name="T30">§ 1º</text:span> É proibida a colocação de cadeiras, mesas, bancos, caixas ou outros objetos nos logradouros públicos pelos vendedores ambulantes, de modo a impedir ou dificultar o livre trânsito.</text:p>
      <text:p text:style-name="P56"><text:span text:style-name="T30">§ 2º </text:span>É permitido ao vendedor ambulante, quando não tiver licença especial, estacionar somente o tempo necessário para efetuar as vendas.</text:p>
      <text:p text:style-name="P56"><text:span text:style-name="T30">Art. 94 </text:span>Os vendedores ambulantes de frutas e verduras são obrigados a conduzir recipientes adequados para recolher as cascas e detritos.</text:p>
      <text:p text:style-name="P56"><text:span text:style-name="T30">Art. 95 </text:span>Os vendedores am<text:span text:style-name="T109">b</text:span>ulantes não poderão exercer suas atividades nos dias e horas em que o com<text:span text:style-name="T110">é</text:span>rcio localizado correspondente estiver fechado.</text:p>
      <text:p text:style-name="P56"><text:span text:style-name="T50">Art. 96 </text:span><text:span text:style-name="T51">Os vendedores ambulantes que, no exercício de suas atividades, conduzirem cestos, balaios, ou quaisquer outros volumes, não poderão transitar nos passeios.</text:span></text:p>
      <text:p text:style-name="P55"><text:span text:style-name="T30">Art. 97 </text:span>Os vendedores ambulantes que, por qualquer forma, sujarem as vias públicas e outros logradouros, terão sua licença suspensa por 30 dias, além da multa.</text:p>
      <text:p text:style-name="P55"><text:span text:style-name="T30">Art. 98 </text:span>O Prefeito poderá reduzir o imposto e taxa do alvará de matrícula ou isentar dos mesmos os vendedores ambulantes notoriamente pobres, os inválidos, ou incapazes para outras atividades, bem como aqueles de igual condição que tenham encargos de famílias e não possuam outra ocupação remunerada.</text:p>
      <text:p text:style-name="P55"><text:span text:style-name="T30">Art. 99 </text:span>Aplicam-se ao comércio ambulante, no que couber, as disposições concernentes ao comércio localizado.</text:p>
      <text:p text:style-name="P94"><text:span text:style-name="T30">Art. 100 </text:span>A infração de qualquer dispositivo desta secção será punida com a multa de Cr$ 50,00 a 200,00.</text:p>
      <text:p text:style-name="P136"><text:span text:style-name="T73"><text:tab/></text:span><text:span text:style-name="T72">Art. 100 </text:span>A infração de qualquer dispositivo desta secção será punida com a multa de 1/6 a 1 salário-mínimo. <text:span text:style-name="T16">(</text:span><text:span text:style-name="T19">Redação dada pela </text:span><text:span text:style-name="T16">Lei nº </text:span><text:span text:style-name="T18">943</text:span><text:span text:style-name="T16">, de 196</text:span><text:span text:style-name="T18">8</text:span><text:span text:style-name="T16">).</text:span></text:p>
      <text:p text:style-name="P46">SECÇÃO III</text:p>
      <text:p text:style-name="P5">Das Indústrias Insalubres</text:p>
      <text:list xml:id="list1815836818" text:style-name="L1">
        <text:list-item>
          <text:list>
            <text:list-item>
              <text:list>
                <text:list-item>
                  <text:list>
                    <text:list-header>
                      <text:p text:style-name="P97"><text:s text:c="28"/></text:p>
                    </text:list-header>
                  </text:list>
                </text:list-item>
              </text:list>
            </text:list-item>
          </text:list>
        </text:list-item>
      </text:list>
      <text:p text:style-name="P16"><text:span text:style-name="T30">Art. 101 </text:span>Dentro da zona urbana da cidade é expressamente proibida a instalação de curtumes, salgadeiros de couro e peixe, fábrica de adubos orgânicos, e quaisquer estabelecimentos industriais que, pela natureza dos produtos, pelas matérias primas utilizadas, pelos combustíveis empregados ou por qualquer outro motivo, possam prejudicar a saúde e a segurança pública, a juízo da Municipalidade.</text:p>
      <text:p text:style-name="P16"><text:span text:style-name="T30">Art. 102 </text:span>O requerimento de licença para instalação de qualquer dos estabelecimentos citados no artigo anterior deverá indicar, pormenorizadamente os fins a que se destina, a natureza das matérias primas e combustíveis a serem empregados, local onde ficará situado o mesmo e <text:soft-page-break/>dist<text:span text:style-name="T111">â</text:span>ncia mínima deste em relação às habitações vizinhas.</text:p>
      <text:p text:style-name="P16"><text:span text:style-name="T30">Art. 103 </text:span>No alvará de licença, far-se-á indicação precisa do local em que deverá funcionar o estabelecimento e da dist<text:span text:style-name="T112">â</text:span>ncia a que deverá o mesmo ficar das habitações vizinhas.</text:p>
      <text:p text:style-name="P16"><text:span text:style-name="T30">Art. 104 </text:span>A ninguém é permitido, dentro da cidade e povoações do Município, p<text:span text:style-name="T112">ô</text:span>r couros a secar nas ruas e logradouros públicos, nem manter depósitos dos mesmos, senão nos pontos previamente designados pela Municipalidade.</text:p>
      <text:p text:style-name="P16"><text:span text:style-name="T30">Art. 105 </text:span>Não é permitido lavar e preparar fressuras senão nas imediações do Matadouro e outros locais apropriados, com prévia licença da Municipalidade.</text:p>
      <text:p text:style-name="P17"><text:span text:style-name="T30">Art. 106 </text:span>Não é permitido, na zona <text:span text:style-name="T113">urbana e nos trechos urbanizados da zona </text:span>suburbana, a instalação de estrumeiras ou depósitos em grande quantidade, de estrume animal não beneficiado.</text:p>
      <text:p text:style-name="P91"><text:span text:style-name="T30">Art. 107 </text:span>A infração de qualquer dos artigos desta secção será punida com a multa de Cr$ 200,00 a 1.000,00.</text:p>
      <text:p text:style-name="P103"><text:span text:style-name="T30">Art. 107</text:span> A infração de qualquer dos artigos desta secção será punida com a multa de 1/6 a 1 salário-mínimo. <text:span text:style-name="T24">(</text:span><text:span text:style-name="T26">Redação dada pela </text:span><text:span text:style-name="T24">Lei nº </text:span><text:span text:style-name="T25">943</text:span><text:span text:style-name="T24">, de 196</text:span><text:span text:style-name="T25">8</text:span><text:span text:style-name="T24">)</text:span></text:p>
      <text:p text:style-name="P16"/>
      <text:p text:style-name="P70"/>
      <text:p text:style-name="P49">CAPÍTULO VII</text:p>
      <text:p text:style-name="P6">Dos Explosivos, Inflamáveis e Corrosivos</text:p>
      <text:p text:style-name="P47">SECÇÃO I</text:p>
      <text:p text:style-name="P6">Da Indústrias</text:p>
      <text:p text:style-name="P65"/>
      <text:p text:style-name="P16"><text:span text:style-name="T30">Art. 108 </text:span>Nenhuma fábrica de subst<text:span text:style-name="T114">â</text:span>ncias explosivas, inflamáveis ou corrosivos poderá se instalar na zona urbana do Município.</text:p>
      <text:p text:style-name="P16"><text:span text:style-name="T30">Art. 109 </text:span>As fábricas de fogos de artifício não poderão se estabelecer no Município sem licença prévia da Municipalidade, que levará em conta as medidas de segurança que o caso exigir.</text:p>
      <text:p text:style-name="P91"><text:span text:style-name="T30">Art. 110 </text:span>A infração de qualquer dos artigos desta secção será punida com a multa de Cr$ 2.000,00 a 5.000,00.</text:p>
      <text:p text:style-name="P103"><text:span text:style-name="T30">Art. 110</text:span> A infração de qualquer dos artigos desta secção será punida com a multa de 1/6 a 1 salário-mínimo. <text:span text:style-name="T24">(</text:span><text:span text:style-name="T26">Redação dada pela </text:span><text:span text:style-name="T24">Lei nº </text:span><text:span text:style-name="T25">943</text:span><text:span text:style-name="T24">, de 196</text:span><text:span text:style-name="T25">8</text:span><text:span text:style-name="T24">)</text:span></text:p>
      <text:p text:style-name="P16"/>
      <text:p text:style-name="P70"/>
      <text:p text:style-name="P47">SECÇÃO II</text:p>
      <text:p text:style-name="P6">D<text:span text:style-name="T83">o</text:span> Comércio</text:p>
      <text:p text:style-name="P70"/>
      <text:p text:style-name="P16"><text:span text:style-name="T30">Art. 111 </text:span>Fica proibida a instalação de depósitos de inflamáveis, explosivos e corrosivos, no perímetro urbano.</text:p>
      <text:p text:style-name="P16"><text:span text:style-name="T30">Art. 112 </text:span>Nenhum comerciante poderá ter em seu estabelecimento gêneros explosivos sem que tenha tirado a licença especial para o comercio dessas substâncias.</text:p>
      <text:p text:style-name="P16"><text:span text:style-name="T30">Art. 113 </text:span>A Municipalidade, sempre que julgar oportuno, fiscalizará ou executará o serviço de carga e descarga de inflamáveis, explosivos e corrosivos nos lugares permitidos.</text:p>
      <text:p text:style-name="P70"/>
      <text:p text:style-name="P49">SECÇÃO III</text:p>
      <text:p text:style-name="P6">Do Comércio de Gasolina e Óleos</text:p>
      <text:p text:style-name="P70"/>
      <text:p text:style-name="P16"><text:span text:style-name="T30">Art. 114 –</text:span> A venda de gasolina e óleos, a varejo, só é permitida:</text:p>
      <text:p text:style-name="P16">a) nos postos de serviços;</text:p>
      <text:p text:style-name="P16"><text:soft-page-break/>b) nas garagens que satisfaçam as exigências deste capítulo;</text:p>
      <text:p text:style-name="P16">c) em bombas, nas condições estabelecidas no título deste capítulo;</text:p>
      <text:p text:style-name="P16"><text:span text:style-name="T82">d) </text:span>nas casas comerciais, de acordo com o título deste capítulo.</text:p>
      <text:p text:style-name="P31"><text:span text:style-name="T30">§ 1º</text:span> O fornecimento será feito em aparelhos que satisfaçam as exigências deste capítulo.</text:p>
      <text:p text:style-name="P30"><text:span text:style-name="T30">§ 2º</text:span> Os óleos finos, cujo acondicionamento original não permita sua transla<text:span text:style-name="T115">da</text:span>ção para os aparelhos de fornecimento, poderão ser vendidos em seu próprio acondicionamento.</text:p>
      <text:p text:style-name="P16"><text:span text:style-name="T30">Art. 115</text:span> <text:span text:style-name="T116">N</text:span>ão será permitida a instalação de bombas nas calçadas dentro do perímetro urbano.</text:p>
      <text:p text:style-name="P16"><text:span text:style-name="T30">Art. 116 </text:span>Na forma da Lei nº 154, de 28 de janeiro de 1950, os proprietários das bombas ou postos de serviço, já em funcionamento naquela data, e que não estejam enquadrados dentro deste capítulo, tem um prazo de dez anos, a partir da data de publicação da citada lei para regularizarem a situação das mesmas, dentro do que estabelecem os dispositivos legais.</text:p>
      <text:p text:style-name="P16"><text:span text:style-name="T30">Parágrafo único. </text:span>O prazo a que se refere o presente artigo poderá ser prorrogado, por tempo razoável, tendo-se em vista as condições particulares de cada caso e a critério da autoridade municipal.</text:p>
      <text:p text:style-name="P16"><text:span text:style-name="T30">Art. 117 </text:span>Considera-se “Posto de serviço” a edificação especialmente feita em terreno de domínio do Município ou de propriedade privada, para atender <text:span text:style-name="T117">à</text:span>s necessidades de veículos auto-motores e que, com requisitos de estética, de higiene e de segurança, reúna no mesmo local aparelhos destinados à limpeza e à conservação desses mesmos veículos, bem como de suprimento de ar e água e, a juízo da Municipalidade, serviço de reparos urgentes.</text:p>
      <text:p text:style-name="P16"><text:span text:style-name="T30">Art. 118 </text:span>Entende-se por garage<text:span text:style-name="T118">m</text:span> o espaço coberto, fechado por paredes de alvenaria, que tenha sob sua guarda veículos auto-motores e mantenha ou não serviços de limpeza e conservação de veículos da mesma natureza, bem como oficina de reparação e consertos.</text:p>
      <text:p text:style-name="P70"/>
      <text:p text:style-name="P49">SECÇÃO IV</text:p>
      <text:p text:style-name="P6">Dos Postos de Serviços</text:p>
      <text:p text:style-name="P70"/>
      <text:p text:style-name="P16"><text:span text:style-name="T30">Art. 119 </text:span>Para obter licença necessária à construção de “Postos de Serviço”, deve o pretendente, comprovando sua idoneidade, dirigir requerimento ao Prefeito, acompanhado de projeto em duplicata de local e construção projetada, contendo:</text:p>
      <text:p text:style-name="P16">a) planta do terreno na escala de 1:100, com as indicações topográficas e revelando as obras que se fizerem mister à drenagem e ao esgotamento das águas subterrâneas e pluviais;</text:p>
      <text:p text:style-name="P16">b) planta, na escala de 1:100, de todos os pavimentos;</text:p>
      <text:p text:style-name="P16">c) projeções geometrais, na escala de 1:50, da fachada principal;</text:p>
      <text:p text:style-name="P16">d) cortes longitudinais e transversais, na escala de 1:50;</text:p>
      <text:p text:style-name="P16">e) pormenores que forem necessários a sua definição, na escala de 1:25;</text:p>
      <text:p text:style-name="P16">f) plantas, projeções de fachadas e cortes de todas as dependências, nas escalas acima referidas.</text:p>
      <text:p text:style-name="P16"><text:span text:style-name="T30">Paragrafo único. </text:span>Além das escalas, os projetos deverão ser assinados por construtor, legalmente habilitado, e devidamente cotados, não ultrapassando a diferença das dimensões dadas pela escala e pelas cotas de 10 centímetros.</text:p>
      <text:p text:style-name="P16"><text:span text:style-name="T30">Art. 120 </text:span>São requisitos essenciais aos “Postos de Serviço”, além dos previstos neste código:</text:p>
      <text:p text:style-name="P16">a) que se conformem com os preceitos de estética, higiene e segurança, e com as condições especiais para cada caso particular, estabelecidas pela repartição competente;</text:p>
      <text:p text:style-name="P16">b) que tenha<text:span text:style-name="T119">m</text:span> as edificações de material incombustível, salvo o madeiramento do telhado e as esquadrias;</text:p>
      <text:p text:style-name="P16"><text:soft-page-break/>c) que quando tenham aparelhos destinados à venda de combustível líquido, possuam reservatórios subterrâneos, metálicos e hermeticamente fechados que apenas comuniquem com a tubagem imprescindível ao funcionamento dos aparelhos, e cuja capacidade máxima total seja de 15.000 litros;</text:p>
      <text:p text:style-name="P16">d) que sejam providos de instalações sanitárias para ambos os sexos;</text:p>
      <text:p text:style-name="P16">e) que, quando situados dentro ou no extremo de quadras, tenham as edificações recuadas três metros do alinhamento da via ou vias públicas, e separadas das propriedades lindeiras, laterais, ou ao fundo, pelas dist<text:span text:style-name="T120">â</text:span>ncias respectivamente de sete e doze metros, devendo o terreno livre ser convenientemente ajardinado;</text:p>
      <text:p text:style-name="P16">f) que os aparelhos destinados propriamente ao fornecimento dos produtos sejam providos de medidores que mostrem, em litros, precisamente, a quantidade vendida no ato, bem como de registradores dessas quantidades, suje<text:span text:style-name="T121">i</text:span>tos, a qualquer momento, à fiscalização da Municipalidade;</text:p>
      <text:p text:style-name="P16"><text:span text:style-name="T30">Art. 121 </text:span>A Municipalidade, a seu juízo, poderá dar em locação a terceiros, terrenos do domínio municipal para neles serem instalados “Postos de Serviço”. Pela locação do terreno ocupado, pagará o contratante a remuneração que se estipular em contrato, assentando-se a mesma em função das dimensões, da situação do imóvel e de quaisquer outros elementos que forem ajustados com o contratante.</text:p>
      <text:p text:style-name="P16"><text:span text:style-name="T30">Parágrafo único.</text:span> A Licença para a construção e funcionamento dos “Postos de Serviços”, em terreno do domínio municipal, será objeto de contrato que as partes interessadas assinarão e em que se fixarão os recíprocos direitos e obrigações.</text:p>
      <text:p text:style-name="P91"><text:span text:style-name="T37">Art. 122 </text:span>Sempre que os “Postos de Serviço” satisfaçam as exig<text:span text:style-name="T122">ê</text:span>ncias deste capítulo, não será permitida a instalação de outro Posto num raio ou dist<text:span text:style-name="T123">â</text:span>ncia menor de 400 metros de cada um dos já existentes. A dist<text:span text:style-name="T123">â</text:span>ncia mínima de 400 metros entre um Posto e outro deverá prevalecer inclusive quando se tratar de concessão da Municipalidade para instalações em terrenos públicos de seu domínio.</text:p>
      <text:p text:style-name="P137"><text:span text:style-name="T179">Art. 12</text:span><text:span text:style-name="T180">2 </text:span><text:span text:style-name="T181">S</text:span><text:span text:style-name="T46">empre que os postos de serviços satisfaçam as exigências deste capítulo, só será permitida a instalação de outro posto, satisfeito o raio mínimo de cem metros de distância. </text:span><text:span text:style-name="T16">(</text:span><text:span text:style-name="T19">Redação dada pela </text:span><text:span text:style-name="T20">nº</text:span><text:span text:style-name="T16"> Lei nº </text:span><text:span text:style-name="T17">813</text:span><text:span text:style-name="T16">, de 196</text:span><text:span text:style-name="T17">5</text:span><text:span text:style-name="T16">)</text:span></text:p>
      <text:p text:style-name="P91"/>
      <text:p text:style-name="P16"><text:span text:style-name="T30">Art. 123 </text:span>Quando se tratar de “Postos de Serviço” instalados em terreno do Município, após expirado o prazo contratual, independentemente de qualquer indenização e livre de todo o ônus, reverterão ao patrimônio municipal as edificações e mais benfeitorias feitas no imóvel.</text:p>
      <text:p text:style-name="P16"><text:span text:style-name="T30">Art. 124 </text:span>Por conta do contratante correrão as despesas d<text:span text:style-name="T124">e</text:span> iluminação, serviço sanitário e conveniente conservação do local a juízo da repartição competente.</text:p>
      <text:p text:style-name="P91"><text:span text:style-name="T30">Art. 125 </text:span>Por qualquer irregularidade ou falha que seja constatada no funcionamento dos aparelhos e de que resulte ou possa resultar prejuízo ou ônus para o público, será imposto ao contratante a multa de Cr$ 500,00, que, em caso de reincidência, será elevada ao dobro.</text:p>
      <text:p text:style-name="P103"><text:span text:style-name="T30">Art. 125</text:span> Por qualquer irregularidade ou falha que seja constatada no funcionamento dos aparelhos e que resulte ou possa resultar prejuízo ou ônus para o público, será imposto ao contratante a multa de 1 a 2 salários-mínimos, que, em caso de reincidência, será elevada ao dobro. <text:span text:style-name="T24">(</text:span><text:span text:style-name="T26">Redação dada pela </text:span><text:span text:style-name="T24">Lei nº </text:span><text:span text:style-name="T25">943</text:span><text:span text:style-name="T24">, de 196</text:span><text:span text:style-name="T25">8</text:span><text:span text:style-name="T24">)</text:span></text:p>
      <text:p text:style-name="P16"><text:span text:style-name="T30">Art. 126 </text:span>Nos “Postos de Serviço” deverá ser mantida, durante a noite, a iluminação habitual, que poderá, entretanto, após as 24 horas, ser diminuída.</text:p>
      <text:p text:style-name="P16"><text:span text:style-name="T30">Art. 127 </text:span>Os “Postos de Serviço”, quando sitos dentro ou no extremo de quadras, deverão ser separados da via ou vias públicas, por muros artísticos, e das propriedades lindeiras não edificadas por muros simples, com altura de, no mínimo, 180 metros.</text:p>
      <text:p text:style-name="P16"><text:soft-page-break/><text:span text:style-name="T30">Art. 128 </text:span>Nos “Postos de Serviço”, bem como os muros, a que se refere o artigo precedente, só serão permitidos anúncios, mediante licença da Municipalidade.</text:p>
      <text:p text:style-name="P16"><text:span text:style-name="T30">Art. 129 </text:span>Nenhum “Posto de Serviço”, salvo determinação especial da Municipalidade, poderá deixar de possuir os seguintes aparelhos:</text:p>
      <text:p text:style-name="P16">a) balança de ar e água;</text:p>
      <text:p text:style-name="P16">b) elevador de aço, hidráulico ou vala de lubrificação;</text:p>
      <text:p text:style-name="P16">c) compressor de ar;</text:p>
      <text:p text:style-name="P16"><text:span text:style-name="T81">d) </text:span>rampas de lavagem ou elevador.</text:p>
      <text:p text:style-name="P16"><text:span text:style-name="T30">Art. 130 </text:span>No caso previsto pela letra “e” do art. 118 todos os requerimentos para edificações de “Postos de Serviço” devem ser enviados à repartição competente do Município, que emitirá parecer sobre a estética do ajardinamento projetado.</text:p>
      <text:p text:style-name="P16"><text:span text:style-name="T30">Art. 131 </text:span>Os funcionários dos “Postos de Serviço” devem, nas horas de serviço, manter-se convenientemente uniformizados.</text:p>
      <text:p text:style-name="P16"><text:span text:style-name="T30">Art. 132 </text:span>As edificações e aparelhos dos “Postos de Serviço” deverão ser mantidos em bom estado de conservação e funcionamento sempre que necessário, serão seus responsáveis intimados, por escrito, pela Municipalidade, a executar os reparos de que carecerem.</text:p>
      <text:p text:style-name="P91"><text:span text:style-name="T30">Parágrafo único</text:span>. Por dia que exceder ao prazo fixado na intimação, será cominada a multa de Cr$ 100,00.</text:p>
      <text:p text:style-name="P104"><text:span text:style-name="T30">Parágrafo Único.</text:span> Por dia que exceder ao prazo fixado na intimação será cominada a multa de 1/6 a 1 salário-mínimo. <text:span text:style-name="T24">(</text:span><text:span text:style-name="T26">Redação dada pela </text:span><text:span text:style-name="T24">Lei nº </text:span><text:span text:style-name="T25">943</text:span><text:span text:style-name="T24">, de 196</text:span><text:span text:style-name="T25">8</text:span><text:span text:style-name="T24">)</text:span></text:p>
      <text:p text:style-name="P16"><text:span text:style-name="T30">Art. 133 </text:span>Devem os veículos operar, nos “Postos de Serviço”, dentro das respectivas edificações ou da área confina ao “Posto”.</text:p>
      <text:p text:style-name="P16"><text:span text:style-name="T30">Art. 134 </text:span>Os tanques para o depósito de gasolina, ou seus sucedâneos, não poderão ter, cada um, capacidade superior a 15.000 litros.</text:p>
      <text:p text:style-name="P16"><text:span text:style-name="T30">Art. 135 </text:span>Quando houver justificada conveniência pública, poderá a Municipalidade, avisando 120 dias antes, e independentemente de interpelação judicial, determinar a mudança de qualquer “Posto de Serviço” instalado em terreno de seu domínio, de um local para outro, indenizando os prejuízos causados, pela seguinte forma:</text:p>
      <text:p text:style-name="P16">decorrido ¼ do prazo do contrato: 2/3 do custo da obra;</text:p>
      <text:p text:style-name="P16">decorrido ½ do prazo do contrato: ½ do custo da obra;</text:p>
      <text:p text:style-name="P16">decorrido ¾ do prazo do contrato: 1/3 do custo da obra.</text:p>
      <text:p text:style-name="P91"><text:span text:style-name="T30">Art. 136 </text:span>A infração das disposições desta secção, quando não esteja prevista pena especial, será punida com a multa de Cr$ 500,00.</text:p>
      <text:p text:style-name="P104"><text:span text:style-name="T30">Art. 136 </text:span>A infração das disposições desta secção, quando não esteja prevista pena especial, será punida com a multa de. <text:span text:style-name="T24">(</text:span><text:span text:style-name="T26">Redação dada pela </text:span><text:span text:style-name="T24">Lei nº </text:span><text:span text:style-name="T25">943</text:span><text:span text:style-name="T24">, de 196</text:span><text:span text:style-name="T25">8</text:span><text:span text:style-name="T24">)</text:span></text:p>
      <text:p text:style-name="P16"/>
      <text:p text:style-name="P16"/>
      <text:p text:style-name="P70"/>
      <text:p text:style-name="P49">SECÇÃO</text:p>
      <text:p text:style-name="P6">Das garagens</text:p>
      <text:p text:style-name="P70"/>
      <text:p text:style-name="P16"><text:span text:style-name="T30">Art. 137 </text:span>As garagens <text:span text:style-name="T125">poderão </text:span>manter aparelhos aprovados pela Municipalidade, mas exclusivamente para suprimento de combustível e lubrificante aos veículos de sua guarda ou que venham a sofrer reparos em suas oficinas.</text:p>
      <text:p text:style-name="P16"><text:span text:style-name="T30">Art. 138 </text:span>Para obter a licença necessária à instalação, nas garagens, de aparelhos do tipo permitido, deverão os interessados requerer ao Prefeito, instruindo a petição com um projeto em duplicata, que deverá conter:</text:p>
      <text:p text:style-name="P16">a) planta do terreno na escala de 1:100, com as indicações topográficas e revelando <text:soft-page-break/>as obras que se fizerem mister à drenagem e ao esgotamento das águas subterrâneas ou pluviais;</text:p>
      <text:p text:style-name="P16">b) planta baixa na escala de 1:100;</text:p>
      <text:p text:style-name="P16">c) projeções geometrais na escala de 1:50 da fachada principal;</text:p>
      <text:p text:style-name="P16">d) planta de localização, na escala de 1:100, mostrando a posição da garage<text:span text:style-name="T126">m</text:span> em relação à via pública e às propriedades lindeiras;</text:p>
      <text:p text:style-name="P16">e) corte longitudinal, na escala de 1:50.</text:p>
      <text:p text:style-name="P16"><text:span text:style-name="T30">Art. 139 </text:span>As garage<text:span text:style-name="T127">n</text:span>s, deverão satisfazer os seguintes requisitos essenciais:</text:p>
      <text:p text:style-name="P16">a) estarem de acordo com os preceitos de estética, higiene e segurança, prescritos neste Código;</text:p>
      <text:p text:style-name="P16">b) terem as paredes externas e divisórias de alvenaria, o piso impermeabilizado e a cobertura de material incombustível, salvo o madeiramento do telhado; as esquadrias poderão ser de madeira também;</text:p>
      <text:p text:style-name="P16"><text:span text:style-name="T80">c) </text:span>os aparelhos deverão satisfazer os requisitos estabelecidos na letra “f” do art. 120.</text:p>
      <text:p text:style-name="P16"><text:span text:style-name="T30">Art. 140</text:span> Os aparelhos serão instalados no interior do edifício de acordo com o que se segue:</text:p>
      <text:p text:style-name="P16">a) as colunas ficarão afastadas seis metros, no mínimo, do alinhamento da via pública e separadas do alinhamento das propriedades lindeiras, laterais e ao fundo, respectivamente pelas distâncias de sete e doze metros;</text:p>
      <text:p text:style-name="P16">b) as colunas poderão ficar afastadas dois metros, no mínimo, das paredes externas, e das de quaisquer oficinas existentes, desde que satisfaçam o que dispõe a letra “a” deste artigo;</text:p>
      <text:p text:style-name="P16"><text:span text:style-name="T79">c) </text:span>os tanques de combustível porventura existentes ficarão a não menos de quatro metros das paredes externas e das de quaisquer oficinas.</text:p>
      <text:p text:style-name="P16"><text:span text:style-name="T30">Art. 141 </text:span>As garage<text:span text:style-name="T128">n</text:span>s poderão ter um tanque para depósito de gasolina.</text:p>
      <text:p text:style-name="P16"><text:span text:style-name="T30">§ 1º</text:span> Nas garagens existentes o tanque não poderá ser lotado com mais de Cr$ 2.000,00 litros.</text:p>
      <text:p text:style-name="P16"><text:span text:style-name="T30">§ 2º</text:span> Nas garagens que se estabelecerem, o tanque não poderá ter mais de 2.000 litros de capacidade.</text:p>
      <text:p text:style-name="P16"><text:span text:style-name="T30">§ 3º</text:span> Em cada tanque só poderá ser colocada uma bomba.</text:p>
      <text:p text:style-name="P16"><text:span text:style-name="T30">Art. 142 </text:span>Quando as garagens ficarem recuadas, deve o terreno ser separado da via pública, ou vias públicas, por muros artísticos, bem como das propriedades lindeiras por muros simples, com altura não inferior a 1,80 metros.</text:p>
      <text:p text:style-name="P16"><text:span text:style-name="T30">Art. 143 </text:span>O terreno livre, visto da rua, deverá ser convenientemente ajardinado.</text:p>
      <text:p text:style-name="P16"><text:span text:style-name="T30">Art. 144 </text:span>As garagens que não satisfaçam as condições deste Código não poderão ter depósitos, nem aparelhos para a venda de gasolina ou óleo.</text:p>
      <text:p text:style-name="P91"><text:span text:style-name="T30">Art. 145 </text:span>Por qualquer irregularidade ou falha que seja constatada no funcionamento do<text:span text:style-name="T129">s</text:span> aparelhos e de que resulte ou possa resultar prejuízo ou dano para o público, será imposta ao proprietário da garage<text:span text:style-name="T130">m</text:span> a multa de Cr$ 500,00 elevada ao dobro, em caso de reincidência.</text:p>
      <text:p text:style-name="P105"><text:span text:style-name="T30">Art. 145</text:span> Por qualquer irregularidade ou falha que seja constatada no funcionamento dos aparelhos e de que resulte ou possa resultar prejuízo ou dano para o público, será imposta ao proprietário da Garagem a multa de 1/6 a 2 salários-mínimos. <text:span text:style-name="T24">(</text:span><text:span text:style-name="T26">Redação dada pela </text:span><text:span text:style-name="T24">Lei nº </text:span><text:span text:style-name="T25">943</text:span><text:span text:style-name="T24">, de 196</text:span><text:span text:style-name="T25">8</text:span><text:span text:style-name="T24">).</text:span></text:p>
      <text:p text:style-name="P91"><text:span text:style-name="T30">Art. 146 </text:span>Pela infração de qualquer dos dispositivos referentes a garagens, quando não esteja prevista pena especial, será imposta ao infrator a multa de Cr$ 500,00 elevada ao dobro no caso de reincidência, depois de que poderá a Municipalidade cassar a licença para seu funcionamento.</text:p>
      <text:p text:style-name="P106"><text:span text:style-name="T30">Art. 146</text:span> Pela infração de qualquer dos dispositivos referentes a garagens, quando não esteja prevista pena especial, será imposta ao infrator a multa de 1/6 a 2 salários-mínimos, elevado ao dobro no caso de reincidência, depois do que poderá a municipalidade cassar a <text:soft-page-break/>licença para seu funcionamento. <text:span text:style-name="T24">(</text:span><text:span text:style-name="T26">Redação dada pela </text:span><text:span text:style-name="T24">Lei nº </text:span><text:span text:style-name="T25">943</text:span><text:span text:style-name="T24">, de 196</text:span><text:span text:style-name="T25">8</text:span><text:span text:style-name="T24">).</text:span></text:p>
      <text:p text:style-name="P16"/>
      <text:p text:style-name="P70"/>
      <text:p text:style-name="P49">SECÇÃO <text:span text:style-name="T131">VI</text:span></text:p>
      <text:p text:style-name="P6">Das Bombas</text:p>
      <text:p text:style-name="P69"/>
      <text:p text:style-name="P16"><text:span text:style-name="T30">Art. 147 </text:span>Nas zonas suburbanas e rural, não havendo “Posto de Serviço” em número suficiente, a Municipalidade permitirá a colocação, a título precário, de bombas para o fornecimento de gasolina ou óleo.</text:p>
      <text:p text:style-name="P16"><text:span text:style-name="T30">Art. 148 </text:span>Para a instalação de bombas nas condições previstas nesta lei, devem os interessados juntar plantas em duas vias, com referencias explicativas, quer quan<text:span text:style-name="T132">t</text:span>o ao local exato, em que a bomba deverá ser instalada, quer quanto à sua posição em relação às construções mais próximas, no alinhamento da via pública.</text:p>
      <text:p text:style-name="P16"><text:span text:style-name="T30">Art. 149 </text:span>As bombas não poderão ficar a menos de três metros de quaisquer edifícios e os tanques a menos de quatro metros.</text:p>
      <text:p text:style-name="P16"><text:span text:style-name="T30">Art. 150 </text:span>Como locação do logradouro público ou de terreno do domínio municipal ocupado pelo aparelho, será cobrado o aluguel que se convencionar no contrato.</text:p>
      <text:p text:style-name="P91"><text:span text:style-name="T30">Art. 151 </text:span>Os interessados terão de assinar contrato depositando a importância de Cr$ 1.000,00 na ocasião de sua assinatura, como caução de seu fiel cumprimento.</text:p>
      <text:p text:style-name="P107"><text:span text:style-name="T30">Art. 151</text:span> Os interessados terão de assinar contrato depositando a importância de 1 salário-mínimo na ocasião de sua assinatura, com caução de seu fiel cumprimento. <text:span text:style-name="T24">(</text:span><text:span text:style-name="T26">Redação dada pela </text:span><text:span text:style-name="T24">Lei nº </text:span><text:span text:style-name="T25">943</text:span><text:span text:style-name="T24">, de 196</text:span><text:span text:style-name="T25">8</text:span><text:span text:style-name="T24">)</text:span></text:p>
      <text:p text:style-name="P16"><text:span text:style-name="T30">Art. 152 </text:span>Para a instalação das bombas, o prazo será de três meses da data do contrato, findo o qual ficará sem efeito a licença.</text:p>
      <text:p text:style-name="P16"><text:span text:style-name="T30">Art. 153 </text:span>A concessão para a instalação de bombas será a título precário.</text:p>
      <text:p text:style-name="P16"><text:span text:style-name="T30">Art. 154 </text:span>Nas propriedades particulares, industriais, fabris e empresas de transporte, etc., quando os respectivos proprietários quiserem instalar aparelhos de tipo permitido pela lei para suprimento de gasolina e óleo a seus veículos ou máquinas, deverão requerer ao Prefeito a licença necessária, juntando planta do terreno, na escala de 1:100, com as indicações topográficas.</text:p>
      <text:p text:style-name="P16"><text:span text:style-name="T30">Paragrafo único.</text:span> Só será permitida a instalação de bombas de gasolina nas garagens de empresas de transporte, quando tenham, no mínimo, três veículos de tração mecânica para transporte coletivo, devidamente registrado na Diretoria do Tr<text:span text:style-name="T133">á</text:span>fego e, nos estabelecimentos industriais e fabris, para máquina<text:span text:style-name="T134">s</text:span> que funcionam com esse combustível, ou utilizem gasolina para sua indústria, cujo consumo diário seja equivalente ao de três veículos de tração mecânica.</text:p>
      <text:p text:style-name="P16"><text:span text:style-name="T30">Art. 155 </text:span>Os aparelhos serão instalados de acordo com o que se segue:</text:p>
      <text:p text:style-name="P16">a) as bombas ficarão afastadas, no mínimo, dez metros do alinhamento na via pública e separadas das propriedades lindeiras, laterais a ao fundo, respectivamente pelas distâncias de sete e doze metros;</text:p>
      <text:p text:style-name="P16">b) as bombas ficarão afastadas das paredes de alvenaria de quaisquer construções na propriedade, dois metros, no mínimo, e das construções de madeira, o afastamento será, pelo menos, de sete metros;</text:p>
      <text:p text:style-name="P16"><text:span text:style-name="T78">c) </text:span>os tanques ficarão afastados quatro metros, no mínimo, das paredes de quaisquer construções na mesma propriedade.</text:p>
      <text:p text:style-name="P16"><text:span text:style-name="T30">Art. 156 </text:span>Não poderá haver mais de um tanque, cuja capacidade máxima total ultrapasse dois mil litros.</text:p>
      <text:p text:style-name="P16"><text:span text:style-name="T30">§ 1º </text:span>A cada tanque só poderá ser ligada uma bomba.</text:p>
      <text:p text:style-name="P16"><text:span text:style-name="T30">§ 2º</text:span> Da mesma forma poderão ser mantidos os tanques atualmente existentes nos <text:soft-page-break/>estabelecimentos industriais, mas não poderão armazenar mais de dois mil litros, ficando obrigados à limitação da capacidade os tanques novos que se ligarem.</text:p>
      <text:p text:style-name="P91"><text:span text:style-name="T30">Art. 157 </text:span>Aos proprietários que, de acordo com o estabelecido neste capítulo, tiverem bombas de gasolina, será imposta a multa de Cr$ 500,00, se abastecerem veículos estranhos a seus serviços.</text:p>
      <text:p text:style-name="P108"><text:span text:style-name="T30">Art. 157 </text:span>Aos proprietários que, de acordo com o estabelecido neste Capítulo, tiverem bomba de gasolina, será imposta a multa de 1/6 a 1 salário mínimo, se abastecerem veículos estranhos a seus serviços. <text:span text:style-name="T24">(</text:span><text:span text:style-name="T26">Redação dada pela </text:span><text:span text:style-name="T24">Lei nº </text:span><text:span text:style-name="T25">943</text:span><text:span text:style-name="T24">, de 196</text:span><text:span text:style-name="T25">8</text:span><text:span text:style-name="T24">)</text:span></text:p>
      <text:p text:style-name="P16"><text:span text:style-name="T30">Parágrafo único</text:span>. A multa será imposta ao dobro no caso de reincidência depois do que a Municipalidade determinará a retirada do aparelho sem direito a qualquer indenização.</text:p>
      <text:p text:style-name="P70"/>
      <text:p text:style-name="P49">SECÇÃO <text:span text:style-name="T135">VII</text:span></text:p>
      <text:p text:style-name="P6">Da Venda de Inflamáveis no Comércio</text:p>
      <text:p text:style-name="P70"/>
      <text:p text:style-name="P16"><text:span text:style-name="T30">Art. 158 </text:span>Os comerciantes que, de acordo com a lei, desejarem negociar ou já negociam com inflamáveis, deverão requerer à Municipalidade <text:span text:style-name="T136">a licença necessária.</text:span></text:p>
      <text:p text:style-name="P16"><text:span text:style-name="T30">Art. 159 </text:span>É condição essencial, para que seja expedida a licença de que trata o artigo anterior, que possuam as respectivas casas, para os inflamáveis, um depósito especial, fechado de alvenaria, distante, no mínimo, sete metros de qualquer edificação, das propriedades lindeiras e da via pública.</text:p>
      <text:p text:style-name="P16"><text:span text:style-name="T30">§ 1º</text:span> A quantidade de inflamáveis que poderão ter em deposito será, no máximo, de seiscentos litros de gasolina e mil litros de querosene, ou o equivalente de outros inflamáveis, mesmo em tambores.</text:p>
      <text:p text:style-name="P16"><text:span text:style-name="T30">§ 2º </text:span>As casas que, pelas dimensões do terreno, não comportem o depósito especial de que trata este artigo, ficarão dispensadas do mesmo, mas, neste caso, a quantidade que poderão armazenar ficará limitada a duzentos litros de querosene.</text:p>
      <text:p text:style-name="P16"><text:span text:style-name="T30">§ 3º</text:span> As fábricas de tintas, artefatos de borracha e outros que empreguem na preparação dos produtos, gasolina, álcool, água-rás e outros inflamáveis deverão obter da Municipalidade licença especial, em que se mencionarão as quantidades permitidas, as quais serão fixadas em cada caso, tendo em vista as necessidades da indústria, localização, instalações que possua, etc.</text:p>
      <text:p text:style-name="P16"><text:span text:style-name="T30">§ 4º</text:span> <text:span text:style-name="T137">Q</text:span>uan<text:span text:style-name="T137">t</text:span>o ao abastecimento de inflamáveis aos serviços públicos federa<text:span text:style-name="T138">i</text:span>s, estaduais e municipais, se procederá de acordo com o que for convencionado.</text:p>
      <text:p text:style-name="P16"><text:span text:style-name="T30">Art. 160 </text:span>Fica proibida a venda de gasolina despejada, seja em latas, caixas ou tonéis.</text:p>
      <text:p text:style-name="P16"><text:span text:style-name="T30">Art. 161 </text:span>É vedada a instalação de aparelhos para fornecimento de gasolina nas residências particulares.</text:p>
      <text:p text:style-name="P16"><text:span text:style-name="T30">Art. 162 </text:span>O óleo combustível destinado à indústria será fornecido em caixas ou tambores, independendo o armazenamento de deposito especialmente construído.</text:p>
      <text:p text:style-name="P16"><text:span text:style-name="T30">Art. 163 </text:span>Para a exata fiscalização, de acordo com esta lei, aqueles que tiverem licença para uso ou venda de inflamáveis ficam obrigados a permitir a entrada dos fiscais da Municipalidade.</text:p>
      <text:p text:style-name="P16"><text:span text:style-name="T30">Art. 164</text:span> <text:span text:style-name="T77">N</text:span>a Municipalidade será organizado o cadastro de todas as pessoas e firmas comerciais habilitadas a negociarem com combustíveis.</text:p>
      <text:p text:style-name="P16"><text:span text:style-name="T30">Art. 165 </text:span>O cadastro será feito mediante comunicação da Repartição competente ou mediante requerimento dirigido ao Prefeito, quando se tratar de casas simples, que independam da construção de depósitos.</text:p>
      <text:p text:style-name="P70"/>
      <text:p text:style-name="P49">SECÇÃO <text:span text:style-name="T139">VIII</text:span></text:p>
      <text:p text:style-name="P6"><text:soft-page-break/>Disposições Gerais</text:p>
      <text:p text:style-name="P65"/>
      <text:p text:style-name="P16"><text:span text:style-name="T30">Art. 166 </text:span>Em nenhuma edificação será permitido instalar tanques de gasolina ou conservar este combustível em depósitos, qualquer que seja seu acondicionamento, desde que os andares superiores se destinem a resid<text:span text:style-name="T140">ê</text:span>ncias particulares, salvo quando forem separados por piso de cimento armado.</text:p>
      <text:p text:style-name="P16"><text:span text:style-name="T30">Art. 167 </text:span>Nenhuma propriedade provida de tanque em pleno funcionamento poderá ter outro depósito de inflamáveis explosíveis.</text:p>
      <text:p text:style-name="P16"><text:span text:style-name="T30">Art. 168 </text:span>O abastecimento dos “Postos de Serviço”, garagens e bombas instaladas nas ruas será feito por meio de carros tanques, de tipo aprovado, ou por tonéis, despejados sem contato com o ar exterior.</text:p>
      <text:p text:style-name="P16"><text:span text:style-name="T30">Parágrafo único</text:span>. O horário de abastecimento obedecerá aos períodos de menor movimento.</text:p>
      <text:p text:style-name="P91"><text:span text:style-name="T30">Art. 169 </text:span>Pela infração de qualquer disposição do presente código, para aqueles que usem ou negociem com inflamáveis, quando não esteja prevista <text:span text:style-name="T141">a multa de Cr$ 500,00, elevada</text:span> ao dobro em caso de reincidência.</text:p>
      <text:p text:style-name="P109"><text:span text:style-name="T30">Art. 169</text:span> Pela infração de qualquer disposição do presente Código, para aqueles que usem ou negociem com inflamáveis, quando não esteja prevista a pena especial, será imposto a multa de 1/6 a 2 salários-mínimos, elevada ao dobro em caso de reincidência.<text:span text:style-name="T24">(</text:span><text:span text:style-name="T26">Redação dada pela </text:span><text:span text:style-name="T24">Lei nº </text:span><text:span text:style-name="T25">943</text:span><text:span text:style-name="T24">, de 196</text:span><text:span text:style-name="T25">8</text:span><text:span text:style-name="T24">).</text:span></text:p>
      <text:p text:style-name="P70"/>
      <text:p text:style-name="P49">CAPÍTULO VIII</text:p>
      <text:p text:style-name="P8">Dos Veículos</text:p>
      <text:p text:style-name="P50">SECÇÃO I</text:p>
      <text:p text:style-name="P6">Disposições Gerais</text:p>
      <text:p text:style-name="P70"/>
      <text:p text:style-name="P16"><text:span text:style-name="T30">Art. 170 </text:span>Nenhum veículo poderá trafegar no Município sem licença da Municipalidade.</text:p>
      <text:p text:style-name="P16"><text:span text:style-name="T30">Art. 171 </text:span>Não estão sujeitos à disposição do artigo anterior os veículos que trafegarem no Município em caráter transitório.</text:p>
      <text:p text:style-name="P16"><text:span text:style-name="T30">Art. 172 </text:span>O Imposto de Licença será lançado mediante a apresentação de documento que comprove a propriedade do veículo.</text:p>
      <text:p text:style-name="P16"><text:span text:style-name="T30">Art. 173 </text:span>A transferência de qualquer veículo para novo dono deve ser comunicada à Municipalidade, dentro de 48 horas.</text:p>
      <text:p text:style-name="P16"><text:span text:style-name="T30">Art. 174 </text:span>Nos casos de venda ou transferência de veículos o adquirente é obrigado a exigir do vendedor a apresentação da certidão negativa da Municipalidade em relação ao veículo adquirido.</text:p>
      <text:p text:style-name="P91"><text:span text:style-name="T30">Art. 175 </text:span>O não cumprimento das exigências estabelecidas nesta secção obrigará o infrator à multa Cr$ 200,00 a 500,00.</text:p>
      <text:p text:style-name="P110"><text:span text:style-name="T30">Art. 175 </text:span>O não cumprimento das exigências estabelecidas nessa secção obrigará o infrator à multa de 1/6 a 1 salário-mínimo. <text:span text:style-name="T24">(</text:span><text:span text:style-name="T26">Redação dada pela </text:span><text:span text:style-name="T24">Lei nº </text:span><text:span text:style-name="T25">943</text:span><text:span text:style-name="T24">, de 196</text:span><text:span text:style-name="T25">8</text:span><text:span text:style-name="T24">).</text:span></text:p>
      <text:p text:style-name="P70"/>
      <text:p text:style-name="P49">SECÇÃO <text:span text:style-name="T142">II</text:span></text:p>
      <text:p text:style-name="P6">Dos Veículos de Transporte Coletivo</text:p>
      <text:p text:style-name="P69"/>
      <text:p text:style-name="P16"><text:span text:style-name="T30">Art. 176 </text:span>O estabelecimento de serviços de transporte coletivo nas vias públicas municipais dependerá de autorização da Municipalidade e ficará sob sua fiscalização.</text:p>
      <text:p text:style-name="P16"><text:span text:style-name="T30">Art. 177 </text:span>Os veículos destinados ao transporte coletivo deverão ser mantidos em <text:soft-page-break/>perfeitas condições de segurança e limpeza.</text:p>
      <text:p text:style-name="P16"><text:span text:style-name="T30">Art. 178 </text:span>Em veículos de transporte coletivo, é expressamente proibido conduzir gasolina, querosene ou qualquer inflamável, sob pena de multa e apreensão.</text:p>
      <text:p text:style-name="P16"><text:span text:style-name="T30">Art. 179 </text:span>É proibido, sob qualquer pretexto, conversar com os motoristas de veículos de transporte coletivo em movimento.</text:p>
      <text:p text:style-name="P16"><text:span text:style-name="T30">Art. 180 </text:span>É também, expressamente proibido, sob pena de multa, nos veículos de transporte coletivo:</text:p>
      <text:p text:style-name="P16">a) viajar nas plataformas;</text:p>
      <text:p text:style-name="P16">b) permitir o embarque de pessoas embriagadas.</text:p>
      <text:p text:style-name="P16"><text:span text:style-name="T30">Art. 181 </text:span>Os fiscais, condutores e trocadores são obrigados a tratar os passageiros com urbanidade; igualmente são obrigados a se apresentarem limpos e convenientemente trajados com os respectivos fardamentos, sob pena de multa.</text:p>
      <text:p text:style-name="P16"><text:span text:style-name="T30">Art. 182 </text:span>É sujeito à multa, além da obrigação de ressarcir o dano causado, o passageiro que danificar os veículos de transporte coletivo.</text:p>
      <text:p text:style-name="P16"><text:span text:style-name="T30">Art. 183 </text:span>Os fiscais, condutores, cobrados e trocadores são responsáveis pela rigorosa fiscalização da observância do disposto nesta secção.</text:p>
      <text:p text:style-name="P91"><text:span text:style-name="T30">Art. 184 </text:span>A infração de qualquer dispositivo desta secção será punida com a multa de Cr$ 20,00 a 1.000,00.</text:p>
      <text:p text:style-name="P111"><text:span text:style-name="T35">Art. 184</text:span><text:span text:style-name="T186"> </text:span>A infração de qualquer dispositivo desta seção será punida com <text:span text:style-name="T194">a</text:span> multa de 1/6 a 1 salário-mínimo. <text:span text:style-name="T24">(</text:span><text:span text:style-name="T26">Redação dada pela </text:span><text:span text:style-name="T24">Lei nº </text:span><text:span text:style-name="T25">943</text:span><text:span text:style-name="T24">, de 196</text:span><text:span text:style-name="T25">8</text:span><text:span text:style-name="T24">).</text:span></text:p>
      <text:p text:style-name="P70"/>
      <text:p text:style-name="P49">CAPÍTULO IX</text:p>
      <text:p text:style-name="P6">Dos Mercados e Feiras</text:p>
      <text:p text:style-name="P69"/>
      <text:p text:style-name="P16"><text:span text:style-name="T30">Art. 185 </text:span>Ninguém poderá abrir mercado ou feira sem licença da Municipalidade.</text:p>
      <text:p text:style-name="P16"><text:span text:style-name="T30">Art. 186 </text:span>Ninguém poderá, fora de horário oficial, salvo caso de força maior, pernoitar no recinto dos mercados públicos ou neles penetrar.</text:p>
      <text:p text:style-name="P16"><text:span text:style-name="T30">Parágrafo único.</text:span> Para os efeitos deste artigo, não se consideram recinto as dependências que abram para a rua, devendo as comunicações com o interior serem fechadas pela autoridade municipal.</text:p>
      <text:p text:style-name="P16"><text:span text:style-name="T30">Art. 187 </text:span>Como iluminação artificial em qualquer dependência dos mercados ou feiras, só é permitida a eletricidade; como aquecedores, só o fogão a lenha, elétrico ou a gá<text:span text:style-name="T143">s</text:span>.</text:p>
      <text:p text:style-name="P16"><text:span text:style-name="T30">Art. 188 </text:span>É proibida a venda de verduras ou mercadorias deterioradas ou contaminadas.</text:p>
      <text:p text:style-name="P16"><text:span text:style-name="T30">Art. 189 </text:span>É proibido fazer qualquer alteração nas dependências dos mercados e feiras municipais, bem como obras de ampliação ou melhoria, se<text:span text:style-name="T144">m</text:span> prévia licença da Municipalidade e sem prévio contrato em que fiquem estabelecidas as condições de indenização.</text:p>
      <text:p text:style-name="P16"><text:span text:style-name="T30">Art. 190 </text:span>É proibido transferir, parcial ou totalmente, o contrato de locação ou de cessão de qualquer dependência dos mercados e feiras municipais, bem como sublocá-la.</text:p>
      <text:p text:style-name="P16"><text:span text:style-name="T30">Parágrafo único.</text:span> A proibição prevista neste artigo abrange a admissão de sócios para as firmas individuais ou coletivas locatárias, somente sendo permitida a alteração de firma por retirada de sócio e por sucessão legal por herança.</text:p>
      <text:p text:style-name="P16"><text:span text:style-name="T30">Art. 191 </text:span>AS locações das dependências dos mercados e feiras, quer por construção, por conclusão de contrato, por desistência e afastamento do locatário, por rescisão de contrato, ou por construção de nova dependência, somente poderá ser efetuada por concorrência pública. Exclui-se a, ocupação de lugares nas feiras livres.</text:p>
      <text:p text:style-name="P16"><text:span text:style-name="T30">Art. 192 </text:span>É proibido, sob pena de multa:</text:p>
      <text:p text:style-name="P16">a) depositar lixo em lugar que não seja a esse fim destinado;</text:p>
      <text:p text:style-name="P16"><text:soft-page-break/>b) conservar sujo o recinto da banca ou sala, bem como a parte do passeio fronteiro ao mesmo;</text:p>
      <text:p text:style-name="P16">c) deixar as mercadorias expostas fora do horário oficial;</text:p>
      <text:p text:style-name="P16">d) deixar de lavar, diariamente, os açougues, as bancas de verduras, de aves e peixes;</text:p>
      <text:p text:style-name="P16">e) conservar sem a devida e permanente higiene, as gaiolas destinadas à exposição de aves;</text:p>
      <text:p text:style-name="P16">f) deixar animais soltos;</text:p>
      <text:p text:style-name="P16">g) dificultar a limpeza do mercado ou feira;</text:p>
      <text:p text:style-name="P16">h) conservar, sem proteção, as mercadorias que, por sua natureza, sejam suscetíveis à contaminação ou deterioração, expostas ao pó, aos isentos e ao sol.</text:p>
      <text:p text:style-name="P16"><text:span text:style-name="T30">Art. 193 – </text:span>É proibido depositar mercadorias ou quaisquer volumes ou fazer trabalhos nos passeios, vãos e intervalos dos mercados ou feiras.</text:p>
      <text:p text:style-name="P16"><text:span text:style-name="T30">Art. 194 </text:span>A Municipalidade poderá determinar, nos mercados e feiras, os locais onde devam ser vendidas tais ou quais mercadorias.</text:p>
      <text:p text:style-name="P16"><text:span text:style-name="T30">Art. 195 </text:span>As feiras livres do Município se realizarão, normalmente, nos dias e lugares destinados pela Municipalidade, funcionando em horário a ser estabelecido pelo Prefeito.</text:p>
      <text:p text:style-name="P16"><text:span text:style-name="T30">Art. 196 </text:span>As feiras livres são destinadas à venda de retalhos, de frutas, legumes, cereais, animais domésticos, produtos da lavoura e das indústrias rurais e quaisquer gêneros de comércio, considerados de primeira necessidade, a juízo do Prefeito.</text:p>
      <text:p text:style-name="P16"><text:span text:style-name="T30">Art. 197 </text:span>Os gêneros que vierem às feiras serão expostos por classes, determinando os fiscais o local que deverão ocupar.</text:p>
      <text:p text:style-name="P16"><text:span text:style-name="T30">Art. 198 </text:span>Os produtos da lavoura serão expostos à venda conforme vierem acondicionados dos centros produtores, e os demais gêneros serão expostos em instalações ou barracas apropriadas, segundo os tipos indicados pela Municipalidade.</text:p>
      <text:p text:style-name="P16"><text:span text:style-name="T30">Art. 199 </text:span>As barracas dos feirantes serão dispostas de forma a não embaraçar o tr<text:span text:style-name="T145">â</text:span>nsito, ficando entre uma ou outra, pelo menos, o espaço de dois metros.</text:p>
      <text:p text:style-name="P16"><text:span text:style-name="T30">Art. 200 </text:span>Os feirantes não poderão utilizar, para qualquer feira, os p<text:span text:style-name="T146">os</text:span>tes de iluminação, e os troncos e galhos das árvores das praças e ruas em que se realizarem as feiras, sendo permitido o estabelecimento de suas barracas em torno e à sombra das mesmas.</text:p>
      <text:p text:style-name="P16"><text:span text:style-name="T30">Art. 201 </text:span>Os produtos comprados deverão ser retirados pelos compradores imediatamente depois de adquiridos, não podendo ser depositados nas vias públicas, nem revendidos na mesma <text:s text:c="2"/>feira.</text:p>
      <text:p text:style-name="P16"><text:span text:style-name="T30">Art. 202</text:span> Terminada a feira, os produtos abandonados no recinto serão arrecadados e postos em leilão pelos fiscais, devendo a importância deste ser recolhido aos cofres municipais, como renda própria.</text:p>
      <text:p text:style-name="P16"><text:span text:style-name="T30">Art. 203 </text:span>Os feirantes não se poderão recusar a vender ao <text:span text:style-name="T147">p</text:span>úblico os produtos expostos, exce<text:span text:style-name="T148">t</text:span>o por determinação dos poderes públicos.</text:p>
      <text:p text:style-name="P16"><text:span text:style-name="T30">Art. 204 </text:span>Os feirantes pagarão pela locação de área que ocuparem a taxa orçamentária, sendo o recibo a licença.</text:p>
      <text:p text:style-name="P16"><text:span text:style-name="T30">Art. 205 </text:span>Nenhuma barraca ou tenda será instalada sem que o feirante prove estar quite com a taxa.</text:p>
      <text:p text:style-name="P70"/>
      <text:p text:style-name="P49">CAPÍTULO <text:span text:style-name="T149">X</text:span></text:p>
      <text:p text:style-name="P6">Dos Animais</text:p>
      <text:p text:style-name="P47">SECÇÃO I </text:p>
      <text:p text:style-name="P6">Disposições Gerais</text:p>
      <text:p text:style-name="P70"/>
      <text:p text:style-name="P16"><text:span text:style-name="T37">Art. 206 </text:span>É expressamente proibido criar, no perímetro urbano, qualquer espécie de <text:soft-page-break/>animais, salvo os permitidos em lei e observadas as disposições legais dos códigos sanitários.</text:p>
      <text:p text:style-name="P16"><text:span text:style-name="T30">Art. 207 </text:span>É proibido, nos perímetros urbanos e suburbanos, conservar solto qualquer animal.</text:p>
      <text:p text:style-name="P16"><text:span text:style-name="T30">Art. 208 </text:span>Os animais encontrados soltos, na via pública e nos terrenos abertos das zonas urbanas e suburbanas, serão apreendidos e recolhidos ao dep<text:span text:style-name="T150">ó</text:span>sito municipal, donde só sairão mediante interferência de seu proprietário, depois de pagamento de multa prevista neste capítulo e do pagamento da despe<text:span text:style-name="T150">s</text:span>a de alimentação.</text:p>
      <text:p text:style-name="P16"><text:span text:style-name="T30">Art. 209 </text:span>Apreendido o animal encontrado solto na via pública, sem que seu proprietário o reclame no prazo de oito dias úteis, será vendido em hasta pública e o produto da venda será recolhido aos cofres municipais.</text:p>
      <text:p text:style-name="P16"><text:span text:style-name="T30">Art. 210 </text:span>Os animais inúteis, os daninhos, os perigosos, inutilizados para trabalho e afetado<text:span text:style-name="T151">s</text:span> de doenças incuráveis, que forem encontrados a vagar nas ruas da cidade, e nos povoados do Município, serão apreendidos e sacrificados.</text:p>
      <text:p text:style-name="P16"><text:span text:style-name="T30">Art. 211 </text:span>Fica expressamente proibida a condução pelas vias públicas de qualquer animal perigoso, que não esteja em jaula suficientemente segura.</text:p>
      <text:p text:style-name="P16"><text:span text:style-name="T30">Art. 212 </text:span>Ficam proibidos os espetáculos de feras, as exibições de símios, cobras e quaisquer animais perigosos, na via pública.</text:p>
      <text:p text:style-name="P16"><text:span text:style-name="T30">Art. 213 </text:span>É proibido o forrageamento de animais na via pública, com exclusão única de equinos atrelados a veículos, em casos de emergência, sendo obrigado o uso do bornal.</text:p>
      <text:p text:style-name="P70"/>
      <text:p text:style-name="P49">SECÇÃO II</text:p>
      <text:p text:style-name="P6">Dos Cães</text:p>
      <text:p text:style-name="P16"><text:span text:style-name="T30">Art. 214 </text:span>É proibido criar ou conservar cães no perímetro da cidade, quando não estejam devidamente matriculados na Municipalidade.</text:p>
      <text:p text:style-name="P16"><text:span text:style-name="T30">Art. 215 </text:span>A matrícula para cães será perdida à Municipalidade, em requerimento, especificando-se os seguintes esclarecimentos:</text:p>
      <text:p text:style-name="P16">a) natureza, raça, cor e nome do animal;</text:p>
      <text:p text:style-name="P16">b) nome do dono e sua residência;</text:p>
      <text:p text:style-name="P16"><text:span text:style-name="T76">c) </text:span>atestado de vacinação contra a raiva.</text:p>
      <text:p text:style-name="P16"><text:span text:style-name="T30">Art. 216 </text:span>Requerida a matrícula, será preenchida uma ficha com as indicações do artigo anterior e demais esclarecimentos julgados necessários.</text:p>
      <text:p text:style-name="P16"><text:span text:style-name="T30">Art. 217 </text:span>Cada matrícula dá direito a uma chapa com o número de ordem, a qual será presa à colei<text:span text:style-name="T152">r</text:span>a do animal.</text:p>
      <text:p text:style-name="P16"><text:span text:style-name="T30">Art. 218 </text:span>Os cães matriculados que forem encontrados em abandono ou vagando nas vias públicas, serão apreendidos e recolhidos ao depósito municipal, dando-se ciência disso a seus donos, que poderão retirá-los dentro de 8 dias, mediante o pagamento de multa respectiva prevista neste capítulo e das despesas de alimentação; não sendo reclamado dentro do citado prazo, serão sacrificados ou vend<text:span text:style-name="T153">i</text:span>dos em hasta pública.</text:p>
      <text:p text:style-name="P16"><text:span text:style-name="T30">Parágrafo único</text:span>. Os cães não matriculados serão recolhidos ao dep<text:span text:style-name="T154">ó</text:span>sito municipal pelo prazo de cinco dias; se forem reclamados só serão soltos após pagamento da respectiva matrícula, multas e gastos, e se não forem reclamados serão sacrificados.</text:p>
      <text:p text:style-name="P16"><text:span text:style-name="T30">Art. 219 </text:span>O cão matriculado que se achar vagando na via pública e houver mordido alguém, ou se tornar suspeito de raiva, será posto em observação, durante o prazo de quinze dias, dando-se ciência ao dono. Decorrido esse prazo, não apresenta<text:span text:style-name="T155">n</text:span>do sintomas de raiva, será restituído ao dono, mediante o pagamento de multa e despesa de alimentação.</text:p>
      <text:p text:style-name="P16"><text:span text:style-name="T30">Parágrafo único</text:span>. Comprovada a existência de raiva, por profissional legalmente habilitado, será imediatamente sacrificado e incinerado.</text:p>
      <text:p text:style-name="P16"><text:span text:style-name="T30">Art. 220 </text:span>Só poderão transitar pelas ruas e praças os cães matriculados, acorrentados <text:soft-page-break/>ou munidos de focinheira.</text:p>
      <text:p text:style-name="P16"><text:span text:style-name="T30">Art. 221 </text:span>Nos distritos rurais, é proibido manter cães soltos que possam perturbar o trânsito nas estradas ou penetrar em terrenos e campos alheios.</text:p>
      <text:p text:style-name="P16"><text:span text:style-name="T30">Parágrafo único</text:span>. Os cães encontrados em terrenos e campos alheios ou em estradas públicas serão apreendidos e recolhidos ao depósito municipal pelo prazo de cinco dias, findo o qual, se não forem reclamados, serão sacrificados; se reclamados serão entregues mediante pagamento da respectiva multa e gastos.</text:p>
      <text:p text:style-name="P70"/>
      <text:p text:style-name="P49">SECÇÃO <text:span text:style-name="T156">III</text:span></text:p>
      <text:p text:style-name="P6">Da Proteção aos Animais</text:p>
      <text:p text:style-name="P70"/>
      <text:p text:style-name="P16"><text:span text:style-name="T30">Art. 222 </text:span>É expressamente proibido a qualquer pessoa, sem motivo relevante, maltratar ou praticar ato de crueldade contra animais.</text:p>
      <text:p text:style-name="P16"><text:span text:style-name="T30">Art. 223 </text:span>São considerados atos de crueldade ou de mal trato aos animais os seguintes:</text:p>
      <text:p text:style-name="P31">a) transportar, nos veículos de tração animal, cargas ou passageiros em peso ou número superior ao permitido por lei;</text:p>
      <text:p text:style-name="P30">b) carregar animais com peso superior a duzentos quilos;</text:p>
      <text:p text:style-name="P30">c) montar animais que já tenham a carga permitida;</text:p>
      <text:p text:style-name="P42">d) fazer trabalhar animais doentes, feridos, extenuados, aleijados, enfraquecidos ou extremamente magros;</text:p>
      <text:p text:style-name="P42">e) martirizar animais para <text:span text:style-name="T157">d</text:span>eles alcançar esforços excessivos;</text:p>
      <text:p text:style-name="P30">f) castigar de qualquer modo o animal caído, com ou sem veículo, fazendo-o levantar a custa de castigos e sofrimentos;</text:p>
      <text:p text:style-name="P30">g) castigar com rancor e excesso qualquer animal, seja com que instrumento for:</text:p>
      <text:p text:style-name="P30">h) conduzir animais com a cabeça para baixo, ou em qualquer posição anormal, que lhes possa ocasionar sofrimento;</text:p>
      <text:p text:style-name="P30">i) transportar animais amarrados à traseira do veículo, ou atados um a outro pela cauda;</text:p>
      <text:p text:style-name="P30">j) soltar nas vias públicas animais doentes, extenuados, famintos ou feridos.</text:p>
      <text:p text:style-name="P30">l) abandonar, em qualquer ponto, animais enfraquecidos ou doentes, sem lhes fornecer abrigo, alimento e água;</text:p>
      <text:p text:style-name="P30">m) amontoar animais em dep<text:span text:style-name="T158">ó</text:span>sito insuficiente ou sem água, ar, luz e alimentos;</text:p>
      <text:p text:style-name="P30">n) <text:s/>usar de instrumento diferente do chicote leve, de couro, para estímulo e correção dos animais;</text:p>
      <text:p text:style-name="P30">o) abusar desse modo de correção ou aplicá-lo na cabeça, pernas e demais partes sensíveis do corpo do animal;</text:p>
      <text:p text:style-name="P30">p) usar a<text:span text:style-name="T158">g</text:span>uilhada ou qualquer outro instrumento perfurante, para estímulo de animais;</text:p>
      <text:p text:style-name="P54">q) usarem, os cavalheiros, de outro instrumento de estímulo às suas montarias, além do rebenque simples e de espora de serrilha curta;</text:p>
      <text:p text:style-name="P30">r) empregar arreios que possam constranger, magoar ou ferir o animal;</text:p>
      <text:p text:style-name="P30">s) usar arreios sobre partes feridas, contusas ou chagadas do animal;</text:p>
      <text:p text:style-name="P30">t) todo e qualquer ato, mesmo não especificado neste capítulo, que, sem justa necessidade, acarretar violência e sofrimento para o animal.</text:p>
      <text:p text:style-name="P131">Art. 224 <text:span text:style-name="T39">A infração dos dispositivos deste capítulo será punida com a multa de Cr$ 30,00 a 200,00 e poderá ser autuada por qualquer pessoa, devendo o auto respectivo ser assinado </text:span><text:soft-page-break/><text:span text:style-name="T39">por duas testemunhas e enviado à Municipalidade, para os fins de direito.</text:span></text:p>
      <text:p text:style-name="P120">Art. 224<text:span text:style-name="T39"> A infração dos dispositivos d</text:span><text:span text:style-name="T47">e</text:span><text:span text:style-name="T39">ste Capítulo será punida com a multa de 1/6 a 1 salário-mínimo e poderá ser atuada por qualquer pessoa, devendo o auto respectivo ser assinado por duas testemunhas e enviada à municipalidade, para os fins de direito. </text:span><text:span text:style-name="T27">(</text:span><text:span text:style-name="T29">Redação dada pela </text:span><text:span text:style-name="T27">Lei nº </text:span><text:span text:style-name="T28">943</text:span><text:span text:style-name="T27">, de 196</text:span><text:span text:style-name="T28">8</text:span><text:span text:style-name="T27">)</text:span></text:p>
      <text:p text:style-name="P67"/>
      <text:p text:style-name="P49">CAPÍTULO XI</text:p>
      <text:p text:style-name="P6">Da Limpeza Pública</text:p>
      <text:p text:style-name="P67"/>
      <text:p text:style-name="P12">Art. 225 <text:span text:style-name="T39">O serviço de limpeza das ruas, praças e logradouros públicos será executado pela Municipalidade.</text:span></text:p>
      <text:p text:style-name="P12">Art. 226 <text:span text:style-name="T39">O lixo será removido, diariamente, em veículos apropriados, providos de dispositivos que evitem espalhar poeira e emanações no ambiente.</text:span></text:p>
      <text:p text:style-name="P22"><text:span text:style-name="T30">Art. 227 </text:span>Só é permitido o depósito de lixo em recipientes metálicos, estanques, facilmente removíveis, de superfície interna lisa, de ângulos arrecadados e dotados de tampa que feche hermeticamente.</text:p>
      <text:p text:style-name="P22"><text:span text:style-name="T30">Art. 228 </text:span>Enquanto a cidade não dispuser de fornos apropriados à incineração do lixo, ou de câmaras de fermentação apropriadas à sua transformação em húmus, será o mesmo depositado fora do perímetro urbano, em pontos indicados pela Municipalidade. </text:p>
      <text:p text:style-name="P22"><text:span text:style-name="T30">Art. 229 </text:span>Cada economia predial tem direito à retirada diária, com exceção dos domingos, do conteúdo de um recipiente de capacidade máxima de 25 decímetros cúbicos, mediante pagamento da respectiva taxa.</text:p>
      <text:p text:style-name="P22"><text:span text:style-name="T30">Art. 230 </text:span>Os recipientes deverão ser colocados na margem dos passeios.</text:p>
      <text:p text:style-name="P22"><text:span text:style-name="T30">Parágrafo único.</text:span> Serão multados os moradores que deixarem os recipientes vazios na frente dos prédios uma hora após a coleta e os que depositarem o lixo após a passagem do veículo coletor e deixarem permanecer o recipiente na rua.</text:p>
      <text:p text:style-name="P22"><text:span text:style-name="T30">Art. 231 </text:span>A remoção do lixo e detritos dos estabelecimentos públicos, tais como quartéis, prisões, hospitais, colégios, asilos e assemelhados, será feita em horas e condições previamente estabelecidas.</text:p>
      <text:p text:style-name="P22"><text:span text:style-name="T30">§ 1º</text:span> A remoção do produto da limpeza de matadouros, entrepostos, mercados e feiras, previamente depositados em recipientes metálicos apropriados, será feita, quando não se tratar de serviço público, em horários preestabelecidos e às expensas dos proprietários.</text:p>
      <text:p text:style-name="P22"><text:span text:style-name="T30">§ 2º</text:span> Será estabelecido um serviço especial de remoção noturna de lixo de detritos de hotéis, bares, cafés e restaurantes, mediante pagamento de taxas previamente fixadas no Código Tributário e Fiscal.</text:p>
      <text:p text:style-name="P22"><text:span text:style-name="T30">§ 3º </text:span>A remoção de animais mortos encontrados na via pública ou outros logradouros, bem como o resíduo dos hospitais e congêneres, será feito em veículos apropriados, de modo a resguardar a salubridade pública e cremados ou enterrados a profundidade conveniente.</text:p>
      <text:p text:style-name="P22"><text:span text:style-name="T30">Art. 232 </text:span>Não serão considerados como lixo, os resíduos de fábricas e oficinas, os restos de materiais de construção, os entulhos provenientes de demolições, as matérias excrementícias e restos de forragens das cocheiras e estábulos, as palhas e outros resíduos das casas comerciais, bem como terra, folha e galhos dos jardins e quintais particulares, os quais serão removidos a custa dos respectivos inquilinos ou proprietários.</text:p>
      <text:p text:style-name="P74"/>
      <text:p text:style-name="P49">CAPÍTULO XII</text:p>
      <text:p text:style-name="P51"><text:span text:style-name="T30">Dos Pavilhões Higiênico</text:span>s</text:p>
      <text:p text:style-name="P73"/>
      <text:p text:style-name="P21"><text:span text:style-name="T30">Art. 233 </text:span>A conservação e limpeza das sanitárias públicas é feita pela Municipalidade, <text:soft-page-break/>por intermédio do departamento competente.</text:p>
      <text:p text:style-name="P21"><text:span text:style-name="T30">Parágrafo único.</text:span> Além das obrigações de limpeza e conservação, incumbe aos zeladores das sanitárias, manter a ordem e a decência nestes locais.</text:p>
      <text:p text:style-name="P21"><text:span text:style-name="T30">Art. 234</text:span> Sob pena de multa, é proibido:</text:p>
      <text:p text:style-name="P21">a) lançar nos mictórios, lavatórios e ralos, qualquer coisa que possa causar obstruções;</text:p>
      <text:p text:style-name="P21">b) escrever nas paredes ou sujá-las de qualquer forma;</text:p>
      <text:p text:style-name="P21">c) urinar ou defecar fora dos respectivos vasos;</text:p>
      <text:p text:style-name="P87"><text:span text:style-name="T70">d) </text:span><text:span text:style-name="T68">atirar papéis, pontas de cigarros ou outro objeto fora dos respectivos recipientes.</text:span></text:p>
      <text:p text:style-name="P133"><text:span text:style-name="T72">Parágrafo único.</text:span><text:span text:style-name="T68"> A infração do disposto neste capítula acarretará multa de Cr$ 100,00 a 500,00.</text:span></text:p>
      <text:p text:style-name="P138"><text:span text:style-name="T72">Parágrafo Único</text:span><text:span text:style-name="T68">. A infração do disposto neste Capítulo acarretará multa de 1/6 a 1 salário-mínimo. </text:span><text:span text:style-name="T16">(</text:span><text:span text:style-name="T19">Redação dada pela </text:span><text:span text:style-name="T16">Lei nº </text:span><text:span text:style-name="T18">943</text:span><text:span text:style-name="T16">, de 196</text:span><text:span text:style-name="T18">8</text:span><text:span text:style-name="T16">).</text:span></text:p>
      <text:p text:style-name="P135"><text:span text:style-name="T68"/></text:p>
      <text:p text:style-name="P73"/>
      <text:p text:style-name="P49">CAPÍTULO XIII</text:p>
      <text:p text:style-name="P6">Das Pedreiras</text:p>
      <text:p text:style-name="P73"/>
      <text:p text:style-name="P21"><text:span text:style-name="T30">Art. 235 </text:span>Nenhuma pedreira será explorada no Município sem a autorização expressa da Municipalidade.</text:p>
      <text:p text:style-name="P21"><text:span text:style-name="T30">Art. 236 </text:span>Além da pólvora de mina, nenhum outro explosivo poderá ser empregado na exploração de pedreira.</text:p>
      <text:p text:style-name="P21"><text:span text:style-name="T30">Art. 237 </text:span>As explosões serão antecipadas do içar de uma bandeira encarnada em altura suficiente para ser vista à distância e de um som convencionado, repetido com intervalo, por três vezes, de forma a avisar a vizinhança.</text:p>
      <text:p text:style-name="P21"><text:span text:style-name="T30">Art. 238 </text:span>Será interditada a pedreira ou parte da pedreira, embora licenciada e explorada de acordo com este código, desde que, posteriormente, se verifique que sua exploração acarreta perigo ou dano à vida ou à propriedade, cabendo, neste caso, ao explorador o direito ao reembolso dos impostos referentes ao tempo não usufruído.</text:p>
      <text:p text:style-name="P73"/>
      <text:p text:style-name="P49">CAPÍTULO XIV</text:p>
      <text:p text:style-name="P6">Da Extinção das Formigas</text:p>
      <text:p text:style-name="P73"/>
      <text:p text:style-name="P21"><text:span text:style-name="T30">Art. 239 </text:span>Devem ser extintos os formigueiros existentes no Município.</text:p>
      <text:p text:style-name="P21"><text:span text:style-name="T30">Art. 240 </text:span>Qualquer pessoa poderá reclamar da Municipalidade providência contra as danificações que estejam lhe causando as formigas, vindas dos quintais ou terrenos vizinhos.</text:p>
      <text:p text:style-name="P21"><text:span text:style-name="T30">Art. 241 </text:span>Os proprietários de quintais ou terrenos, onde existirem formigueiros, serão intimados a extingui-los.</text:p>
      <text:p text:style-name="P21"><text:span text:style-name="T30">Art. 242 </text:span>Os formigueiros existentes nas ruas, avenidas, praças terrenos pertencentes ao Município ou a pessoas reconhecidamente sem recursos, serão extintos por conta da Municipalidade.</text:p>
      <text:p text:style-name="P125"><text:span text:style-name="T30">Art. 243 </text:span>As infrações deste capítulo serão punidas com a multa de Cr$ 100,00 a 200,00.</text:p>
      <text:p text:style-name="P112"><text:span text:style-name="T36">Art. 243 </text:span>As infraç<text:span text:style-name="T187">ões</text:span> deste Capítulo serão punidas com a multa de 1/6 a 1 salário-mínimo. <text:s/><text:span text:style-name="T24">(</text:span><text:span text:style-name="T26">Redação dada pela </text:span><text:span text:style-name="T24">Lei nº </text:span><text:span text:style-name="T25">943</text:span><text:span text:style-name="T24">, de 196</text:span><text:span text:style-name="T25">8</text:span><text:span text:style-name="T24">).</text:span></text:p>
      <text:p text:style-name="P73"/>
      <text:p text:style-name="P49">CAPÍTULO XV</text:p>
      <text:p text:style-name="P6">Das Corridas de Cavalos</text:p>
      <text:p text:style-name="P47">SECÇÃO I </text:p>
      <text:p text:style-name="P6"><text:soft-page-break/>Disposições Preliminares</text:p>
      <text:p text:style-name="P73"/>
      <text:p text:style-name="P21"><text:span text:style-name="T30">Art. 244 </text:span>As corridas de equinos, em cancha reta, no Município de Uruguaiana, ficam adstritas aos dispositivos deste código.</text:p>
      <text:p text:style-name="P21"><text:span text:style-name="T30">Art. 245 </text:span>Os contratos de carreiras poderão ser verbais ou por escrito. No primeiro caso cingir-se-ão, exclusivamente, às normas traçadas neste capítulo; no segundo, obedecerão às condições do ajuste escrito e normas deste capítulo.</text:p>
      <text:p text:style-name="P21"><text:span text:style-name="T30">Art. 246 </text:span>Nos ajustes deverão ser estabelecidas as seguintes condições:</text:p>
      <text:p text:style-name="P21">a) nome dos contratantes e residência;</text:p>
      <text:p text:style-name="P21">b) características para identificação dos animais;</text:p>
      <text:p text:style-name="P21">c) valor da “parada”;</text:p>
      <text:p text:style-name="P21">d) distância da corrida;</text:p>
      <text:p text:style-name="P21">e) local, dia e hora.</text:p>
      <text:p text:style-name="P21">f) peso dos corredores;</text:p>
      <text:p text:style-name="P21">g) valor do depósito, a título de multa pela desistência;</text:p>
      <text:p text:style-name="P21">h) ordem de colocação dos animais;</text:p>
      <text:p text:style-name="P21">i) condição da cancha no dia da corrida, se oreada ou seca.</text:p>
      <text:p text:style-name="P21"><text:span text:style-name="T30">Art. 247 </text:span>Nos ajustes por contrato escrito, as partes deverão entregar uma via do documento ao proprietário da cancha que a apresentará aos Juízes. Quando for contrato verbal, informarão de todas as condições aos Juízes.</text:p>
      <text:p text:style-name="P73"/>
      <text:p text:style-name="P49">SECÇÃO II</text:p>
      <text:p text:style-name="P6">Dos Juízes</text:p>
      <text:p text:style-name="P73"/>
      <text:p text:style-name="P21"><text:span text:style-name="T30">Art. 248 </text:span>Em toda carreira, as partes escolherão os Juízes que deverão ser pessoas e notória idoneidade para dirigi-la e dar seu veredicto.</text:p>
      <text:p text:style-name="P21"><text:span text:style-name="T30">Art. 249 </text:span>Os juízes desde o momento de sua designação entrarão em função para tomar todas as provid<text:span text:style-name="T159">ê</text:span>ncias necessárias à realização da carreira, sendo, na cancha, a única autoridade para decidir.</text:p>
      <text:p text:style-name="P21"><text:span text:style-name="T30">Art. 250 </text:span>Quando a careira for fiscalizada por fotografia haverão dois Juízes, sendo um de Partida e outro de Chegada, e tantos Juízes Vedores quantos forem necessários.</text:p>
      <text:p text:style-name="P21"><text:span text:style-name="T30">Art. 251 </text:span>Ao Juiz de Partida compete, privativamente:</text:p>
      <text:p text:style-name="P21">a) fiscalizar e fazer cumprir as condições ajustados;</text:p>
      <text:p text:style-name="P21">b) inspecionar a pista, exigindo a limpeza adequada e instalação de “fita”;</text:p>
      <text:p text:style-name="P21">c) fazer a pesagem dos jóqueis, antes de montarem;</text:p>
      <text:p text:style-name="P21">d) fazer a repesagem dos jóqueis, <text:span text:style-name="T160">após a corrida;</text:span></text:p>
      <text:p text:style-name="P21">e) identificar os parelheiros;</text:p>
      <text:p text:style-name="P21">f) mandar fazer o exame dos animais, por veterinários, quando se tratar de carreira ajustada, até cindo dias antes de sua realização;</text:p>
      <text:p text:style-name="P21">g) dirigir a partida dos animais e dar o sinal, levantando a “fita”;</text:p>
      <text:p text:style-name="P21">h) informar os jóqueis das decisões que tomar para a partida;</text:p>
      <text:p text:style-name="P21">i) punir os jóqueis que o desobedecerem ou infringirem este capítulo;</text:p>
      <text:p text:style-name="P21">j) comunicar, imediatamente, ao Juiz de Chegada, as condições em que foi largada a carreira.</text:p>
      <text:p text:style-name="P21"><text:span text:style-name="T30">Art. 252 </text:span>Compete, privativamente, ao Juiz de Chegada:</text:p>
      <text:p text:style-name="P21">a) providenciar sobre o serviço de verificação fotográfica, cuja instalação e trabalhos técnicos caberão ao proprietário da cancha, quando esta for considerada oficial;</text:p>
      <text:p text:style-name="P21"><text:soft-page-break/>b) escolher e nomear os Juízes Vedores, que ficarão colocados nos intervalos de 200 metros, no percurso do “tiro”;</text:p>
      <text:p text:style-name="P21">c) emitir seu veredicto sobre o resultado da carreira, depois de receber as informações dos Juízes de Partida e Vedores e da repesagem dos jóqueis;</text:p>
      <text:p text:style-name="P21">d) manter-se no final da meta;</text:p>
      <text:p text:style-name="P21">e) punir os jóqueis, nas falhas que observar ou que lhe forem trazidos pelos Juízes Vedores.</text:p>
      <text:p text:style-name="P21"><text:span text:style-name="T30">§ 1º</text:span> Quando à chegada houver <text:s/>verificação fotográfica, seu veredicto, não havendo irregularidade, se cingirá ao resultado da prova fotográfica.</text:p>
      <text:p text:style-name="P21"><text:span text:style-name="T30">§ 2º</text:span> Na hipótese de qualquer defeito na verificação fotográfica, que não permita interpretá-la com segurança, prevalecerá a decisão do Juiz de Chegada, que será acatada.</text:p>
      <text:p text:style-name="P21"><text:span text:style-name="T30">Art. 253 </text:span>Compete, exclusivamente, aos Juízes Vedores:</text:p>
      <text:p text:style-name="P21">a) colocar-se nos intervalos de 200 metros, no percurso do “tiro”;</text:p>
      <text:p text:style-name="P21">b) verificar a colocação dos animais no trajeto da carreira;</text:p>
      <text:p text:style-name="P21"><text:span text:style-name="T75">c) </text:span>observar, com o máximo cuidado, a conduta dos jóqueis, no decurso da carreira;</text:p>
      <text:list xml:id="list966371663" text:style-name="L2">
        <text:list-item>
          <text:list>
            <text:list-item>
              <text:list>
                <text:list-header>
                  <text:p text:style-name="P98">d) comunicar, imediatamente, ao Juiz de Chegada o resultado de suas observações.</text:p>
                </text:list-header>
              </text:list>
            </text:list-item>
          </text:list>
        </text:list-item>
      </text:list>
      <text:p text:style-name="P25"><text:span text:style-name="T30">Parágrafo único</text:span>. Compete ao Juiz de Chegada todo o cuidado na seleção dos Juízes Vedores.</text:p>
      <text:p text:style-name="P21"><text:span text:style-name="T30">Art. 254 </text:span>As funções dos Juízes são consideradas de “Mérito Pessoal” e prestação de relevante serviço, sendo obrigação das autoridades prestar-lhes toda a atenção e garantir-lhes o desempenho das obrigações que lhes estão previstas.</text:p>
      <text:p text:style-name="P21"><text:span text:style-name="T30">Art. 255 </text:span>Aos Juízes caberá informar o proprietário da cancha das infrações cometidas pelos jóqueis ou pelos proprietários de animais nas carreiras.</text:p>
      <text:p text:style-name="P73"/>
      <text:p text:style-name="P49">SECÇÃO III</text:p>
      <text:p text:style-name="P6">Dos Jóqueis</text:p>
      <text:p text:style-name="P73"/>
      <text:p text:style-name="P21"><text:span text:style-name="T30">Art. 256 </text:span>Os jóqueis serão da escolha dos proprietários dos cavalos que tomarão parte na corrida.</text:p>
      <text:p text:style-name="P21"><text:span text:style-name="T30">Art. 257 </text:span>Os jóqueis escolhidos ficam subordinados às seguintes exigência:</text:p>
      <text:p text:style-name="P21">a) apresenta-se ao Juiz de partida, até 30 minutos antes do prazo para a corrida, munidos de todos os petrechos, para a pesagem;</text:p>
      <text:p text:style-name="P21">b) manter rigorosa disciplina;</text:p>
      <text:p text:style-name="P21">c) evitar contato com o público, após a pesagem.</text:p>
      <text:p text:style-name="P21">d) apresenta<text:span text:style-name="T161">r</text:span>-se, imediatamente, ao Juiz de Partida, antes de desmontar, para a repesagem de verificação;</text:p>
      <text:p text:style-name="P23">e) dirigir-se ao local da partida, logo que sejam autorizados pelo Juiz.</text:p>
      <text:p text:style-name="P23">f) depois de selarem os cavalos não mais poderão se retirar da pista, só <text:span text:style-name="T162">podendo</text:span> obedecer, sem discussão, às ordens do Juiz para a largada dos animais.</text:p>
      <text:p text:style-name="P23"><text:span text:style-name="T30">Art. 258 </text:span>O Juiz de Partida terá autoridade para suspender o jóquei no ato da pesagem ou durante a preparação dos animais para a largada, verificando falta grave.</text:p>
      <text:p text:style-name="P23"><text:span text:style-name="T30">§ 1º</text:span> Nesta hipótese caberá ao proprietário do animal admitir novo jóquei.</text:p>
      <text:p text:style-name="P23"><text:span text:style-name="T30">§ 2º</text:span> Não o querendo fazer ou não encontrado quem substitua seu jóquei, perderá o depósito.</text:p>
      <text:p text:style-name="P23"><text:span text:style-name="T30">§ 3º</text:span> idêntica penalidade se aplicará ao proprietário do animal, caso o jóquei indicado não compareça até a hora de enfrentar os parelheiros.</text:p>
      <text:p text:style-name="P23"><text:span text:style-name="T30">Art. 259 </text:span>Por suas fraudes ou infrações os jóqueis serão punidos na forma prevista neste <text:soft-page-break/>capítulo.</text:p>
      <text:p text:style-name="P23"><text:span text:style-name="T30">Art. 260 </text:span>Na hipótese de diferença de peso, na repesagem do jóquei após a carreira, para todos os efeitos será considerado perdedor o proprietário do animal cujo jóquei tiver diminuindo seu peso de animais de um quilo.</text:p>
      <text:p text:style-name="P75"/>
      <text:p text:style-name="P49">SECÇÃO IV</text:p>
      <text:p text:style-name="P6">Das Canchas </text:p>
      <text:p text:style-name="P69"/>
      <text:p text:style-name="P23"><text:span text:style-name="T30">Art. 261 </text:span>A concessão do título de “Cancha Oficial” será atribuída mediante requerimento provando:</text:p>
      <text:p text:style-name="P23">a) propriedade ou contrato do local;</text:p>
      <text:p text:style-name="P23">b) indicações da área, localização e estado de seus aramados;</text:p>
      <text:p text:style-name="P23">c) indicações das condições do serviço sanitário;</text:p>
      <text:p text:style-name="P23">d) manutenção do serviço de botequim;</text:p>
      <text:p text:style-name="P23">e) instalação do aparelho de largada, denominado “fita” e respectivo caixão”.</text:p>
      <text:p text:style-name="P23">f) instalação do serviço fotográfico apropriado, com técnico competente.</text:p>
      <text:p text:style-name="P126"><text:span text:style-name="T30">Art. 262 </text:span>Apresentada a petição e documentação, o Chefe da Comuna, verificando a existência das condições exigidas, expedirá o título da “Cancha Oficial”, mediante pagamento de Cr$ 500,00, taxa de licença.</text:p>
      <text:p text:style-name="P126"><text:span text:style-name="T30">Parágrafo único</text:span>. Além do Imposto de Licença referido neste artigo será pago à Municipalidade a taxa de Cr$ 100,00, por reunião.</text:p>
      <text:p text:style-name="P99"><text:span text:style-name="T30">Art. 262</text:span> Apresentada a petição e documentação, o Chefe da Comuna, verificando a existência das condições exigidas, expedirá o título da “Cancha Oficial”, mediante o pagamento de ½ salário-mínimo, taxa de licença.</text:p>
      <text:p text:style-name="P113"><text:span text:style-name="T30">Parágrafo Único.</text:span> Além do Imposto de Licença referido neste artigo será para à Municipalidade a taxa de 1/6 de salário-mínimo por reunião. <text:span text:style-name="T24">(</text:span><text:span text:style-name="T26">Redação dada pela </text:span><text:span text:style-name="T24">Lei nº </text:span><text:span text:style-name="T25">943</text:span><text:span text:style-name="T24">, de 196</text:span><text:span text:style-name="T25">8</text:span><text:span text:style-name="T24">)</text:span></text:p>
      <text:p text:style-name="P23"><text:span text:style-name="T30">Art. 263 </text:span>O título será renovado, anualmente, por pedido da parte interessada, que fará todas as indicações necessárias sobre local e instalação.</text:p>
      <text:p text:style-name="P126"><text:span text:style-name="T30">Parágrafo único.</text:span> A renovação ficará, igualmente, sujeita à taxa de Cr$ 500,00.</text:p>
      <text:p text:style-name="P113"><text:span text:style-name="T30">Parágrafo Único.</text:span> A renovação ficará, igualmente, sujeita a taxa de ½ salário-mínimo.<text:span text:style-name="T24">(</text:span><text:span text:style-name="T26">Redação dada pela </text:span><text:span text:style-name="T24">Lei nº </text:span><text:span text:style-name="T25">943</text:span><text:span text:style-name="T24">, de 196</text:span><text:span text:style-name="T25">8</text:span><text:span text:style-name="T24">)</text:span></text:p>
      <text:p text:style-name="P130"><text:span text:style-name="T30">Art. 264 </text:span>Concedido o título de “Cancha Oficial” à pista que servirá aos carreiristas de determinada zona, não será expedida licença a outra, para a mesma zona, num raio de dez quilômetros.</text:p>
      <text:p text:style-name="P130"><text:span text:style-name="T30">Parágrafo único.</text:span> O interessado que requerer licença para carreira noutra pista, onde exista “Cancha Oficial”, ficará sujeito às exigências que lhe forem impostas pela Municipalidade e mais à taxa de Cr$ 1.000,00 por dia de carreira.</text:p>
      <text:p text:style-name="P119"><text:span text:style-name="T182">Art. 264 </text:span><text:span text:style-name="T178">O interessado que requerer licença para carreira noutra pista, onde exista “Cancha Oficial” ficará sujeito as exigências que lhe forem impostas pela Municipalidade e mais a taxa de 1/6 de salário-mínimo por dia de carreira.</text:span><text:span text:style-name="T24">(</text:span><text:span text:style-name="T26">Redação dada pela </text:span><text:span text:style-name="T24">Lei nº </text:span><text:span text:style-name="T25">943</text:span><text:span text:style-name="T24">, de 196</text:span><text:span text:style-name="T25">8</text:span><text:span text:style-name="T24">)</text:span></text:p>
      <text:p text:style-name="P23"><text:span text:style-name="T30">Art. 265 </text:span>Quando na zona não houver “Cancha Oficial”, a autoridade municipal do distrito poderá permitir a realização de carreiras em qualquer pista, devendo o proprietário ou arrendatário do local:</text:p>
      <text:p text:style-name="P23">a) requerer autorização por escrito, com todas as indicações;</text:p>
      <text:p text:style-name="P126">b) pagar a taxa de Cr$ 50,00, se deferido o pedido para um dia de carreira, e, quando se repetirem em dois dias, a taxa será de trezentos cruzeiros.</text:p>
      <text:p text:style-name="P114"><text:span text:style-name="T188">b</text:span>) pagar a taxa de 1/6 de salário-mínimo, se deferido o pedido para um dia de carreira, <text:soft-page-break/>e, quando se repetirem em dois dias, a taxa será de ½ salário-mínimo.<text:span text:style-name="T24">(</text:span><text:span text:style-name="T26">Redação dada pela </text:span><text:span text:style-name="T24">Lei nº </text:span><text:span text:style-name="T25">943</text:span><text:span text:style-name="T24">, de 196</text:span><text:span text:style-name="T25">8</text:span><text:span text:style-name="T24">)</text:span></text:p>
      <text:p text:style-name="P23"><text:span text:style-name="T30">§ 1º</text:span> A autoridade municipal, depois de examinar o local, poderá negar a licença, justificando as razões de seu ato, havendo recurso para o Prefeito.</text:p>
      <text:p text:style-name="P126"><text:span text:style-name="T30">§ 2º</text:span> Sendo confirmada a decisão da autoridade municipal, as despesas decorrentes de vistoria correrão por conta do requerente, para o que depositará, previamente, mil cruzeiros.</text:p>
      <text:p text:style-name="P114"><text:span text:style-name="T30">§ 2</text:span>º Sendo confirmada a decisão da autoridade Municipal, as despesas decorrentes de vistoria correrão por conta do requerente, para o que depositará, previamente o valor correspondente a 1/6 de salário-mínimo. <text:span text:style-name="T24">(</text:span><text:span text:style-name="T26">Redação dada pela </text:span><text:span text:style-name="T24">Lei nº </text:span><text:span text:style-name="T25">943</text:span><text:span text:style-name="T24">, de 196</text:span><text:span text:style-name="T25">8</text:span><text:span text:style-name="T24">)</text:span></text:p>
      <text:p text:style-name="P23"><text:span text:style-name="T30">§ 3º</text:span> Não sendo confirmado o despacho da autoridade rural as despesas correrão por conta da Municipalidade.</text:p>
      <text:p text:style-name="P23"><text:span text:style-name="T30">Art. 266 </text:span>Os motivos principais que indicarão o indeferimento da licença para carreira em determinada zona, onde não exista “Cancha Oficial” serão:</text:p>
      <text:p text:style-name="P23">a) pista impr<text:span text:style-name="T163">ó</text:span>pria;</text:p>
      <text:p text:style-name="P23">b) ausência de arborização ou sombra adequada;</text:p>
      <text:p text:style-name="P23">c) falta de recurso próximo para o serviço de botequim;</text:p>
      <text:p text:style-name="P23"><text:span text:style-name="T74">d) </text:span>aguada próxima;</text:p>
      <text:p text:style-name="P18"><text:span text:style-name="T30">Art. 267 </text:span>Nas canchas onde não houver aparelho fotográfico de verificação, o julgamento da carreira obedecerá aos seguintes dispositivos especiais:</text:p>
      <text:p text:style-name="P18">a) haverá dois Juízes de Chegada, escolhidos cada um pelas partes contratantes e um terceiro designado por aqueles;</text:p>
      <text:p text:style-name="P18">b) os três Juízes de Chegada colocar-se-ão, os dois indicados pelas partes um defronte o outro; o terceiro, onde julgar conveniente;</text:p>
      <text:p text:style-name="P25">c) quando houver desentendimento entre os dois Juízes de Chegada, prevalecerá a opinião do terceiro Juiz.</text:p>
      <text:p text:style-name="P26"><text:span text:style-name="T30">§ 1º</text:span> Sobre o verídico dos Juízes de Chegada não poderá haver protesto, cabendo cumprir-se se a sentença que ditarem.</text:p>
      <text:p text:style-name="P26"><text:span text:style-name="T30">§ 2º </text:span>Aplicar-se-ão, nos demais casos, os dispositivos deste capítulo.</text:p>
      <text:list xml:id="list1044522913" text:style-name="L3">
        <text:list-item>
          <text:list>
            <text:list-item>
              <text:list>
                <text:list-header>
                  <text:p text:style-name="P123"/>
                </text:list-header>
              </text:list>
            </text:list-item>
          </text:list>
        </text:list-item>
      </text:list>
      <text:p text:style-name="P49">SECÇÃO V</text:p>
      <text:p text:style-name="P6">Do Proprietário da Cancha</text:p>
      <text:p text:style-name="P72"/>
      <text:p text:style-name="P18"><text:span text:style-name="T30">Art. 268 </text:span>É obrigação do proprietário da “Cancha Oficial”, escolhida para a carreira:</text:p>
      <text:p text:style-name="P18">a) preparar a cancha em condições de ser usada;</text:p>
      <text:p text:style-name="P18">b) manter em perfeita ordem o aparelho da “fita”;</text:p>
      <text:p text:style-name="P18">c) possuir o aparelho mecânico para a verificação fotográfica, com pessoa competente para o mister;</text:p>
      <text:p text:style-name="P18">d) acompanhar os Juízes de Partida e de Chegada, em suas visitas de inspeção à cancha e <text:span text:style-name="T164">v</text:span>erificação do estado de funcionamento da “fita” e do serviço fotográfico;</text:p>
      <text:p text:style-name="P18">e) atender às recomendações que lhe forem feitas pelos Juízes, em relação às falhas observadas, quer quan<text:span text:style-name="T165">t</text:span>o ao estado da cancha, como ao funcionamento da “fita” e do aparelho fotográfico;</text:p>
      <text:p text:style-name="P18">f) mandar limpar a pista de corrida, após cada carreira;</text:p>
      <text:p text:style-name="P18">g) afixar em quadro negro, antes de cada carreira, o nome dos proprietários dos animais, nome e peso dos jóqueis, nomes dos parelheiros, valor da aposta, “tiro” e se será verificada ou não por serviço fotográfico;</text:p>
      <text:p text:style-name="P18">h) afixar em quadro negro, imediatamente, o resultado oficial da carreira, em <text:soft-page-break/>substituição aos dizeres anteriores;</text:p>
      <text:p text:style-name="P18">i) cumprir o disposto no art. 270, letra ”a”;</text:p>
      <text:p text:style-name="P18">j) providenciar sobre o policiamento da cancha, junto à autoridade competente;</text:p>
      <text:p text:style-name="P18">l) auxiliar na manutenção da ordem; <text:s text:c="829"/></text:p>
      <text:p text:style-name="P25">m) cooperar com os juízes naquilo que lhe for solicitado;</text:p>
      <text:p text:style-name="P29">n) manter no recinto um completo serviço de botequim, somente vendendo as bebidas permitidas pela polícia;</text:p>
      <text:p text:style-name="P29">o) instalar, em local melhor indicado, e dentro da higiene possível, serviços sanitários para ambos os sexos;</text:p>
      <text:p text:style-name="P18">p) até 48 horas após a reunião, cumprir com o disposto no parágrafo único do art. 262.</text:p>
      <text:p text:style-name="P18"><text:span text:style-name="T30">Art. 269 </text:span>O proprietário da cancha terá o direito de cobrar entrada, no recinto das carreiras, dentro dos limites das divisas do campo, devendo o preço a ser previamente estabelecido pela autoridade municipal, mediante solicitação do interessado, que indicará o valor que pretende estabelecer.</text:p>
      <text:p text:style-name="P18"><text:span text:style-name="T30">Art. 270 </text:span>Os proprietários de cancha são obrigados a:</text:p>
      <text:p text:style-name="P18">a) comunicar, por escrito, ao Prefeito, como decorreram as carreiras;</text:p>
      <text:p text:style-name="P18">b) relatar, nessa comunicação, qualquer irregularidade praticada pelos jóqueis ou proprietários de animais, a fim de o Poder Executivo aplicar as penalidades correspondentes.</text:p>
      <text:p text:style-name="P18"><text:span text:style-name="T30">Art. 271 </text:span>Nas carreiras de pista reta, em cancha oficial, é obrigatório o uso da “fita” para as largadas.</text:p>
      <text:p text:style-name="P18"><text:span text:style-name="T30">Parágrafo únic</text:span>o. As carreiras, em outras pistas não oficiais, dependerão de autorização prévia da autoridade da z<text:span text:style-name="T166">o</text:span>na, que exigirá ou não a instalação do aparelho para a “fita”.</text:p>
      <text:p text:style-name="P18"><text:span text:style-name="T30">Art. 272 </text:span>Ao Juiz de Partida compete dar o sinal para a saída dos animais, o que fará, no máximo, até 15 minutos de disposição dos parelheiros para a corrida.</text:p>
      <text:p text:style-name="P18"><text:span text:style-name="T30">§ 1º </text:span>Decorrido esse tempo e não havendo possibilidade dos animais ficarem em posição de partida, o Juiz poderá prorrogar o prazo por 15 minutos, mandando auxiliar, a cavalo, a saída dos parelheiros, de qualquer forma, dentro dessa prorrogação.</text:p>
      <text:p text:style-name="P18"><text:span text:style-name="T30">§ 2º </text:span>Achando conveniente o Juiz poderá mandar segurar pelo freio qualquer parelheiro que for mais recalcitante, a fim de mantê-lo em condições de largada.</text:p>
      <text:p text:style-name="P18"><text:span text:style-name="T30">Art. 273 </text:span>quando a partida obedecer às exigências da prorrogação, a largada será válida de qualquer forma em que for processada, não cabendo reclamação alguma.</text:p>
      <text:p text:style-name="P18"><text:span text:style-name="T30">Art. 274 </text:span>O Juiz de Partida avisará os jóqueis da contagem do tempo, durante o decorrer deste, assim como todas suas resoluções para a largada, dando orientação e combinando sinais.</text:p>
      <text:p text:style-name="P18"><text:span text:style-name="T30">Art. 275 </text:span>Os parelheiros, para a largada, salvo o disposto no artigo anterior, deverão estar preparados, em linha, com frente para a “fita”.</text:p>
      <text:p text:style-name="P18"><text:span text:style-name="T30">Art. 276 </text:span>Não havendo “fita” para a largada, esta será determinada pelo juiz de Partida, dentro do mesmo tempo e condições estabelecidas nos artigos anteriores, usando-se, sendo necessário, o sistema de “sepo” para a largada.</text:p>
      <text:p text:style-name="P72"/>
      <text:p text:style-name="P49">SECÇÃO VI</text:p>
      <text:p text:style-name="P6">Do Percurso</text:p>
      <text:p text:style-name="P69"/>
      <text:p text:style-name="P18"><text:span text:style-name="T30">Art. 278 </text:span>Embora, logo de “arrancada” ou no trajeto, qualquer parelheiro se abrir da pista, e não podendo o jóquei reconduzi-lo até 200 metros antes do tiro, em nada influirá para o resultado da carreira. Ganhará o animal que chegar à frente, na meta final.</text:p>
      <text:p text:style-name="P18"><text:span text:style-name="T30">Art. 279 </text:span>A rodada de qualquer parelheiro, no decorrer do percurso não invalidará a carreira para o animal que chegar à meta final, guiado por seu jóquei.</text:p>
      <text:p text:style-name="P18"><text:span text:style-name="T30">Art. 280 </text:span>O cavalo que se transpuser, de um para outro caminho da pista, perderá a <text:soft-page-break/>carreira, caso os Vedores o considerarem prejudicial.</text:p>
      <text:p text:style-name="P18"><text:span text:style-name="T30">Art. 281 </text:span>Os Juízes considerarão ganha a carreira pelo cavalo que chegar em primeiro lugar à raia final.</text:p>
      <text:p text:style-name="P72"/>
      <text:p text:style-name="P49">SECÇÃO VII</text:p>
      <text:p text:style-name="P6">Das Penas </text:p>
      <text:p text:style-name="P72"/>
      <text:p text:style-name="P18"><text:span text:style-name="T30">Art. 282 </text:span>Nas carreiras em “pencas”, até quatro parelheiros, a corrida será em conjunto, quando o número de animais for maior, serão divididos em dois ou mais grupos, por sorteio.</text:p>
      <text:p text:style-name="P18"><text:span text:style-name="T30">§ 1º</text:span> Os vencedores de cada grupo correrão no mesmo dia, no mínimo até duas horas depois, salvo combinação em contr<text:span text:style-name="T167">á</text:span>rio.</text:p>
      <text:p text:style-name="P18"><text:span text:style-name="T30">§ 2º </text:span>O vencedor anterior que não se apresentar será classificado perdedor.</text:p>
      <text:p text:style-name="P18"><text:span text:style-name="T30">§ 3º</text:span> Se os vencedores não comparecerem à pista, correrão, no dia imediato, entre si, os perdedores dos grupos, que disputarão a vitória.</text:p>
      <text:p text:style-name="P18"><text:span text:style-name="T30">§ 4º</text:span> Havendo empate num grupo os cavalos empatantes vencedores correrão com o vencedor ou vencedores dos outros grupos. Na hipótese de empate no grupo final, serão considerados vencedores os empatantes.</text:p>
      <text:p text:style-name="P72"/>
      <text:p text:style-name="P49">SECÇÃO VIII</text:p>
      <text:p text:style-name="P6">Do Público </text:p>
      <text:p text:style-name="P72"/>
      <text:p text:style-name="P18"><text:span text:style-name="T30">Art. 283 </text:span>O público após a entrada dos animais na pista, só poderá se manter à margem da cancha, até dez metros distante desta.</text:p>
      <text:p text:style-name="P18"><text:span text:style-name="T30">§ 1º</text:span> Entre os Juízes de Partida e de Chegada o público conservará uma dist<text:span text:style-name="T168">â</text:span>ncia de 50 metros, no mínimo.</text:p>
      <text:p text:style-name="P18"><text:span text:style-name="T30">§ 2º</text:span> Entre os Juízes Vedores o público não se aproximará destes a menos de cinco metros.</text:p>
      <text:p text:style-name="P18"><text:span text:style-name="T30">Art. 284 </text:span>Para facilidade do cumprimento do artigo anterior, o proprietário manterá balizas indicativa, pintadas de branco.</text:p>
      <text:p text:style-name="P72"/>
      <text:p text:style-name="P49">SECÇÃO IX</text:p>
      <text:p text:style-name="P6">Das Penalidades</text:p>
      <text:p text:style-name="P72"/>
      <text:p text:style-name="P18"><text:span text:style-name="T30">Art. 285 </text:span>Todas as penalidades serão aplicadas pelo poder Executivo Municipal, na forma seguinte:</text:p>
      <text:p text:style-name="P18">I – aos jóqueis:</text:p>
      <text:p text:style-name="P18">a) suspensão até três carreiras consecutivas realizadas na cancha onde cometeu a falta; ficará privado de atuar nesse período em qualquer carreira no Município;</text:p>
      <text:p text:style-name="P18">b) suspensão até o limite de um ano;</text:p>
      <text:p text:style-name="P18">c) proibição definitiva de atuar como jóquei, no Município;</text:p>
      <text:p text:style-name="P134"><text:span text:style-name="T69">d) </text:span><text:span text:style-name="T68">a imposição das penalidades das alíneas “b” e “c” será incluída a multa de Cr$ 500,00 a Cr$ 1.000,00 na reincidência, a qual será paga pelo proprietário do cavalo a cujo serviço estava o jóquei;</text:span></text:p>
      <text:p text:style-name="P139"><text:span text:style-name="T71">d) </text:span><text:span text:style-name="T68">Na imposição das penalidades das letras “B” e “C” será incluída a multa de 1/6 a 1 salário-mínimo, na reincidência, a qualquer será para pelo proprietário do cujo serviço estava o jóquei; </text:span><text:span text:style-name="T16">(</text:span><text:span text:style-name="T19">Redação dada pela </text:span><text:span text:style-name="T16">Lei nº </text:span><text:span text:style-name="T18">943</text:span><text:span text:style-name="T16">, de 196</text:span><text:span text:style-name="T18">8</text:span><text:span text:style-name="T16">).</text:span></text:p>
      <text:p text:style-name="P127">II – aos proprietários de animais, por infração deste capítulo, Cr$ 500,00;</text:p>
      <text:p text:style-name="P115">II – Aos proprietários de animais, por infração d<text:span text:style-name="T195">e</text:span>ste Capítulo, de 1/6 de salário-mínimo.<text:soft-page-break/><text:span text:style-name="T24">(</text:span><text:span text:style-name="T26">Redação dada pela </text:span><text:span text:style-name="T24">Lei nº </text:span><text:span text:style-name="T25">943</text:span><text:span text:style-name="T24">, de 196</text:span><text:span text:style-name="T25">8</text:span><text:span text:style-name="T24">).</text:span></text:p>
      <text:p text:style-name="P128">III – aos proprietários de cancha:</text:p>
      <text:p text:style-name="P115">III – Aos proprietários de canchas: <text:span text:style-name="T24">(</text:span><text:span text:style-name="T26">Redação dada pela </text:span><text:span text:style-name="T24">Lei nº </text:span><text:span text:style-name="T25">943</text:span><text:span text:style-name="T24">, de 196</text:span><text:span text:style-name="T25">8</text:span><text:span text:style-name="T24">).</text:span></text:p>
      <text:p text:style-name="P128">a) que não cumprirem o art. 268, letra “a”, Cr$ 500,00;</text:p>
      <text:p text:style-name="P116"><text:span text:style-name="T189">a</text:span>) que não cumprirem o art. 268, letra A, 1/6 de salário-mínimo. <text:s/><text:span text:style-name="T24">(</text:span><text:span text:style-name="T26">Redação dada pela </text:span><text:span text:style-name="T24">Lei nº </text:span><text:span text:style-name="T25">943</text:span><text:span text:style-name="T24">, de 196</text:span><text:span text:style-name="T25">8</text:span><text:span text:style-name="T24">).</text:span></text:p>
      <text:p text:style-name="P128">b) que infringirem qualquer outro dispositivo deste capítulo, Cr$ 1.000,00.</text:p>
      <text:p text:style-name="P115"><text:span text:style-name="T189">b) </text:span>que infringirem qualquer outro dispositivo d<text:span text:style-name="T195">es</text:span>te Capítulo, 1/6 de salário-mínimo”. <text:span text:style-name="T24">(</text:span><text:span text:style-name="T26">Redação dada pela </text:span><text:span text:style-name="T24">Lei nº </text:span><text:span text:style-name="T25">943</text:span><text:span text:style-name="T24">, de 196</text:span><text:span text:style-name="T25">8</text:span><text:span text:style-name="T24">).</text:span></text:p>
      <text:p text:style-name="P26"/>
      <text:p text:style-name="P24"><text:span text:style-name="T30">Art. 286 </text:span>Compete à autoridade municipal comunicar ao Prefeito as irregularidades ou infrações que constatar em carreiras a que assistir.</text:p>
      <text:p text:style-name="P18"><text:span text:style-name="T30">Paragrafo único.</text:span> Como autoridade municipal será considerada aquela que for designada expressamente para o serviço.</text:p>
      <text:p text:style-name="P18"><text:span text:style-name="T30">Art. 287 </text:span>Os Juízes poderão suspender, no ato, qualquer jóquei, ficando a aplicação das penalidades previstas a cargo do Prefeito.</text:p>
      <text:p text:style-name="P18"><text:span text:style-name="T30">Art. 288 </text:span>Intimado o infrator, terá dez dias para apresentar defesa ao Prefeito.</text:p>
      <text:p text:style-name="P72"/>
      <text:p text:style-name="P49">CAPÍTULO XVI</text:p>
      <text:p text:style-name="P6">Dos Cemitérios</text:p>
      <text:p text:style-name="P47">SECÇÃO I</text:p>
      <text:p text:style-name="P6">Disposições Gerais</text:p>
      <text:p text:style-name="P72"/>
      <text:p text:style-name="P18"><text:span text:style-name="T30">Art. 289 </text:span>Os novos cemitérios serão estabelecidos em pontos elevados, isentos de inundações, e em terreno que facilite a abertura de covas, atendida a direção dos ventos, e afastados, tanto quanto possível, dos centros de população.</text:p>
      <text:p text:style-name="P18"><text:span text:style-name="T30">Art. 290 </text:span>A área de cada cemitério será murada, com entradas apenas pelos portões, e dividida em quadros numerados, contendo sepulturas e carneiros, reunidos em grupos, ou separadamente, segundo o melhor aproveitamento do terreno.</text:p>
      <text:p text:style-name="P18"><text:span text:style-name="T30">Paragrafo único.</text:span> Os cemitérios de campanha deverão ser conservados cercados pelos proprietários das terras em que estiverem situados.</text:p>
      <text:p text:style-name="P18"><text:span text:style-name="T30">Art. 291 </text:span>As sepulturas e carneiros terão largura e comprimento exigidos para cada <text:span text:style-name="T169">caso </text:span>e profundidade adequada à natureza do terreno e suas condições especiais, sendo, quando reunidos em grupos, separados uns dos outros por paredes de espessura mínima de 0,40, devendo ser de 0,22 centímetros a espessura mínima das paredes externas.</text:p>
      <text:p text:style-name="P18"><text:span text:style-name="T30">Art. 292 </text:span>Em todo cemitério deverá haver um necrotério para guarda e depósito provisório de cadáveres, devendo o mesmo ser construído em local conveniente e reservado.</text:p>
      <text:p text:style-name="P18"><text:span text:style-name="T30">Art. 293 </text:span>Nenhuma construção de mausoléu, jazigo, ornamentos fixos ou obras de arte sobre sepulturas e carneiros será feita sem prévia licença da Municipalidade, nos cemitérios municipais.</text:p>
      <text:p text:style-name="P18"><text:span text:style-name="T30">Art. 294 </text:span>Os cemitérios terão caráter secular e serão administrados pela autoridade municipal. É permitido a todas as confissões religiosas praticar neles seus ritos. As associações religiosas poderão, na forma da lei, manter cemitérios particulares (art. 141, § 10, da Constituição Federal).</text:p>
      <text:p text:style-name="P18"><text:span text:style-name="T30">Art. 295 </text:span>O Cemitério Municipal desta cidade será regido pelo regulamento baixado pela Lei nº 49, de 12 de maio de 1948, e modificações subsequentes:</text:p>
      <text:p text:style-name="P18"><text:span text:style-name="T30">Art. 296 </text:span>Somente nos cemitérios será permitida a inumação de cadáveres humanos, ficando proibido os enterramentos nas igrejas, conventos, hospitais, colégios, fazendas e terrenos <text:soft-page-break/>adjacentes, qualquer que seja o motivo que se alega.</text:p>
      <text:p text:style-name="P18"><text:span text:style-name="T30">Art. 297 </text:span>Nenhum enterramento será feito sem que tenha sido apresentada, pelos interessados, a documentação exigida pelas leis em vigor.</text:p>
      <text:p text:style-name="P18"><text:span text:style-name="T30">Art. 298 </text:span>Na falta da documentação referida no artigo anterior, o caso será logo comunicado à autoridade policial, ficando o cadáver <text:s/>no necrotério, pelo prazo de 24 horas, findas as quais será inumado depois de convenientemente examinado.</text:p>
      <text:p text:style-name="P18"><text:span text:style-name="T30">Art. 299 </text:span>Se houver sinais ou den<text:span text:style-name="T170">ú</text:span>ncia que tornem a morte suspeita, a i<text:span text:style-name="T170">n</text:span>umação não será feita antes de levar-se ao conhecimento da polícia.</text:p>
      <text:p text:style-name="P18"><text:span text:style-name="T30">Art. 300 </text:span>Salvo em época epidêmica, nenhum cadáver será i<text:span text:style-name="T171">m</text:span>u<text:span text:style-name="T172">n</text:span>ado antes de decorridas 24 horas do falecimento, exceto quando a inumação for autorizada por médi<text:span text:style-name="T173">c</text:span>o legista.</text:p>
      <text:p text:style-name="P18"><text:span text:style-name="T30">Art. 301 </text:span>Qualquer que seja o motivo que obste um enterramento nenhum <text:s text:c="418"/>cadáver poderá permanecer insepulto por mais de 48 horas.</text:p>
      <text:p text:style-name="P18"><text:span text:style-name="T30">Art. 302 </text:span>Os cadáveres abandonados à porta de cemitério só poderão ser inumados depois que um médico legista tenha procedido <text:span text:style-name="T174">o </text:span>devido exame, devendo-se, em caso de suspeita, levar o fato ao conhecimento da polícia.</text:p>
      <text:p text:style-name="P72"/>
      <text:p text:style-name="P49">SECÇÃO III</text:p>
      <text:p text:style-name="P6">Das Exumações</text:p>
      <text:p text:style-name="P76"/>
      <text:p text:style-name="P15">Art. 303 <text:span text:style-name="T39">Todas as exumações dependem de licença da Municipalidade em cemitérios municipais.</text:span></text:p>
      <text:p text:style-name="P15">Art. 304 <text:span text:style-name="T39">Nenhuma exumação se poderá fazer nos cemitérios antes de decorrido o prazo de três anos.</text:span></text:p>
      <text:p text:style-name="P15">Art. 305 <text:span text:style-name="T39">Quando antes desse prazo houver necessidade de se abrir uma sepultura, será solicitado o concurso de serviços oficiais de higiene e saúde pública.</text:span></text:p>
      <text:p text:style-name="P15">Art. 306 <text:span text:style-name="T39">As exumações procedidas pela Polícia ou por ordem das autoridades judiciárias serão efetuadas sob a direção e responsabilidade de médicos legistas, podendo a Municipalidade, se o julgar necessário, fazer acompanhar o ato por um seu representante.</text:span></text:p>
      <text:p text:style-name="P15">Art. 307 <text:span text:style-name="T39">As sepulturas de pessoas falecidas de moléstias epidêmicas só poderão ser reabertas após o decurso de cinco anos.</text:span></text:p>
      <text:p text:style-name="P15">Art. 308 <text:span text:style-name="T39">As ossadas retiradas das sepulturas não poderão ficar expostas sobre a terra, devendo ser recolhidas ao ossuário, salvo se requeridas pelos interessados ou famílias dos falecidos.</text:span></text:p>
      <text:p text:style-name="P132">Art. 309 <text:span text:style-name="T39">A infração dos casos previstos neste capítulo será punida com a multa de Cr$ 200,00 a 500,00.</text:span></text:p>
      <text:p text:style-name="P121">Art. 309 <text:span text:style-name="T39">A infração dos casos previstos neste Capítulo será punida com a multa de 1/6 de salário-mínimo. <text:s/></text:span><text:span text:style-name="T27">(</text:span><text:span text:style-name="T29">Redação dada pela </text:span><text:span text:style-name="T27">Lei nº </text:span><text:span text:style-name="T28">943</text:span><text:span text:style-name="T27">, de 196</text:span><text:span text:style-name="T28">8</text:span><text:span text:style-name="T27">).</text:span></text:p>
      <text:p text:style-name="P77"/>
      <text:p text:style-name="P52">CAPÍTULO XVII</text:p>
      <text:p text:style-name="P10">Da Concorrência Pública </text:p>
      <text:p text:style-name="P77"/>
      <text:p text:style-name="P15">Art. 310 <text:span text:style-name="T39">A concessão de serviços públicos, sua realização por empreitada, o aforamento, arrendamento ou venda de próprios municipais, assim como sua locação ou ocupação a qualquer título e a alienação ou locação de bens públicos de qualquer espécie, serão sempre precedidas de concorrência pública.</text:span></text:p>
      <text:p text:style-name="P40"><text:span text:style-name="T30">§1º</text:span> Excetuam-se as transações imobiliárias e de bens públicos para serviços públicos, para entidades assistenciais, culturais, educacionais, esportivas, de classe e de utilidade pública, que forem autorizadas em lei, e ainda para construção de habitações residenciais e da casa <text:soft-page-break/>própria, que a lei determinar.</text:p>
      <text:p text:style-name="P40"><text:span text:style-name="T30">§2º</text:span> Em casos especiais e urgentes será dispensada a concorrência pública mediante autorização do Legislativo.</text:p>
      <text:p text:style-name="P40"><text:span text:style-name="T30">Art. 311 </text:span>Far-se-á, igualmente, mediante concorrência pública ou administrativa, a aquisição de materiais, livros, máquinas, etc., de que necessitam os serviços municipais.</text:p>
      <text:p text:style-name="P40"><text:span text:style-name="T30">Art. 312 </text:span>Para abertura de concorrência pública, o Prefeito fará publicar editais na imprensa pelo prazo mínimo de dez dias.</text:p>
      <text:p text:style-name="P40"><text:span text:style-name="T30">Art. 313 </text:span>O edital deverá conter, segundo os casos:</text:p>
      <text:p text:style-name="P40">I – a natureza do serviço a executar-se e as condições de sua execução;</text:p>
      <text:p text:style-name="P40">II – a discriminação do bem a ser vendido ou locado e a base do respectivo preço;</text:p>
      <text:p text:style-name="P40">III – a qualidade e quantidade do material necessário.</text:p>
      <text:p text:style-name="P40"><text:span text:style-name="T30">Art. 314 </text:span>As propostas com toda a documentação exigida deverão ser remetidas devidamente assinadas e fechadas.</text:p>
      <text:p text:style-name="P40"><text:span text:style-name="T30">Parágrafo único.</text:span> Se o concorrente for pessoa coletiva, juntará prova de haver adquirido personalidade jurídica e, tratando-se de sociedade anônima, deverá ficar provada sua instalação e capacidade para contratar.</text:p>
      <text:p text:style-name="P40"><text:span text:style-name="T30">Art. 315 </text:span>O prazo do edital de concorrência poderá ser prorrogado tantas vezes quantas o exigirem os interesses do Município. A prorrogação dar-se-á por novo edital.</text:p>
      <text:p text:style-name="P40"><text:span text:style-name="T30">Art. 316 </text:span>Esgotado o prazo do edital, serão abertas as propostas perante os proponentes, na sede da Municipalidade, em hora previamente marcada, mandando-se proceder à leitura respectiva, em voz alta, as quais deverão ser rubricadas por todos os concorrentes.</text:p>
      <text:p text:style-name="P40"><text:span text:style-name="T30">Art. 317 </text:span>A aprovação de uma proposta importa na sua aceitação. Ao Prefeito, porém, reserva-se o direito de rejeitar todas as propostas apresentadas e, nesse caso, determinar a abertura de nova concorrência.</text:p>
      <text:p text:style-name="P40"><text:span text:style-name="T30">Art. 318 </text:span>Aceita uma proposta será lavrado o contrato correspondente nos livros da Municipalidade.</text:p>
      <text:p text:style-name="P40"><text:span text:style-name="T30">Art. 319 </text:span>Os proponentes depositarão, na tesouraria do Município, uma caução pela importância que, em cada caso, for fixada no edital de abertura de concorrência e será destinada à garantia de assinatura do contrato a que a concorrência se referir.</text:p>
      <text:p text:style-name="P40"><text:span text:style-name="T30">Art. 320 </text:span>As cauções não vencerão juros e serão devolvidas aos concorrentes depois de solucionadas as respectivas propostas.</text:p>
      <text:p text:style-name="P40"><text:span text:style-name="T30">Art. 321 </text:span>Sendo a proposta aceita, será a caução reforçada ou substituída pelo que for fixado em contrato, para a garantia da execução da proposta.</text:p>
      <text:p text:style-name="P40"><text:span text:style-name="T30">Art. 322</text:span> A caução poderá ser feia em espécie, em títulos da dívida pública ou carta de crédito.</text:p>
      <text:p text:style-name="P40"><text:span text:style-name="T30">Art. 323 </text:span>A concorrência será anulada quando as propostas não satisfazerem as formalidades que forem estabelecidas.</text:p>
      <text:p text:style-name="P40"><text:span text:style-name="T30">Art. 224 </text:span>As concorrências públicas serão julgadas por uma comissão de três membros, sendo dois indicados pelo Executivo e um designado pelo Legislativo.</text:p>
      <text:p text:style-name="P40"><text:span text:style-name="T30">Art. 225 </text:span>A concorrência administrativa consistirá apenas no pedido de preços às firmas que forneçam materiais necessários, reservando-se o Município o direito de adquirir a quantidade que desejar, pelos preços que forem estabelecidos.</text:p>
      <text:p text:style-name="P77"/>
      <text:p text:style-name="P52">CAPÍTULO XVIII</text:p>
      <text:p text:style-name="P9">Disposições Diversas</text:p>
      <text:p text:style-name="P77"/>
      <text:p text:style-name="P40"><text:span text:style-name="T30">Art. 326 </text:span>Os grandes motores, recipientes, caldeiras, geradores a vapor e semelhantes não poderão ser instalados a menos de vinte metros de distância das vias públicas e, em hipótese <text:soft-page-break/>alguma, em edifícios com andares superpostos.</text:p>
      <text:p text:style-name="P40"><text:span text:style-name="T30">Art. 327 </text:span>As usinas, fábricas, oficinas, etc., ficam obrigadas a adotar dispositivos apropriados a evitar o ruído, a trepidação e o desprendimento de fagulhas, cinzas, gases e emanações perniciosas.</text:p>
      <text:p text:style-name="P40"><text:span text:style-name="T30">Art. 328 </text:span>Fica terminantemente proibido, na zona urbana, das 22 horas até as 6 horas da manhã, o uso de apitos, serreais, buzinas, tímpanos, matracas, trompas, cornetas, campainhas, e quaisquer outros instrumentos que perturbem o sossego público, incluindo-se na proibição os fogos de artifícios ruídos, tiros, arrebentação de minas, o transporte e descarga de objetos metálicos.</text:p>
      <text:p text:style-name="P40"><text:span text:style-name="T30">Parágrafo único.</text:span> Excetuam-se da proibição deste artigo:</text:p>
      <text:p text:style-name="P40">a) os tímpanos e sinetas dos veículos do Pronto Socorro, Corpo de Bombeiros e Polícia, quando em serviço:</text:p>
      <text:p text:style-name="P40">b) buzinas e tímpanos de automóveis, quando usados para evitar algum choque ou atropelamento;</text:p>
      <text:p text:style-name="P40">c) apitos das rondas e guardas policiais;</text:p>
      <text:p text:style-name="P40">d) os apelos de socorro;</text:p>
      <text:p text:style-name="P40">e) as salvas por ocasião de datas cívicas ou festivas:</text:p>
      <text:p text:style-name="P40">f) as noites de festejos populares de tradição ou de festas públicas nacionais. </text:p>
      <text:p text:style-name="P15">Art. 329 <text:span text:style-name="T39">Nas igrejas, conventos e capelas situadas nas zonas urbanas, os sinos não poderão tocar antes das 5 e depois das 22 horas, salvo os toques de rebate por ocasião de incêndios e inundações e nas noites festivas de Natal e Ano Novo, e de excepcional acontecimento festivo.</text:span></text:p>
      <text:p text:style-name="P15">Art. 330 <text:span text:style-name="T39">No Município de Uruguaiana, os matadouros para abater gado de qualquer especie (bovino, equino, suíno, caprino, ovino), quer para o consumo local, como para exportação, só serão instalados fora das zonas urbanas e em estabelecimentos apropriados, cujas plantas deverão ser sujeitas ao exame e aprovação da Municipalidade, satisfeitas as exig</text:span><text:span text:style-name="T43">ê</text:span><text:span text:style-name="T39">ncias dos códigos sanitários.</text:span></text:p>
      <text:p text:style-name="P40"><text:span text:style-name="T30">Art. 331 </text:span>Ninguém poderá, sob qualquer pretexto, transitar ou estacionar pelos passeios, conduzindo volumes que possam embaraçar o tr<text:span text:style-name="T175">â</text:span>nsito.</text:p>
      <text:p text:style-name="P40"><text:span text:style-name="T30">Art. 332 </text:span>São obrigados a conversar limpos os passeios fronteiros a suas resid<text:span text:style-name="T176">ê</text:span>ncias os respectivos moradores.</text:p>
      <text:p text:style-name="P40"><text:span text:style-name="T30">Parágrafo único</text:span>. A limpeza dos passeios deverá ser feita com o máximo cuidado para não molestar os transeuntes.</text:p>
      <text:p text:style-name="P40"><text:span text:style-name="T30">Art. 333 </text:span>E expressamente proibido depositar ou jogar cascas, restos, lixo, detritos ou resíduos nos passeios, ou sarjetas, vias ou logradouros públicos, bem como o escoamento de águas servidas para as sarjetas.</text:p>
      <text:p text:style-name="P40"><text:span text:style-name="T30">Parágrafo único.</text:span> É obrigatório, por outro lado, colocar, nas caixas coletoras, papéis, cascas de frutas, etc.</text:p>
      <text:p text:style-name="P40"><text:span text:style-name="T30">Art. 334 </text:span>É proibido depositar, expor ou estender nos passeios, nas vias e logradouros públicos, nos muros, cercas, sacadas, balcões e quaisquer aberturas externas dos edifícios e terrenos, mercadorias, mostruários, volumes de qualquer espécie, objetos ou peças de uso domestico, que oferecem mau aspecto à cidade ou passam prejudicar ou oferecer perigo ao trânsito, ressalvadas as hipóteses previstas no Código de Construções.</text:p>
      <text:p text:style-name="P40"><text:span text:style-name="T30">Paragrafo único. </text:span>As descargas de mercadorias ou quaisquer volumes deverão ser feitas diretamente para dentro dos prédios, sempre que possível.</text:p>
      <text:p text:style-name="P40"><text:span text:style-name="T30">Art. 335 </text:span>As árvores arbustos ou trepadeiras do interior dos prédios e terrenos, as quais, por seus frutos, galhos, peso e elevação, ou estado de conservação, oferecem perigo à vida ou à propriedade, ou embaracem o trânsito ou se projetem sobre a via pública, serão removidas pelos <text:soft-page-break/>respectivos proprietários.</text:p>
      <text:p text:style-name="P40"><text:span text:style-name="T30">Art. 336 </text:span>Os proprietários, locatários, arrendatários e ocupantes de prédios e terrenos ficam obrigados à extinção de insetos nocivos neles encontrados.</text:p>
      <text:p text:style-name="P40"><text:span text:style-name="T30">Art. 337</text:span> Serão autuados como infratores das disposições deste capítulo aqueles que danificam ou depredarem, parcial ou totalmente, quaisquer adornos, obras, objetos e pertences das vias, logradouros, parques, praças e jardins e demais lugares e serviços públicos, além da indenização que será devida, em cada caso. Da mesma forma, aqueles que satisfazerem necessidades fisiológicas nos referidos lugares.</text:p>
      <text:p text:style-name="P40"><text:span text:style-name="T30">Art. 338</text:span> Constitui, ainda, infração das disposições deste capítulo praticar quaisquer esportes ou jogos, especialmente o de bola, atirar pedras e matar pássaros nas vias e logradouros públicos.</text:p>
      <text:p text:style-name="P40"><text:span text:style-name="T30">Art. 339</text:span> É proibido proceder à limpeza de quaisquer objetos na via pública, nos passeios, janelas, sacadas ou portas.</text:p>
      <text:p text:style-name="P40"><text:span text:style-name="T30">Art. 340</text:span> A passagem de tropas de gado pelas zonas urbana e suburbana da cidade, quer em trânsito, quer destinadas a matadouros, somente será permitida depois das 24 horas e até as 5 horas da manhã, e por trechos, estradas e ruas determinadas pela Municipalidade.</text:p>
      <text:p text:style-name="P40"><text:span text:style-name="T30">Art. 341</text:span> Em todos os lugares de aglomeração pública, para acesso ou aquisição de ingresso é obrigatória a formação de filas, pela ordem rigorosa de chegada, não sendo permitida a guarda ou troca de lugares, nem a compra de ingressos para terceiros fora da fila.</text:p>
      <text:p text:style-name="P40"><text:span text:style-name="T30">Art. 342</text:span> É proibido riscar, escrever ou pintar nas portas, paredes, de prédios, muros, leitos de passeios de ruas, exceto quando se tratar de anúncios com licença da Municipalidade.</text:p>
      <text:p text:style-name="P40"><text:span text:style-name="T30">Art. 343</text:span> É proibida a queima de lixo na zona urbana.</text:p>
      <text:p text:style-name="P40"><text:span text:style-name="T30">Art. 344</text:span> São os proprietários ou arrendatários obrigados a conservarem limpos os quintais.</text:p>
      <text:p text:style-name="P40"><text:span text:style-name="T30">Art. 345</text:span> É proibido brincar com carrinho de lomba ou patinar a não ser nas vias públicas ou outros logradouros a isso destinados.</text:p>
      <text:p text:style-name="P40"><text:span text:style-name="T30">Parágrafo único.</text:span> Excetuam-se dessa disposição os carrinhos de crianças ou de paralíticos e, em ruas de pequeno movimento, triciclos de uso infantil.</text:p>
      <text:p text:style-name="P40"><text:span text:style-name="T30">Art. 346</text:span> É proibido, nas vias públicas e outros logradouros públicos:</text:p>
      <text:p text:style-name="P40">a) amarrar animais nas árvores, postes ou grades;</text:p>
      <text:p text:style-name="P40">b) conduzir soltos animais perigosos;</text:p>
      <text:p text:style-name="P40">c) tanger, por onde não for permitido, aves em bando, animais presos ou em tropas;</text:p>
      <text:p text:style-name="P40">d) montar animais não convenientemente domados ou conduzir a cavalgadura em marcha imoderada;</text:p>
      <text:p text:style-name="P40">e) cavalgar sobre os passeios ou canteiros;</text:p>
      <text:p text:style-name="P40">f) conduzir animais com carga de grande comprimento.</text:p>
      <text:p text:style-name="P40"><text:span text:style-name="T191">Art. 347 </text:span><text:span text:style-name="T190">As infrações dos dispositivos deste capítulo serão punidas com a multa de Cr$ 100,00 a 1.000,00</text:span>.</text:p>
      <text:p text:style-name="P118"><text:span text:style-name="T30">Art. 347</text:span> As infrações dos dispositivos d<text:span text:style-name="T192">e</text:span>ste Capítulo serão punidas com a multa de 1/6 a 1 salário-mínimo. <text:span text:style-name="T24">(</text:span><text:span text:style-name="T26">Redação dada pela </text:span><text:span text:style-name="T24">Lei nº </text:span><text:span text:style-name="T25">943</text:span><text:span text:style-name="T24">, de 196</text:span><text:span text:style-name="T25">8</text:span><text:span text:style-name="T24">).</text:span></text:p>
      <text:p text:style-name="P77"/>
      <text:p text:style-name="P52">CAPÍTULO XIX</text:p>
      <text:p text:style-name="P10">Disposições Transitórias</text:p>
      <text:p text:style-name="P77"/>
      <text:p text:style-name="P40"><text:span text:style-name="T30">Art. 348</text:span> Decorridos 180 dias da data da promulgação deste código, serão recolhidos pela Municipalidade os recipientes coletores de lixo que não obedecerem ao tipo padrão aprovado.</text:p>
      <text:p text:style-name="P40"><text:span text:style-name="T30">Art. 349</text:span> N<text:span text:style-name="T177">o</text:span> decorrer dos primeiros 180 dias da data de promulgação deste código, a <text:soft-page-break/>primeira infração será punida com a pena de advertência e a segunda, com a multa mínima.</text:p>
      <text:p text:style-name="P40"><text:span text:style-name="T30">Art. 350 </text:span>A Municipalidade promoverá os entendimentos necessários, junto às autoridades educacionais, militares, sindicais e associações de classe e outros, no sentido de mais ampla divulgação possível dos preceitos deste código.</text:p>
      <text:p text:style-name="P79"/>
      <text:p text:style-name="P61"><text:span text:style-name="T52"><text:tab/>GABINETE DO PREFEITO MUNICIPAL DE URUGUAIANA, em </text:span><text:span text:style-name="T56">25</text:span><text:span text:style-name="T52"> de </text:span><text:span text:style-name="T53">j</text:span><text:span text:style-name="T56">aneiro</text:span><text:span text:style-name="T52"> de 19</text:span><text:span text:style-name="T54">5</text:span><text:span text:style-name="T57">1</text:span><text:span text:style-name="T52">.</text:span></text:p>
      <text:p text:style-name="P81"><text:span text:style-name="T59"><text:s text:c="79"/>VENTURA L</text:span><text:span text:style-name="T60">A </text:span><text:span text:style-name="T59">H</text:span><text:span text:style-name="T60">IRE</text:span><text:span text:style-name="T59"> GUTIERREZ</text:span></text:p>
      <text:p text:style-name="P81"><text:span text:style-name="T48"><text:s text:c="90"/></text:span><text:span text:style-name="T49">Prefeito</text:span></text:p>
      <text:p text:style-name="P82"><text:span text:style-name="T61">R</text:span>egistre-se, <text:span text:style-name="T62">publique-se</text:span> <text:span text:style-name="T63">e cumpra-se</text:span>.</text:p>
      <text:p text:style-name="P14"><text:s text:c="6"/><text:span text:style-name="T39"><text:s/></text:span><text:span text:style-name="T40">Em </text:span><text:span text:style-name="T41">2</text:span><text:span text:style-name="T44">5</text:span><text:span text:style-name="T42">/</text:span><text:span text:style-name="T40">0</text:span><text:span text:style-name="T44">1</text:span><text:span text:style-name="T40">/195</text:span><text:span text:style-name="T45">1</text:span><text:span text:style-name="T40">.</text:span></text:p>
      <text:p text:style-name="P80"/>
      <text:p text:style-name="P13">MANOEL DE ALMEIDA,</text:p>
      <text:p text:style-name="P39"><text:s text:c="14"/>Secretário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swiss"/>
    <style:font-face style:name="DejaVu Serif Condensed" svg:font-family="'DejaVu Serif Condensed'"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contextual-spacing="false" style:line-height-at-least="0.353cm" fo:text-align="center" style:justify-single-word="false"/>
      <style:text-properties fo:font-size="12pt" officeooo:paragraph-rsid="001aff25" style:font-size-asian="12pt" style:font-size-complex="12pt"/>
    </style:style>
    <style:style style:name="MP2" style:family="paragraph" style:parent-style-name="Header">
      <style:paragraph-properties fo:margin-top="0cm" fo:margin-bottom="0cm" style:contextual-spacing="false" style:line-height-at-least="0.353cm" fo:text-align="center" style:justify-single-word="false" style:writing-mode="page"/>
      <style:text-properties style:font-name="DejaVu Serif Condensed" fo:font-size="12pt" fo:font-weight="bold" officeooo:paragraph-rsid="001aff25" style:font-size-asian="12pt" style:font-weight-asian="bold" style:font-name-complex="DejaVu Serif Condensed" style:font-size-complex="12pt" style:font-weight-complex="bold"/>
    </style:style>
    <style:style style:name="MP3" style:family="paragraph" style:parent-style-name="Footer">
      <style:paragraph-properties fo:text-align="justify" style:justify-single-word="false"/>
      <style:text-properties fo:font-size="9pt" officeooo:paragraph-rsid="001b86c0" style:font-size-asian="9pt" style:font-size-complex="9pt"/>
    </style:style>
    <style:style style:name="MT1" style:family="text">
      <style:text-properties style:font-name="DejaVu Serif Condensed" fo:font-weight="bold" style:font-weight-asian="bold" style:font-name-complex="DejaVu Serif Condensed" style:font-weight-complex="bold"/>
    </style:style>
    <style:style style:name="MT2" style:family="text">
      <style:text-properties style:font-name="DejaVu Serif Condensed" fo:font-weight="bold" style:font-name-asian="DejaVu Serif Condensed" style:font-weight-asian="bold" style:font-name-complex="DejaVu Serif Condensed" style:font-weight-complex="bold"/>
    </style:style>
    <style:style style:name="MT3" style:family="text">
      <style:text-properties fo:color="#0000ff" loext:opacity="100%" style:font-name="Times New Roman" fo:language="zxx" fo:country="none" style:font-name-asian="Arial1" style:font-name-complex="Arial" style:font-weight-complex="bold"/>
    </style:style>
    <style:style style:name="MT4" style:family="text">
      <style:text-properties fo:color="#0000ff" loext:opacity="100%" style:font-name="Times New Roman" fo:language="zxx" fo:country="none" style:font-name-asian="Arial" style:font-name-complex="Arial" style:font-weight-complex="bold"/>
    </style:style>
    <style:style style:name="MT5" style:family="text">
      <style:text-properties fo:color="#0000ff" loext:opacity="100%" style:font-name="Times New Roman" fo:language="zxx" fo:country="none" style:font-name-complex="Arial" style:font-weight-complex="bold"/>
    </style:style>
    <style:style style:name="MT6" style:family="text">
      <style:text-properties fo:color="#0000ff" loext:opacity="100%" style:font-name="Times New Roman" fo:language="zxx" fo:country="none" officeooo:rsid="001b1426" style:font-name-asian="Arial" style:font-name-complex="Arial" style:font-weight-complex="bold"/>
    </style:style>
    <style:style style:name="MT7" style:family="text">
      <style:text-properties fo:color="#0000ff" loext:opacity="100%" style:font-name="Times New Roman" fo:language="zxx" fo:country="none" officeooo:rsid="001b86c0" style:font-name-asian="Arial" style:font-name-complex="Arial" style:font-weight-complex="bold"/>
    </style:style>
    <style:style style:name="MT8" style:family="text">
      <style:text-properties fo:color="#0000ff" loext:opacity="100%" style:font-name="Times New Roman" fo:language="zxx" fo:country="none" officeooo:rsid="001b450c" style:font-name-complex="Arial" style:font-weight-complex="bold"/>
    </style:style>
    <style:style style:name="MT9" style:family="text">
      <style:text-properties fo:color="#0000ff" loext:opacity="100%" style:font-name="Times New Roman" fo:language="zxx" fo:country="none" officeooo:rsid="001b86c0" style:font-name-complex="Arial"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3" text:anchor-type="char" svg:x="14.086cm" svg:y="-0.388cm" svg:width="2.48cm" svg:height="2.263cm" draw:z-index="36"><draw:image xlink:href="Pictures/100000000000012C000000C8DDD729187C608A02.jpg" xlink:type="simple" xlink:show="embed" xlink:actuate="onLoad" draw:mime-type="image/jpeg"/></draw:frame><draw:frame draw:style-name="Mfr1" draw:name="Figura4" text:anchor-type="char" svg:x="-0.37cm" svg:y="-0.263cm" svg:width="2.693cm" svg:height="2.078cm" draw:z-index="73"><draw:image xlink:href="Pictures/10000000000000DC000000B45E8754B4E5CBDAA7.jpg" xlink:type="simple" xlink:show="embed" xlink:actuate="onLoad" draw:mime-type="image/jpeg"/></draw:frame><text:span text:style-name="MT1">ESTADO</text:span><text:span text:style-name="MT2"> </text:span><text:span text:style-name="MT1">DO</text:span><text:span text:style-name="MT2"> </text:span><text:span text:style-name="MT1">RIO</text:span><text:span text:style-name="MT2"> </text:span><text:span text:style-name="MT1">GRANDE</text:span><text:span text:style-name="MT2"> </text:span><text:span text:style-name="MT1">DO</text:span><text:span text:style-name="MT2"> </text:span><text:span text:style-name="MT1">SUL</text:span></text:p>
        <text:p text:style-name="MP1"><text:span text:style-name="MT1">PREFEITURA</text:span><text:span text:style-name="MT2"> </text:span><text:span text:style-name="MT1">MUNICIPAL</text:span><text:span text:style-name="MT2"> </text:span><text:span text:style-name="MT1">DE</text:span><text:span text:style-name="MT2"> </text:span><text:span text:style-name="MT1">URUGUAIANA</text:span></text:p>
        <text:p text:style-name="MP1"><text:span text:style-name="MT1">PALÁCIO</text:span><text:span text:style-name="MT2"> </text:span><text:span text:style-name="MT1">RIO</text:span><text:span text:style-name="MT2"> </text:span><text:span text:style-name="MT1">BRANCO</text:span></text:p>
        <text:p text:style-name="MP2"/>
      </style:header>
      <style:footer>
        <text:p text:style-name="MP3"><text:span text:style-name="MT3">Lei</text:span><text:span text:style-name="MT4"> </text:span><text:span text:style-name="MT5">nº</text:span><text:span text:style-name="MT4"> </text:span><text:span text:style-name="MT6">1</text:span><text:span text:style-name="MT7">89</text:span><text:span text:style-name="MT5">/19</text:span><text:span text:style-name="MT8">5</text:span><text:span text:style-name="MT9">1</text:span><text:span text:style-name="MT4"> </text:span><text:span text:style-name="MT5">-</text:span><text:span text:style-name="MT4"> </text:span><text:span text:style-name="MT5">Este</text:span><text:span text:style-name="MT4"> texto não substitui o original. <text:s text:c="119"/></text:span><text:page-number text:select-page="current">37</text:page-number></text:p>
      </style:footer>
    </style:master-page>
    <style:master-page style:name="Index" style:page-layout-name="Mpm2" draw:style-name="Mdp1">
      <style:header>
        <text:p text:style-name="Header"/>
      </style:header>
    </style:master-page>
    <style:master-page style:name="First_20_Page" style:display-name="First Page" style:page-layout-name="Mpm2" draw:style-name="Mdp1" style:next-style-name="Standard">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5DT3H3S</meta:editing-duration>
    <meta:editing-cycles>577</meta:editing-cycles>
    <meta:generator>LibreOffice/7.2.5.2$Windows_X86_64 LibreOffice_project/499f9727c189e6ef3471021d6132d4c694f357e5</meta:generator>
    <dc:date>2023-02-14T17:37:21.749000000</dc:date>
    <meta:document-statistic meta:table-count="0" meta:image-count="2" meta:object-count="0" meta:page-count="37" meta:paragraph-count="839" meta:word-count="16757" meta:character-count="106929" meta:non-whitespace-character-count="89391"/>
    <meta:user-defined meta:name="Info 1"/>
    <meta:user-defined meta:name="Info 2"/>
    <meta:user-defined meta:name="Info 3"/>
    <meta:user-defined meta:name="Info 4"/>
  </office:meta>
</office:document-meta>
</file>