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2dfdf" officeooo:paragraph-rsid="0012dfdf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paragraph-rsid="00184f1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Calibri" fo:font-size="12pt" officeooo:rsid="00184f1f" officeooo:paragraph-rsid="00184f1f" style:font-size-asian="12pt" style:font-size-complex="12pt"/>
    </style:style>
    <style:style style:name="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2dfd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84f1f" style:font-size-asian="12pt" style:font-size-complex="12pt"/>
    </style:style>
    <style:style style:name="T7" style:family="text">
      <style:text-properties officeooo:rsid="00184f1f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REQUERIMENTO</text:span> nº ______/<text:date style:data-style-name="N114" text:date-value="2026-03-31T09:24:19.353999746" text:fixed="true">2026</text:date></text:p>
      <text:p text:style-name="P6"/>
      <text:p text:style-name="P7"><text:text-input text:description="Ementa">Solicita ao Poder Executivo informações sobre o estoque de medicações na fármacia básica popular, para o combate às síndromes gripais.
</text:text-input></text:p>
      <text:p text:style-name="P6"/>
      <text:p text:style-name="P3">Documento ____</text:p>
      <text:p text:style-name="P3"/>
      <text:p text:style-name="P6">Senhor Presidente,</text:p>
      <text:p text:style-name="P6">Senhoras Vereadoras,</text:p>
      <text:p text:style-name="P6">Senhores Vereadores:</text:p>
      <text:p text:style-name="P10"/>
      <text:p text:style-name="P6"/>
      <text:p text:style-name="P14"><text:span text:style-name="T5">O </text:span><text:span text:style-name="T6">Vereador Mano Gás</text:span>, <text:span text:style-name="T5">vem respeitosamente, nos termos do artigo 1</text:span>46<text:span text:style-name="T5"> do Regimento Interno desta Casa Legislativa </text:span>REQUERER<text:span text:style-name="T5"> que, após aprovado </text:span><text:span text:style-name="T5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4">a</text:span>s seguintes <text:span text:style-name="T4">providências</text:span>:</text:p>
      <text:p text:style-name="P16">a) Solicita ao Poder Executivo informações sobre o estoque de medicações na fármacia básica popular, para o combate às síndromes gripais.<text:line-break/> <text:line-break/></text:p>
      <text:p text:style-name="P8"/>
      <text:p text:style-name="P8"/>
      <text:p text:style-name="P4">JUSTIFICATIVA</text:p>
      <text:p text:style-name="P17">Justifica-se diante das várias reclamações que tem chegado ao gabinete relatando a falta de medicações antigripais e antitérmicas.</text:p>
      <text:p text:style-name="P8"/>
      <text:p text:style-name="P12">Uruguaiana, <text:date style:data-style-name="N115" text:date-value="2026-03-31T09:50:10.690999869">31</text:date><text:s/>de <text:date style:data-style-name="N34" text:date-value="2026-03-31T09:24:19.353999746" text:fixed="true">março</text:date><text:s/>de <text:date style:data-style-name="N114" text:date-value="2026-03-31T09:24:19.353999746" text:fixed="true">2026</text:date>. </text:p>
      <text:p text:style-name="P9"/>
      <text:p text:style-name="P9"/>
      <text:p text:style-name="P9"/>
      <text:p text:style-name="P5">Ver. <text:span text:style-name="T7">Mano Gás</text:span></text:p>
      <text:p text:style-name="P13">Bancada <text:span text:style-name="T7">REPUBLICAN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year number:style="long"/>
    </number:date-style>
    <number:date-style style:name="N10115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100672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style:font-name="Calibri" fo:font-size="9pt" style:text-underline-style="none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45cm" svg:width="7.207cm" svg:height="2.374cm" draw:z-index="0"><draw:image xlink:href="Pictures/10000000000004ED000001A01DF34BC01DBEA63E.jpg" xlink:type="simple" xlink:show="embed" xlink:actuate="onLoad" draw:mime-type="image/jpeg"/></draw:frame><text:span text:style-name="Internet_20_link"><text:span text:style-name="MT1"/></text:span></text:p>
      </style:header>
      <style:footer>
        <text:p text:style-name="MP2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31T09:24:19.582000000</meta:creation-date>
    <meta:editing-cycles>2</meta:editing-cycles>
    <meta:editing-duration>PT25M51S</meta:editing-duration>
    <meta:generator>LibreOffice/7.5.9.2$Windows_X86_64 LibreOffice_project/cdeefe45c17511d326101eed8008ac4092f278a9</meta:generator>
    <dc:date>2026-03-31T09:50:10.463000000</dc:date>
    <meta:document-statistic meta:table-count="0" meta:image-count="1" meta:object-count="0" meta:page-count="1" meta:paragraph-count="14" meta:word-count="125" meta:character-count="877" meta:non-whitespace-character-count="763"/>
  </office:meta>
</office:document-meta>
</file>