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Text_20_body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048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39ba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Arial" fo:font-size="11pt" fo:font-weight="normal" officeooo:paragraph-rsid="0035c3e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Arial" fo:font-size="11pt" fo:font-weight="normal" officeooo:paragraph-rsid="0040484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text-properties officeooo:paragraph-rsid="0047e799"/>
    </style:style>
    <style:style style:name="P12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officeooo:paragraph-rsid="00339bac" style:font-size-asian="12pt" style:font-weight-asian="bold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Arial" fo:font-size="11pt" fo:font-weight="normal" officeooo:paragraph-rsid="004e2320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officeooo:rsid="0012dfdf"/>
    </style:style>
    <style:style style:name="T5" style:family="text">
      <style:text-properties officeooo:rsid="0019ae8d"/>
    </style:style>
    <style:style style:name="T6" style:family="text">
      <style:text-properties officeooo:rsid="001d4c5c"/>
    </style:style>
    <style:style style:name="T7" style:family="text">
      <style:text-properties officeooo:rsid="00200b32"/>
    </style:style>
    <style:style style:name="T8" style:family="text">
      <style:text-properties officeooo:rsid="0021ea6e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30e610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e2320" style:font-size-asian="11pt" style:font-weight-asian="normal" style:font-size-complex="11pt" style:font-weight-complex="normal"/>
    </style:style>
    <style:style style:name="T12" style:family="text">
      <style:text-properties officeooo:rsid="0030e610"/>
    </style:style>
    <style:style style:name="T13" style:family="text">
      <style:text-properties fo:font-weight="normal" officeooo:rsid="0030e610" style:font-weight-asian="normal" style:font-weight-complex="normal"/>
    </style:style>
    <style:style style:name="T14" style:family="text">
      <style:text-properties fo:font-weight="normal" officeooo:rsid="004e2320" style:font-weight-asian="normal" style:font-weight-complex="normal"/>
    </style:style>
    <style:style style:name="T15" style:family="text">
      <style:text-properties officeooo:rsid="00339bac"/>
    </style:style>
    <style:style style:name="T16" style:family="text">
      <style:text-properties officeooo:rsid="0047e799"/>
    </style:style>
    <style:style style:name="T17" style:family="text">
      <style:text-properties officeooo:rsid="004b30d6"/>
    </style:style>
    <style:style style:name="T18" style:family="text">
      <style:text-properties officeooo:rsid="004c6aa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<text:span text:style-name="T4">REQUERIMENTO</text:span> nº ______/<text:span text:style-name="T15">2026</text:span></text:p>
      <text:p text:style-name="P5"/>
      <text:p text:style-name="P3"><text:span text:style-name="Strong_20_Emphasis"><text:span text:style-name="T10"><text:s/>Requer a divulgação, nos meios oficiais de comunicação do Município, da lista atualizada dos números telefônicos </text:span></text:span><text:span text:style-name="Strong_20_Emphasis"><text:span text:style-name="T11">ativos</text:span></text:span><text:span text:style-name="Strong_20_Emphasis"><text:span text:style-name="T10"> das repartições públicas municipais. </text:span></text:span></text:p>
      <text:p text:style-name="P3"><text:span text:style-name="Strong_20_Emphasis"><text:span text:style-name="T10"/></text:span></text:p>
      <text:p text:style-name="P9">Documento ____</text:p>
      <text:p text:style-name="P9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13"><text:span text:style-name="T5">A</text:span> Vereador<text:span text:style-name="T5">a Márcia Fumagilina</text:span> , vem respeitosamente, nos termos do artigo 146 do Regimento Interno desta Casa Legislativa REQUERER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para que determine aos setores competentes <text:span text:style-name="T4">a</text:span>s seguintes <text:span text:style-name="T4">providências</text:span>:<text:span text:style-name="Strong_20_Emphasis"><text:span text:style-name="T13">Requer a divulgação, nos meios oficiais de comunicação do Município, da lista atualizada dos números telefônicos </text:span></text:span><text:span text:style-name="Strong_20_Emphasis"><text:span text:style-name="T14">ativos</text:span></text:span><text:span text:style-name="Strong_20_Emphasis"><text:span text:style-name="T13"> das repartições públicas municipais. </text:span></text:span></text:p>
      <text:p text:style-name="P6"><text:s text:c="20"/>JUSTIFICATIVA</text:p>
      <text:p text:style-name="P11"><text:span text:style-name="T9"><text:s text:c="19"/>O presente requerimento tem como objetivo </text:span><text:span text:style-name="Strong_20_Emphasis"><text:span text:style-name="T9">facilitar o acesso da população aos serviços públicos municipais</text:span></text:span><text:span text:style-name="T9">, assegurando que os cidadãos tenham acesso a </text:span><text:span text:style-name="Strong_20_Emphasis"><text:span text:style-name="T9">contatos telefônicos atualizados e ativos das repartições públicas</text:span></text:span><text:span text:style-name="T9">.</text:span></text:p>
      <text:p text:style-name="Text_20_body"><text:span text:style-name="T9">Este gabinete recebe diariamente </text:span><text:span text:style-name="Strong_20_Emphasis"><text:span text:style-name="T9">diversas solicitações de munícipes em busca de números telefônicos de setores da Administração Municipal</text:span></text:span><text:span text:style-name="T9">, seja para obter informações, encaminhar demandas, agendar atendimentos ou acompanhar serviços públicos. Entretanto, muitas vezes há dificuldade em localizar </text:span><text:span text:style-name="Strong_20_Emphasis"><text:span text:style-name="T9">contatos atualizados ou confirmar quais números estão efetivamente em funcionamento</text:span></text:span><text:span text:style-name="T9">.</text:span></text:p>
      <text:p text:style-name="Text_20_body"><text:span text:style-name="T9">Dessa forma, a divulgação oficial de </text:span><text:span text:style-name="Strong_20_Emphasis"><text:span text:style-name="T9">uma lista atualizada e ativa dos números telefônicos das repartições municipais</text:span></text:span><text:span text:style-name="T9"> constitui medida de grande utilidade pública, contribuindo para </text:span><text:span text:style-name="Strong_20_Emphasis"><text:span text:style-name="T9">a transparência administrativa, a melhoria da comunicação entre o Poder Público e a população e a agilidade no atendimento das demandas da comunidade</text:span></text:span><text:span text:style-name="T9">.</text:span></text:p>
      <text:p text:style-name="Text_20_body"><text:span text:style-name="T9"><text:s text:c="15"/>Assim, a presente solicitação busca </text:span><text:span text:style-name="Strong_20_Emphasis"><text:span text:style-name="T9">fortalecer o acesso da população aos serviços públicos e aprimorar a comunicação institucional do Município</text:span></text:span><text:span text:style-name="T9">, garantindo maior eficiência no atendimento ao cidadão.</text:span></text:p>
      <text:p text:style-name="P7"><text:s text:c="60"/>Uruguaiana-<text:span text:style-name="T16">RS</text:span>, <text:span text:style-name="T17">1</text:span><text:span text:style-name="T18">2</text:span><text:span text:style-name="T17"> de Março</text:span><text:span text:style-name="T12"> de 2026</text:span>. </text:p>
      <text:p text:style-name="P8"/>
      <text:p text:style-name="P8"/>
      <text:p text:style-name="P5">Ver.ª <text:span text:style-name="T5">Márcia Fumagalli</text:span></text:p>
      <text:p text:style-name="P5"><text:span text:style-name="T6">L</text:span><text:span text:style-name="T7">í</text:span><text:span text:style-name="T6">der </text:span><text:span text:style-name="T7">d</text:span><text:span text:style-name="T8">a</text:span><text:span text:style-name="T7"> </text:span><text:span text:style-name="T6"><text:s/></text:span>Bancada <text:span text:style-name="T8">do</text:span> <text:s/><text:span text:style-name="T5">Republican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45cm" svg:width="7.207cm" svg:height="2.374cm" draw:z-index="0"><draw:image xlink:href="Pictures/10000000000004ED000001A01DF34BC01DBEA63E.jpg" xlink:type="simple" xlink:show="embed" xlink:actuate="onLoad" draw:mime-type="image/jpeg"/></draw:frame><text:span text:style-name="Internet_20_link"><text:span text:style-name="MT1"/></text:span></text:p>
      </style:header>
      <style:footer>
        <text:p text:style-name="MP2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1:05:58.497000000</meta:creation-date>
    <meta:editing-cycles>39</meta:editing-cycles>
    <meta:editing-duration>PT10H37M29S</meta:editing-duration>
    <meta:generator>LibreOffice/7.5.9.2$Windows_X86_64 LibreOffice_project/cdeefe45c17511d326101eed8008ac4092f278a9</meta:generator>
    <dc:date>2026-03-12T09:08:09.100000000</dc:date>
    <meta:print-date>2026-03-12T09:08:15.561000000</meta:print-date>
    <meta:document-statistic meta:table-count="0" meta:image-count="1" meta:object-count="0" meta:page-count="1" meta:paragraph-count="16" meta:word-count="261" meta:character-count="2068" meta:non-whitespace-character-count="1703"/>
  </office:meta>
</office:document-meta>
</file>