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Heading_20_3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4f25d4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48a8f6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3cm" style:auto-text-indent="false"/>
      <style:text-properties officeooo:paragraph-rsid="005ab563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rsid="0019a739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officeooo:paragraph-rsid="002a2d36" style:font-size-asian="11pt" style:font-size-complex="11pt"/>
    </style:style>
    <style:style style:name="P8" style:family="paragraph" style:parent-style-name="Standard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0cm" fo:margin-right="0cm" fo:text-indent="3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3cm" style:auto-text-indent="false"/>
      <style:text-properties style:font-name="Arial1" fo:font-size="11pt" fo:font-weight="normal" officeooo:paragraph-rsid="005ab563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1pt" fo:font-weight="normal" officeooo:paragraph-rsid="0027018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1pt" fo:font-weight="normal" officeooo:paragraph-rsid="00270180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48a8f6"/>
    </style:style>
    <style:style style:name="P19" style:family="paragraph" style:parent-style-name="Text_20_body">
      <style:text-properties officeooo:paragraph-rsid="005e12ff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left="7.001cm" fo:margin-right="0cm" fo:text-align="justify" style:justify-single-word="false" fo:text-indent="0cm" style:auto-text-indent="false"/>
      <style:text-properties style:font-name="Arial1" fo:font-size="11pt" fo:font-weight="normal" officeooo:paragraph-rsid="00270180" style:font-size-asian="11pt" style:font-weight-asian="normal" style:font-name-complex="Arial1" style:font-size-complex="11pt" style:font-weight-complex="normal"/>
    </style:style>
    <style:style style:name="T1" style:family="text">
      <style:text-properties fo:color="#000000" loext:opacity="100%" style:font-name="Calibri" fo:font-size="11pt" style:text-underline-style="none" style:font-size-asian="9.60000038146973pt" style:font-name-complex="Calibri" style:font-size-complex="11pt"/>
    </style:style>
    <style:style style:name="T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1f4b0d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59b7f9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1" fo:font-size="11pt" officeooo:rsid="001f4b0d" style:font-size-asian="11pt" style:font-name-complex="Arial1" style:font-size-complex="11pt"/>
    </style:style>
    <style:style style:name="T7" style:family="text">
      <style:text-properties officeooo:rsid="0018d9da"/>
    </style:style>
    <style:style style:name="T8" style:family="text">
      <style:text-properties style:font-name-complex="Arial1"/>
    </style:style>
    <style:style style:name="T9" style:family="text">
      <style:text-properties officeooo:rsid="0018d9da" style:font-name-complex="Arial1"/>
    </style:style>
    <style:style style:name="T10" style:family="text">
      <style:text-properties officeooo:rsid="0050c390" style:font-name-complex="Arial1"/>
    </style:style>
    <style:style style:name="T11" style:family="text">
      <style:text-properties officeooo:rsid="0059b7f9" style:font-name-complex="Arial1"/>
    </style:style>
    <style:style style:name="T12" style:family="text">
      <style:text-properties officeooo:rsid="005e12ff" style:font-name-complex="Arial1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officeooo:rsid="00526da6" style:font-weight-asian="bold" style:font-name-complex="Arial1"/>
    </style:style>
    <style:style style:name="T15" style:family="text">
      <style:text-properties officeooo:rsid="002ceb2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5e12f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13">REQUERIMENTO nº _________/202</text:span><text:span text:style-name="T14">6</text:span></text:p>
      <text:p text:style-name="P6"/>
      <text:p text:style-name="P8"/>
      <text:list text:style-name="L1">
        <text:list-header>
          <text:p text:style-name="P18"><text:span text:style-name="Strong_20_Emphasis"><text:span text:style-name="T4">R</text:span></text:span><text:span text:style-name="Strong_20_Emphasis"><text:span text:style-name="T3">equer requerer que seja encaminhado ao Poder Executivo Municipal o presente </text:span></text:span><text:span text:style-name="Strong_20_Emphasis"><text:span text:style-name="T6">PEDIDO DE INFORMAÇÕES</text:span></text:span><text:span text:style-name="Strong_20_Emphasis"><text:span text:style-name="T3">, a fim de que sejam prestados os seguintes esclarecimentos:</text:span></text:span>a) Qual é o órgão ou setor responsável pela <text:span text:style-name="Strong_20_Emphasis">emissão da Carteira de Pessoa com Deficiência (PCD)</text:span> no Município?</text:p>
        </text:list-header>
      </text:list>
      <text:p text:style-name="P20">b) Existe procedimento formal instituído para a emissão do referido documento? Em caso positivo, encaminhar cópia ou descrever detalhadamente o fluxo de atendimento.</text:p>
      <text:p text:style-name="P20">c) Quais são os <text:span text:style-name="Strong_20_Emphasis">documentos exigidos</text:span> para a solicitação da Carteira PCD?</text:p>
      <text:p text:style-name="P20">d) O serviço está disponível a toda população ou restrito a pessoas em situação de vulnerabilidade social?</text:p>
      <text:p text:style-name="P20"><text:span text:style-name="T17">e</text:span>) O município possui convênio ou integração com órgãos estaduais para emissão da carteira?</text:p>
      <text:p text:style-name="Text_20_body"><text:span text:style-name="Strong_20_Emphasis"><text:s text:c="55"/></text:span></text:p>
      <text:p text:style-name="P4"><text:span text:style-name="Strong_20_Emphasis"><text:span text:style-name="T5"/></text:span></text:p>
      <text:h text:style-name="P3" text:outline-level="3"><text:span text:style-name="Strong_20_Emphasis"><text:span text:style-name="T5"><text:s text:c="55"/></text:span></text:span><text:span text:style-name="T2">Senhor Presidente</text:span></text:h>
      <text:p text:style-name="P9">Senhoras Vereadoras,</text:p>
      <text:p text:style-name="P9">Senhores Vereadores:</text:p>
      <text:p text:style-name="P10"/>
      <text:p text:style-name="P8"/>
      <text:p text:style-name="P5"><text:span text:style-name="T2">A Vereadora Márcia Fumagalli, vem respeitosamente, com base no que preceitua o art. 146 do Regimento Interno desta Casa Legislativa REQUERER que, após aprovado </text:span><field:fieldmark text:name="Unnamed" field:type="vnd.oasis.opendocument.field.FORMDROPDOWN"><field:param field:name="Dropdown_ListEntry" field:value="clique e escolha"/><field:param field:name="Dropdown_ListEntry" field:value="pelo douto Plenário"/><field:param field:name="Dropdown_ListEntry" field:value="pela douta Comissão Representativa"/><field:param field:name="Dropdown_Selected" field:value="1"/></field:fieldmark><text:span text:style-name="T2">, seja enviada correspondência ao Exmo. Sr. Prefeito, para que determine aos setores competentes que prestem as seguintes informações: </text:span></text:p>
      <text:p text:style-name="P13"><text:span text:style-name="Strong_20_Emphasis"><text:span text:style-name="T2"/></text:span></text:p>
      <text:p text:style-name="Text_20_body"><text:span text:style-name="Strong_20_Emphasis">JUSTIFICATIVA</text:span></text:p>
      <text:p text:style-name="Text_20_body"><text:s text:c="23"/>A presente solicitação justifica-se diante de relatos de munícipes que procuraram atendimento junto ao CRAS e não obtiveram o devido direcionamento quanto à emissão da Carteira de Pessoa com Deficiência (PCD).</text:p>
      <text:p text:style-name="Text_20_body">A Carteira PCD é instrumento fundamental para garantia de direitos, acesso a políticas públicas e inclusão social, sendo dever do Poder Público assegurar meios claros, acessíveis e eficientes para sua emissão.</text:p>
      <text:p text:style-name="Text_20_body"><text:s text:c="19"/>Dessa forma, a presente medida visa garantir transparência, organização dos serviços públicos e o pleno atendimento à população que necessita deste importante documento.</text:p>
      <text:p text:style-name="P14"><text:s text:c="19"/></text:p>
      <text:p text:style-name="P15"><text:soft-page-break/><text:span text:style-name="T8"><text:s text:c="83"/>Uruguaiana – RS, </text:span><text:span text:style-name="T12">20</text:span><text:span text:style-name="T11"> de Março</text:span><text:span text:style-name="T10"> de 2026</text:span><text:span text:style-name="T9">.</text:span></text:p>
      <text:p text:style-name="P11"/>
      <text:p text:style-name="P12"/>
      <text:p text:style-name="P11">Ver.ª Márcia Fumagalli</text:p>
      <text:p text:style-name="P11"><text:span text:style-name="T15">Líder de </text:span>Bancada <text:span text:style-name="T15">do</text:span> <text:span text:style-name="T7">Republicanos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>
      <style:text-properties fo:font-size="12pt" style:font-size-asian="12pt" style:language-asian="zh" style:country-asian="C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11pt" style:text-underline-style="none" style:font-size-asian="9.60000038146973pt" style:font-name-complex="Calibri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1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uario</meta:initial-creator>
    <meta:editing-cycles>57</meta:editing-cycles>
    <meta:editing-duration>PT6H25M22S</meta:editing-duration>
    <meta:generator>LibreOffice/7.5.9.2$Windows_X86_64 LibreOffice_project/cdeefe45c17511d326101eed8008ac4092f278a9</meta:generator>
    <dc:date>2026-03-20T11:18:16.627000000</dc:date>
    <meta:document-statistic meta:table-count="0" meta:image-count="1" meta:object-count="0" meta:page-count="2" meta:paragraph-count="19" meta:word-count="263" meta:character-count="2048" meta:non-whitespace-character-count="1547"/>
  </office:meta>
</office:document-meta>
</file>