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35c3e6"/>
    </style:style>
    <style:style style:name="P4" style:family="paragraph" style:parent-style-name="Text_20_body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1pt" fo:font-weight="normal" officeooo:paragraph-rsid="0035c3e6" style:font-size-asian="11pt" style:font-weight-asian="normal" style:font-size-complex="11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font-size="11pt" fo:font-weight="normal" officeooo:paragraph-rsid="003a130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39bac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339bac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officeooo:rsid="0019ae8d"/>
    </style:style>
    <style:style style:name="T6" style:family="text">
      <style:text-properties officeooo:rsid="001d4c5c"/>
    </style:style>
    <style:style style:name="T7" style:family="text">
      <style:text-properties officeooo:rsid="00200b32"/>
    </style:style>
    <style:style style:name="T8" style:family="text">
      <style:text-properties officeooo:rsid="0021ea6e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341f2a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30e610" style:font-size-asian="11pt" style:font-weight-asian="normal" style:font-size-complex="11pt" style:font-weight-complex="normal"/>
    </style:style>
    <style:style style:name="T12" style:family="text">
      <style:text-properties officeooo:rsid="0030e610"/>
    </style:style>
    <style:style style:name="T13" style:family="text">
      <style:text-properties fo:font-weight="normal" officeooo:rsid="0030e610" style:font-weight-asian="normal" style:font-weight-complex="normal"/>
    </style:style>
    <style:style style:name="T14" style:family="text">
      <style:text-properties fo:font-weight="normal" officeooo:rsid="00341f2a" style:font-weight-asian="normal" style:font-weight-complex="normal"/>
    </style:style>
    <style:style style:name="T15" style:family="text">
      <style:text-properties officeooo:rsid="00339bac"/>
    </style:style>
    <style:style style:name="T16" style:family="text">
      <style:text-properties officeooo:rsid="003b2c2f"/>
    </style:style>
    <style:style style:name="T17" style:family="text">
      <style:text-properties officeooo:rsid="003bf4a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4">REQUERIMENTO</text:span> nº <text:span text:style-name="T17">204/</text:span><text:span text:style-name="T15">2026</text:span></text:p>
      <text:p text:style-name="P11"/>
      <text:p text:style-name="P4"><text:span text:style-name="Strong_20_Emphasis"><text:span text:style-name="T10">R</text:span></text:span><text:span text:style-name="Strong_20_Emphasis"><text:span text:style-name="T11">equer a restituição e manutenção da iluminação pública nas vias do bairro COHAB II, especialmente nas áreas adjacentes à Escola, ao Piquete e ao Centro Social. </text:span></text:span></text:p>
      <text:p text:style-name="P8">Documento ____</text:p>
      <text:p text:style-name="P8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6"><text:span text:style-name="T5">A</text:span> Vereador<text:span text:style-name="T5">a Márcia Fumagilina</text:span> 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determine aos setores competentes <text:span text:style-name="T4">a</text:span>s seguintes <text:span text:style-name="T4">providências</text:span>:<text:span text:style-name="Strong_20_Emphasis"><text:span text:style-name="T14">R</text:span></text:span><text:span text:style-name="Strong_20_Emphasis"><text:span text:style-name="T13">equer a restituição e manutenção da iluminação pública nas vias do bairro COHAB II, especialmente nas áreas adjacentes à Escola, ao Piquete e ao Centro Social. </text:span></text:span></text:p>
      <text:p text:style-name="P5">JUSTIFICATIVA</text:p>
      <text:p text:style-name="P3"><text:span text:style-name="T9"><text:line-break/>A presente solicitação decorre de </text:span><text:span text:style-name="Strong_20_Emphasis"><text:span text:style-name="T9">reivindicações feitas por moradores da COHAB II</text:span></text:span><text:span text:style-name="T9">, que relatam a </text:span><text:span text:style-name="Strong_20_Emphasis"><text:span text:style-name="T9">ausência e falhas constantes na iluminação pública</text:span></text:span><text:span text:style-name="T9"> em diversos pontos do bairro. A situação é ainda mais preocupante nas áreas adjacentes à Escola, ao Piquete e ao Centro Social, locais de intensa circulação de crianças, estudantes, idosos e famílias.</text:span></text:p>
      <text:p text:style-name="Text_20_body"><text:span text:style-name="T9">A falta de iluminação adequada gera </text:span><text:span text:style-name="Strong_20_Emphasis"><text:span text:style-name="T9">insegurança</text:span></text:span><text:span text:style-name="T9">, facilita a ocorrência de </text:span><text:span text:style-name="Strong_20_Emphasis"><text:span text:style-name="T9">atos ilícitos</text:span></text:span><text:span text:style-name="T9">, aumenta o risco de </text:span><text:span text:style-name="Strong_20_Emphasis"><text:span text:style-name="T9">assaltos, vandalismo e acidentes</text:span></text:span><text:span text:style-name="T9">, além de comprometer o direito básico dos moradores de transitar com segurança no período noturno.</text:span></text:p>
      <text:p text:style-name="Text_20_body"><text:span text:style-name="T9">A </text:span><text:span text:style-name="Strong_20_Emphasis"><text:span text:style-name="T9">restituição da iluminação pública</text:span></text:span><text:span text:style-name="T9"> é uma medida essencial para garantir a </text:span><text:span text:style-name="Strong_20_Emphasis"><text:span text:style-name="T9">segurança, o bem-estar e a qualidade de vida da população</text:span></text:span><text:span text:style-name="T9">, demonstrando, ainda, o </text:span><text:span text:style-name="Strong_20_Emphasis"><text:span text:style-name="T9">comprometimento do Executivo Municipal com as demandas da comunidade</text:span></text:span><text:span text:style-name="T9"> e com a preservação da ordem e da tranquilidade social.</text:span></text:p>
      <text:p text:style-name="P13">Diante do exposto, solicita-se a adoção das providências necessárias, com a devida urgência, para atender esta demanda legítima dos moradores da COHAB II.</text:p>
      <text:p text:style-name="P5"/>
      <text:p text:style-name="P10">Uruguaiana, <text:span text:style-name="T12">1</text:span><text:span text:style-name="T16">5</text:span><text:span text:style-name="T12"> de Janeiro de 2026</text:span>. </text:p>
      <text:p text:style-name="P7"/>
      <text:p text:style-name="P7"/>
      <text:p text:style-name="P7"/>
      <text:p text:style-name="P11">Ver.ª <text:span text:style-name="T5">Márcia Fumagalli</text:span></text:p>
      <text:p text:style-name="P11"><text:span text:style-name="T6">L</text:span><text:span text:style-name="T7">í</text:span><text:span text:style-name="T6">der </text:span><text:span text:style-name="T7">d</text:span><text:span text:style-name="T8">a</text:span><text:span text:style-name="T7"> </text:span><text:span text:style-name="T6"><text:s/></text:span>Bancada <text:span text:style-name="T8">do</text:span> <text:s/><text:span text:style-name="T5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58.497000000</meta:creation-date>
    <meta:editing-cycles>27</meta:editing-cycles>
    <meta:editing-duration>PT6H11M6S</meta:editing-duration>
    <meta:generator>LibreOffice/7.4.5.1$Windows_X86_64 LibreOffice_project/9c0871452b3918c1019dde9bfac75448afc4b57f</meta:generator>
    <dc:date>2026-02-13T13:11:42.165000000</dc:date>
    <meta:print-date>2026-01-16T08:59:37.251000000</meta:print-date>
    <meta:document-statistic meta:table-count="0" meta:image-count="1" meta:object-count="0" meta:page-count="1" meta:paragraph-count="16" meta:word-count="276" meta:character-count="1851" meta:non-whitespace-character-count="1585"/>
  </office:meta>
</office:document-meta>
</file>