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1DF34BC01DBEA63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00672" style:font-size-asian="9pt" style:font-size-complex="9pt"/>
    </style:style>
    <style:style style:name="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3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officeooo:paragraph-rsid="0035c3e6"/>
    </style:style>
    <style:style style:name="P4" style:family="paragraph" style:parent-style-name="Text_20_body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Arial" fo:font-size="11pt" fo:font-weight="normal" officeooo:paragraph-rsid="0035c3e6" style:font-size-asian="11pt" style:font-weight-asian="normal" style:font-size-complex="11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Arial" fo:font-size="11pt" fo:font-weight="normal" officeooo:paragraph-rsid="003bb40e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339bac" style:font-size-asian="11pt" style:font-weight-asian="normal" style:font-size-complex="11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officeooo:paragraph-rsid="00339bac" style:font-size-asian="12pt" style:font-weight-asian="bold" style:font-size-complex="12pt"/>
    </style:style>
    <style:style style:name="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officeooo:rsid="0012dfdf"/>
    </style:style>
    <style:style style:name="T5" style:family="text">
      <style:text-properties officeooo:rsid="0019ae8d"/>
    </style:style>
    <style:style style:name="T6" style:family="text">
      <style:text-properties officeooo:rsid="001d4c5c"/>
    </style:style>
    <style:style style:name="T7" style:family="text">
      <style:text-properties officeooo:rsid="00200b32"/>
    </style:style>
    <style:style style:name="T8" style:family="text">
      <style:text-properties officeooo:rsid="0021ea6e"/>
    </style:style>
    <style:style style:name="T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normal" officeooo:rsid="00341f2a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30e610" style:font-size-asian="11pt" style:font-weight-asian="normal" style:font-size-complex="11pt" style:font-weight-complex="normal"/>
    </style:style>
    <style:style style:name="T12" style:family="text">
      <style:text-properties officeooo:rsid="0030e610"/>
    </style:style>
    <style:style style:name="T13" style:family="text">
      <style:text-properties fo:font-weight="normal" officeooo:rsid="0030e610" style:font-weight-asian="normal" style:font-weight-complex="normal"/>
    </style:style>
    <style:style style:name="T14" style:family="text">
      <style:text-properties fo:font-weight="normal" officeooo:rsid="00341f2a" style:font-weight-asian="normal" style:font-weight-complex="normal"/>
    </style:style>
    <style:style style:name="T15" style:family="text">
      <style:text-properties officeooo:rsid="00339bac"/>
    </style:style>
    <style:style style:name="T16" style:family="text">
      <style:text-properties officeooo:rsid="003b2c2f"/>
    </style:style>
    <style:style style:name="T17" style:family="text">
      <style:text-properties officeooo:rsid="003df44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<text:span text:style-name="T4">REQUERIMENTO</text:span> nº <text:span text:style-name="T17">203/</text:span><text:span text:style-name="T15">2026</text:span></text:p>
      <text:p text:style-name="P11"/>
      <text:p text:style-name="P4"><text:span text:style-name="Strong_20_Emphasis"><text:span text:style-name="T10">R</text:span></text:span><text:span text:style-name="Strong_20_Emphasis"><text:span text:style-name="T11">equer seja incluído no Plano Asfáltico do Município o trecho a partir da Rua Joaquim Murtinho, compreendendo a extensão da Rua Gregório Beheregaray, no Bairro Cidade Nova. </text:span></text:span></text:p>
      <text:p text:style-name="P8">Documento ____</text:p>
      <text:p text:style-name="P8"/>
      <text:p text:style-name="P8">Senhor Presidente,</text:p>
      <text:p text:style-name="P8">Senhoras Vereadoras,</text:p>
      <text:p text:style-name="P8">Senhores Vereadores:</text:p>
      <text:p text:style-name="P9"/>
      <text:p text:style-name="P8"/>
      <text:p text:style-name="P6"><text:span text:style-name="T5">A</text:span> Vereador<text:span text:style-name="T5">a Márcia Fumagilina</text:span> , vem respeitosamente, nos termos do artigo 146 do Regimento Interno desta Casa Legislativa REQUERER que, após aprovado <text:drop-down text:name=""><text:label text:value="clique e escolha"/><text:label text:current-selected="true" text:value="pelo douto Plenário"/><text:label text:value="pela douta Comissão Representativa"/>pelo douto Plenário</text:drop-down>, seja enviada correspondência ao Exmo. Sr. Prefeito, para que determine aos setores competentes <text:span text:style-name="T4">a</text:span>s seguintes <text:span text:style-name="T4">providências</text:span>:<text:span text:style-name="Strong_20_Emphasis"><text:span text:style-name="T14">R</text:span></text:span><text:span text:style-name="Strong_20_Emphasis"><text:span text:style-name="T13">equer seja incluído no Plano Asfáltico do Município o trecho a partir da Rua Joaquim Murtinho, compreendendo a extensão da Rua Gregório Beheregaray, no Bairro Cidade Nova. </text:span></text:span></text:p>
      <text:p text:style-name="P5">JUSTIFICATIVA</text:p>
      <text:p text:style-name="P3"><text:span text:style-name="T9"><text:line-break/>A presente solicitação atende a uma demanda legítima dos moradores do </text:span><text:span text:style-name="Strong_20_Emphasis"><text:span text:style-name="T9">Bairro Cidade Nova</text:span></text:span><text:span text:style-name="T9">, que enfrentam diariamente dificuldades decorrentes da </text:span><text:span text:style-name="Strong_20_Emphasis"><text:span text:style-name="T9">ausência de pavimentação asfáltica</text:span></text:span><text:span text:style-name="T9"> no trecho mencionado. A falta de asfalto ocasiona </text:span><text:span text:style-name="Strong_20_Emphasis"><text:span text:style-name="T9">poeira excessiva, lama em períodos chuvosos, danos a veículos, dificuldade de mobilidade e prejuízos à saúde pública</text:span></text:span><text:span text:style-name="T9">, especialmente para crianças, idosos e pessoas com mobilidade reduzida.</text:span></text:p>
      <text:p text:style-name="Text_20_body"><text:span text:style-name="T9">A inclusão do referido trecho no Plano Asfáltico representa uma </text:span><text:span text:style-name="Strong_20_Emphasis"><text:span text:style-name="T9">ação estruturante e preventiva</text:span></text:span><text:span text:style-name="T9">, que contribui para a </text:span><text:span text:style-name="Strong_20_Emphasis"><text:span text:style-name="T9">valorização imobiliária da região, melhoria da qualidade de vida dos moradores e fortalecimento da malha viária urbana</text:span></text:span><text:span text:style-name="T9">, além de facilitar o acesso de serviços públicos essenciais, como transporte, saúde e segurança.</text:span></text:p>
      <text:p text:style-name="Text_20_body"><text:span text:style-name="T9">Este requerimento reforça o </text:span><text:span text:style-name="Strong_20_Emphasis"><text:span text:style-name="T9">comprometimento do Executivo Municipal com o planejamento urbano responsável, a equidade na distribuição de investimentos públicos e a atenção às demandas da população</text:span></text:span><text:span text:style-name="T9">, demonstrando sensibilidade e responsabilidade administrativa.</text:span></text:p>
      <text:p text:style-name="Text_20_body"><text:span text:style-name="T9">Diante do exposto, solicita-se especial atenção do Poder Executivo para que sejam adotadas as providências necessárias visando a </text:span><text:span text:style-name="Strong_20_Emphasis"><text:span text:style-name="T9">inclusão do trecho mencionado no Plano Asfáltico do Município</text:span></text:span><text:span text:style-name="T9">, atendendo a uma antiga reivindicação da comunidade do Bairro Cidade Nova.</text:span></text:p>
      <text:p text:style-name="P10">Uruguaiana, <text:span text:style-name="T12">1</text:span><text:span text:style-name="T16">5</text:span><text:span text:style-name="T12"> de Janeiro de 2026</text:span>. </text:p>
      <text:p text:style-name="P7"/>
      <text:p text:style-name="P7"/>
      <text:p text:style-name="P7"/>
      <text:p text:style-name="P11">Ver.ª <text:span text:style-name="T5">Márcia Fumagalli</text:span></text:p>
      <text:p text:style-name="P11"><text:span text:style-name="T6">L</text:span><text:span text:style-name="T7">í</text:span><text:span text:style-name="T6">der </text:span><text:span text:style-name="T7">d</text:span><text:span text:style-name="T8">a</text:span><text:span text:style-name="T7"> </text:span><text:span text:style-name="T6"><text:s/></text:span>Bancada <text:span text:style-name="T8">do</text:span> <text:s/><text:span text:style-name="T5">Republicano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00672" style:font-size-asian="9pt" style:font-size-complex="9pt"/>
    </style:style>
    <style:style style:name="M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45cm" svg:width="7.207cm" svg:height="2.374cm" draw:z-index="0"><draw:image xlink:href="Pictures/10000000000004ED000001A01DF34BC01DBEA63E.jpg" xlink:type="simple" xlink:show="embed" xlink:actuate="onLoad" draw:mime-type="image/jpeg"/></draw:frame><text:span text:style-name="Internet_20_link"><text:span text:style-name="MT1"/></text:span></text:p>
      </style:header>
      <style:footer>
        <text:p text:style-name="MP2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0T11:05:58.497000000</meta:creation-date>
    <meta:editing-cycles>30</meta:editing-cycles>
    <meta:editing-duration>PT7H10M15S</meta:editing-duration>
    <meta:generator>LibreOffice/7.4.5.1$Windows_X86_64 LibreOffice_project/9c0871452b3918c1019dde9bfac75448afc4b57f</meta:generator>
    <dc:date>2026-02-13T13:09:42.363000000</dc:date>
    <meta:print-date>2026-01-16T09:11:12.155000000</meta:print-date>
    <meta:document-statistic meta:table-count="0" meta:image-count="1" meta:object-count="0" meta:page-count="1" meta:paragraph-count="16" meta:word-count="298" meta:character-count="2125" meta:non-whitespace-character-count="1837"/>
  </office:meta>
</office:document-meta>
</file>