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334c82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23781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officeooo:rsid="0021cfeb" officeooo:paragraph-rsid="0021cfeb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libri" officeooo:paragraph-rsid="002dd2b7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1cfeb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1461b"/>
    </style:style>
    <style:style style:name="T7" style:family="text">
      <style:text-properties style:use-window-font-color="true" loext:opacity="0%" fo:font-size="12pt" fo:language="pt" fo:country="BR" fo:font-weight="bold" officeooo:rsid="0034c4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378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4c45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367021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6117c" style:font-size-asian="12pt" style:font-size-complex="12pt"/>
    </style:style>
    <style:style style:name="T14" style:family="text">
      <style:text-properties officeooo:rsid="0021cfeb"/>
    </style:style>
    <style:style style:name="T15" style:family="text">
      <style:text-properties officeooo:rsid="00237812"/>
    </style:style>
    <style:style style:name="T16" style:family="text">
      <style:text-properties officeooo:rsid="002dd2b7"/>
    </style:style>
    <style:style style:name="T17" style:family="text">
      <style:text-properties officeooo:rsid="00312826"/>
    </style:style>
    <style:style style:name="T18" style:family="text">
      <style:text-properties officeooo:rsid="00334c82"/>
    </style:style>
    <style:style style:name="T19" style:family="text">
      <style:text-properties officeooo:rsid="0034c45d"/>
    </style:style>
    <style:style style:name="T20" style:family="text">
      <style:text-properties officeooo:rsid="0036117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INDICAÇÃO nº </text:span><text:span text:style-name="T11">26/</text:span><text:span text:style-name="T7">2026</text:span></text:p>
      <text:p text:style-name="P3"/>
      <text:p text:style-name="P9">Indica a realização de estudos de viabilidade para <text:span text:style-name="T18">realização de Operação Tapa-Buraco n</text:span><text:span text:style-name="T19">a Rua </text:span><text:span text:style-name="T20">Iris Valls.</text:span></text:p>
      <text:p text:style-name="P10">Documento _____</text:p>
      <text:p text:style-name="P13"/>
      <text:p text:style-name="P3">Senhor Presidente,</text:p>
      <text:p text:style-name="P3">Senhoras Vereadoras,</text:p>
      <text:p text:style-name="P3">Senhores Vereadores:</text:p>
      <text:p text:style-name="P6"/>
      <text:p text:style-name="P3"/>
      <text:p text:style-name="P5">O Vereador <text:span text:style-name="T4">Antônio Egídio Rufino de Carvalho</text:span><text:span text:style-name="T5">, </text:span>vem respeitosamente, nos termos do artigo 155 do Regimento Interno desta Casa Legislativa <text:span text:style-name="T3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6">com a proposta </text:span><text:span text:style-name="T16">de </text:span><text:span text:style-name="T15">realização de estudos de viabilidade </text:span><text:span text:style-name="T17">para a </text:span><text:span text:style-name="T18">realização de Operação Tapa-Buraco </text:span><text:span text:style-name="T19">na Rua </text:span><text:span text:style-name="T20">Iris Valls, no trecho entre Adir Mascia e Pinheiro Machado.</text:span></text:p>
      <text:p text:style-name="P12">JUSTIFICATIVA</text:p>
      <text:p text:style-name="P4">A deterioração do pavimento asfáltico, com a presença de múltiplos e profundos buracos no trecho indicado, tem causado grande preocupação e elevado o risco de acidentes a motoristas, motociclistas e ciclistas que transitam diariamente pela via.</text:p>
      <text:p text:style-name="P4">Por se tratar de uma via de intenso fluxo, a presença de buracos tem obrigado os condutores a realizarem manobras bruscas, causando lentidão no trânsito e elevando o risco de colisões.</text:p>
      <text:p text:style-name="P4">Esta solicitação atende a inúmeras reclamações e pedidos de providências recebidos em nosso Gabinete por parte dos moradores e comerciantes da região, que clamam pela imediata manutenção.</text:p>
      <text:p text:style-name="P4">Diante da necessidade de garantir a segurança e a trafegabilidade das vias urbanas, solicitamos que o Poder Executivo, por meio da Secretaria Municipal de Infraestrutura Urbana e Rural (SMIUR), determine a inclusão imediata deste local no cronograma da Operação Tapa-Buracos.</text:p>
      <text:p text:style-name="P14"><text:span text:style-name="T12">Uruguaiana, </text:span><text:span text:style-name="T13">10</text:span><text:span text:style-name="T8"> de </text:span><text:span text:style-name="T9">fevereiro</text:span><text:span text:style-name="T8"> de 202</text:span><text:span text:style-name="T9">6</text:span><text:span text:style-name="T12">. </text:span></text:p>
      <text:p text:style-name="P7"/>
      <text:p text:style-name="P7"/>
      <text:p text:style-name="P8"/>
      <text:p text:style-name="P11">Ver. <text:span text:style-name="T15">Antônio Egídio Rufino de </text:span>Carvalho</text:p>
      <text:p text:style-name="P8">Bancada do <text:span text:style-name="T14">Progressist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69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09:31:37.537000000</meta:creation-date>
    <meta:editing-cycles>15</meta:editing-cycles>
    <meta:editing-duration>PT1H50M5S</meta:editing-duration>
    <meta:generator>LibreOffice/7.4.5.1$Windows_X86_64 LibreOffice_project/9c0871452b3918c1019dde9bfac75448afc4b57f</meta:generator>
    <dc:date>2026-02-10T10:07:59.714000000</dc:date>
    <meta:print-date>2025-11-05T09:30:47.730000000</meta:print-date>
    <meta:document-statistic meta:table-count="0" meta:image-count="1" meta:object-count="0" meta:page-count="1" meta:paragraph-count="16" meta:word-count="239" meta:character-count="1612" meta:non-whitespace-character-count="1388"/>
  </office:meta>
</office:document-meta>
</file>