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0204F7BB.jpg" manifest:media-type="image/jpeg"/>
  <manifest:file-entry manifest:full-path="Pictures/10000000000005B400000448B728BA1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">
      <loext:graphic-properties draw:fill="none"/>
      <style:paragraph-properties fo:margin-left="11cm" fo:margin-right="0cm" fo:text-align="justify" style:justify-single-word="false" fo:text-indent="0cm" style:auto-text-indent="false" style:page-number="auto" fo:background-color="transparent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 fo:background-color="transparent"/>
      <style:text-properties officeooo:paragraph-rsid="00027be7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2cm" style:auto-text-indent="false" fo:background-color="transparent"/>
      <style:text-properties officeooo:paragraph-rsid="0000a862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weight="bold" officeooo:rsid="0000a862" officeooo:paragraph-rsid="0000a862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weight="bold" officeooo:rsid="0000a862" officeooo:paragraph-rsid="0000a862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weight="bold" officeooo:rsid="0000a862" officeooo:paragraph-rsid="0000a862" style:font-weight-asian="bold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 fo:background-color="transparent"/>
      <style:text-properties fo:font-weight="bold" officeooo:rsid="0000a862" officeooo:paragraph-rsid="0000a862" style:font-weight-asian="bold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cm" style:auto-text-indent="false" fo:background-color="transparent"/>
      <style:text-properties fo:font-weight="bold" officeooo:rsid="0000a862" officeooo:paragraph-rsid="0000a862" style:font-weight-asian="bold" style:font-weight-complex="bold"/>
    </style:style>
    <style:style style:name="P11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0cm" style:auto-text-indent="false" style:page-number="auto" fo:background-color="transparent"/>
      <style:text-properties fo:font-weight="bold" officeooo:rsid="0000a862" officeooo:paragraph-rsid="0000a862" style:font-weight-asian="bold" style:font-weight-complex="bold"/>
    </style:style>
    <style:style style:name="P12" style:family="paragraph" style:parent-style-name="Standard">
      <loext:graphic-properties draw:fill="none"/>
      <style:paragraph-properties fo:margin-left="2cm" fo:margin-right="0cm" fo:text-align="justify" style:justify-single-word="false" fo:text-indent="0cm" style:auto-text-indent="false" fo:background-color="transparent"/>
      <style:text-properties fo:font-weight="bold" officeooo:rsid="0000a862" officeooo:paragraph-rsid="0000a862" style:font-weight-asian="bold" style:font-weight-complex="bold"/>
    </style:style>
    <style:style style:name="P13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text-indent="1.9cm" style:auto-text-indent="false" style:page-number="auto" fo:background-color="transparent"/>
      <style:text-properties fo:font-weight="bold" officeooo:rsid="0000a862" officeooo:paragraph-rsid="0000a862" style:font-weight-asian="bold" style:font-weight-complex="bold"/>
    </style:style>
    <style:style style:name="P14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text-indent="1.799cm" style:auto-text-indent="false" style:page-number="auto" fo:background-color="transparent"/>
      <style:text-properties fo:font-weight="bold" officeooo:rsid="0000a862" officeooo:paragraph-rsid="0000a862" style:font-weight-asian="bold" style:font-weight-complex="bold"/>
    </style:style>
    <style:style style:name="P15" style:family="paragraph" style:parent-style-name="Standard">
      <loext:graphic-properties draw:fill="none"/>
      <style:paragraph-properties fo:margin-left="0.101cm" fo:margin-right="0cm" fo:text-align="justify" style:justify-single-word="false" fo:text-indent="1.9cm" style:auto-text-indent="false" fo:background-color="transparent"/>
      <style:text-properties fo:font-weight="bold" officeooo:rsid="0000a862" officeooo:paragraph-rsid="0000a862" style:font-weight-asian="bold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weight="bold" officeooo:rsid="0000a862" officeooo:paragraph-rsid="000247e6" style:font-weight-asian="bold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weight="bold" officeooo:rsid="0000a862" officeooo:paragraph-rsid="000247e6" style:font-weight-asian="bold" style:font-weight-complex="bold"/>
    </style:style>
    <style:style style:name="T1" style:family="text">
      <style:text-properties officeooo:rsid="0000a86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PROJETO DE LEI Nº:____, DE 0<text:span text:style-name="T1">4</text:span> DE <text:span text:style-name="T1">NOVEMBRO</text:span> DE 2025 </text:p>
      <text:p text:style-name="P1"/>
      <text:p text:style-name="P1"/>
      <text:p text:style-name="P2">Confere o Título Honorífico de Cidadão Uruguaianense ao Senhor Wellington da Silva Pinheiro e dá outras providências.</text:p>
      <text:p text:style-name="P3"/>
      <text:p text:style-name="P3"/>
      <text:p text:style-name="P4">Art. 1º É conferido o Título Honorífico de Cidadão Uruguaianense a Sr. Wellington da Silva Pinheiro, pelos relevantes serviços prestados à comunidade Uruguaianense. </text:p>
      <text:p text:style-name="P5">Art. 2º A entrega do Título será em Sessão Solene da Câmara Municipal, conforme preceitua o parágrafo único, do art. 1<text:span text:style-name="T1">°</text:span>, da Lei nº 4.403, de 16 de outubro de 2014, que dispõe sobre a concessão do Título Honorífico de Cidadão de Uruguaiana. </text:p>
      <text:p text:style-name="P5">Art. 3º Esta Lei entrará em vigor na data de sua publicação.</text:p>
      <text:p text:style-name="P5">Gabinete <text:span text:style-name="T1">do Vereador José Clemente da Silva Corrêa</text:span>, em <text:span text:style-name="T1">04</text:span> de <text:span text:style-name="T1">novembro</text:span> de 2025. </text:p>
      <text:p text:style-name="P5"/>
      <text:p text:style-name="P5"/>
      <text:p text:style-name="P5"/>
      <text:p text:style-name="P6">José Clemente da Silva Corrêa</text:p>
      <text:p text:style-name="P7">Vereador do Podemo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Justificativa</text:p>
      <text:p text:style-name="P8"/>
      <text:p text:style-name="P8"/>
      <text:p text:style-name="P8"/>
      <text:p text:style-name="P9">O presente projeto de lei visa homenagear o Wellington da Silva Pinheiro, nascido em 26.01.1983 na cidade do Rio de Janeiro, filho de José Sérgio de Jesus Pinheiro (in memoriam) e Maria Lourdes da Silva Pinheiro, sendo o mais novo entre quatro irmãos.</text:p>
      <text:p text:style-name="P10">Cresceu na periferia da zona norte da Capital do Estado do Rio de Janeiro, na localidade da Camarista Méier, no Complexo do Lins. </text:p>
      <text:p text:style-name="P10">Estudou nas seguintes escolas, durante o 1º e 2º grau:</text:p>
      <text:p text:style-name="P10"/>
      <text:p text:style-name="P10">- Escola Municipal Acre;</text:p>
      <text:p text:style-name="P10">- Escola Municipal Augusto Frederico Shimidt;</text:p>
      <text:p text:style-name="P10">- Escola Municipal Francisco Jobim;</text:p>
      <text:p text:style-name="P10">- Ciep 205 Frei Agostinho Fíncias, e;</text:p>
      <text:p text:style-name="P10">- Colégio Estadual Visconde de Cairu.</text:p>
      <text:p text:style-name="P10"/>
      <text:p text:style-name="P10"/>
      <text:p text:style-name="P10">No ano de 2000, aos 17 anos, fora aprovado no Concurso Público para as Escolas de Aprendizes-Marinheiro, onde cursou por um ano, em Vila Velha-ES, formando-se Marinheiro do Quadro Suplementar, em 2001, vindo a servir embarcado e OM terrestres, no Rio de Janeiro.</text:p>
      <text:p text:style-name="P10">Em 2003, foi aprovado no concurso público para a Escola de Sargentos das Armas, do Exército, onde cursou, no ano 2004, na Escola de Instrução Especializada, graduando-se 3º Sgt de Material Bélico, de Manutenção de Armamento. </text:p>
      <text:p text:style-name="P10">Cursos e condecorações no Exército:</text:p>
      <text:p text:style-name="P11"/>
      <text:p text:style-name="P12">a) Curso Básico Paraquedista;</text:p>
      <text:p text:style-name="P12">b) Mestre de Saltos;</text:p>
      <text:p text:style-name="P12">c) Socorrista;</text:p>
      <text:p text:style-name="P12">d) Medalha Militar com Passador de Prata;</text:p>
      <text:p text:style-name="P12">e) Medalha do Mérito Paraquedista com passador de bronze; </text:p>
      <text:p text:style-name="P12">f) Medalha Corpo de Tropa com passador de bronze; e</text:p>
      <text:p text:style-name="P12">g) Medalha Marechal Trompowsky. </text:p>
      <text:p text:style-name="P12">h) Curso de Aperfeiçoamento de Sargentos.</text:p>
      <text:p text:style-name="P12">i) Outros estágios, dentro da força.</text:p>
      <text:p text:style-name="P12"/>
      <text:p text:style-name="P13"/>
      <text:p text:style-name="P14">Docência<text:line-break/> <text:tab/> <text:s text:c="4"/>– Instrutor da cadeira de Direito Administrativo, Penal e Processo Penal Militar, do Curso de Aperfeiçoamento de Sargentos, na Escola de Sargentos de Logística do Exército, nos anos de 2015 a 2020.</text:p>
      <text:p text:style-name="P15"><text:s/><text:line-break/><text:line-break/><text:soft-page-break/>Graduação: Graduado Bacharel em Direito, pela Faculdade Estácio de Sá, no Rio de Janeiro, Pós-Graduação, Pós-Graduado em Direito Penal e Processo Penal para Faculdade e Crédito em Complementação Pedagógica, pela mesma instituição de ensino.</text:p>
      <text:p text:style-name="P15">Cursos, estágios e habilitação: </text:p>
      <text:p text:style-name="P11">- Aprovado no exame de ordem da OAB, no ano de 2016;</text:p>
      <text:p text:style-name="P12">- Estágio de Direito Penal e Processual Penal Militar;</text:p>
      <text:p text:style-name="P12">- Estágio Espacial de Inteligência para Órgãos Civis (CIE – Brasília);</text:p>
      <text:p text:style-name="P12">- Curso de Direitos Humanos, pela ACADEPOL RJ.</text:p>
      <text:p text:style-name="P12">- Curso de Formação de Delegados de Polícia Civil, do Estado do Rio Grande do Sul, no ano de 2022.</text:p>
      <text:p text:style-name="P12"/>
      <text:p text:style-name="P15">Medalhas, condecorações e comendas, na PCRS:</text:p>
      <text:p text:style-name="P15"/>
      <text:p text:style-name="P15">- Medalha da 56ª Legislatura da Assembleia Legislativa do Estado do Rio Grande do Sul;</text:p>
      <text:p text:style-name="P15">- Comenda do 6º B P Choque.</text:p>
      <text:p text:style-name="P15">- Comenda de Colaborador Emérito do Exército Brasileiro;</text:p>
      <text:p text:style-name="P15">- Comenda de amigo da Brigada Charrua</text:p>
      <text:p text:style-name="P15">- Diversas moções da Câmara de Vereadores, desta Cidade.<text:line-break/> <text:line-break/> <text:s text:c="6"/>Delegado titular da 2ª Delegacia de Polícia, desde 25 de agosto de 2022.</text:p>
      <text:p text:style-name="P15">Marido e pai dedicado.</text:p>
      <text:p text:style-name="P15">Servo do Deus altíssimo, a quem dedica toda a honra e glória.</text:p>
      <text:p text:style-name="P15"/>
      <text:p text:style-name="P15"/>
      <text:p text:style-name="P15"/>
      <text:p text:style-name="P15"/>
      <text:p text:style-name="P15"/>
      <text:p text:style-name="P16">José Clemente da Silva Corrêa</text:p>
      <text:p text:style-name="P17">Vereador do Podem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9pt" officeooo:paragraph-rsid="0000a862" style:font-size-asian="9pt" style:font-name-complex="Calibri" style:font-size-complex="9pt"/>
    </style:style>
    <style:style style:name="MP2" style:family="paragraph" style:parent-style-name="Header">
      <style:paragraph-properties fo:text-align="center" style:justify-single-word="false"/>
      <style:text-properties officeooo:paragraph-rsid="0000a862"/>
    </style:style>
    <style:style style:name="MP3" style:family="paragraph" style:parent-style-name="Header">
      <style:paragraph-properties fo:text-align="center" style:justify-single-word="false"/>
      <style:text-properties style:font-name="Calibri" fo:font-size="11pt" fo:font-weight="bold" officeooo:paragraph-rsid="0000a862" style:font-size-asian="11pt" style:font-weight-asian="bold" style:font-name-complex="Calibri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00a862" style:font-size-asian="9pt" style:font-name-complex="Calibri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style:font-name="Calibri" fo:font-size="12pt" fo:font-weight="bold" officeooo:paragraph-rsid="0000a862" style:font-size-asian="12pt" style:font-weight-asian="bold" style:font-name-complex="Calibri" style:font-size-complex="12pt" style:font-weight-complex="bold"/>
    </style:style>
    <style:style style:name="MP6" style:family="paragraph" style:parent-style-name="Header">
      <style:paragraph-properties fo:text-align="center" style:justify-single-word="false"/>
      <style:text-properties fo:color="#000000" loext:opacity="100%" style:font-name="Calibri" fo:font-size="12pt" fo:font-weight="bold" officeooo:rsid="000021f1" officeooo:paragraph-rsid="0000a862" style:font-size-asian="12pt" style:font-weight-asian="bold" style:font-name-complex="Calibri" style:font-size-complex="12pt" style:font-weight-complex="bold"/>
    </style:style>
    <style:style style:name="MT1" style:family="text">
      <style:text-properties style:font-name="Calibri" fo:font-size="9pt" style:font-size-asian="9pt" style:font-name-complex="Calibri" style:font-size-complex="9pt"/>
    </style:style>
    <style:style style:name="MT2" style:family="text">
      <style:text-properties style:font-name="Calibri" fo:font-size="9.5pt" style:font-size-asian="9.5pt" style:font-name-complex="Calibri" style:font-size-complex="9.5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.016cm" svg:y="0.042cm" svg:width="1.778cm" svg:height="1.498cm" draw:z-index="2"><draw:image xlink:href="Pictures/1000000000000220000001CA0204F7BB.jpg" xlink:type="simple" xlink:show="embed" xlink:actuate="onLoad" draw:mime-type="image/jpeg"/></draw:frame><draw:frame draw:style-name="Mfr1" draw:name="Figura2" text:anchor-type="char" svg:x="14.383cm" svg:y="0.026cm" svg:width="1.998cm" svg:height="1.498cm" draw:z-index="5"><draw:image xlink:href="Pictures/10000000000005B400000448B728BA1B.jpg" xlink:type="simple" xlink:show="embed" xlink:actuate="onLoad" draw:mime-type="image/jpeg"/></draw:frame>ESTADO DO RIO GRANDE DO SUL</text:p>
        <text:p text:style-name="MP2"><text:span text:style-name="MT1">PODER LEGISLATIV</text:span><text:span text:style-name="MT2">O</text:span></text:p>
        <text:p text:style-name="MP3">CÂMARA MUNICIPAL DE URUGUAIANA</text:p>
        <text:p text:style-name="MP4">PALÁCIO BORGES DE MEDEIROS</text:p>
        <text:p text:style-name="MP5">GABINETE DO VEREADOR JOSÉ CLEMENTE DA SILVA CORRÊA</text:p>
        <text:p text:style-name="MP5"/>
        <text:p text:style-name="MP6">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4T09:02:47.038000000</meta:creation-date>
    <dc:date>2025-11-07T08:59:12.734000000</dc:date>
    <meta:editing-duration>PT22M2S</meta:editing-duration>
    <meta:editing-cycles>3</meta:editing-cycles>
    <meta:generator>LibreOffice/25.2.4.3$Windows_X86_64 LibreOffice_project/33e196637044ead23f5c3226cde09b47731f7e27</meta:generator>
    <meta:print-date>2025-11-04T10:09:56.199000000</meta:print-date>
    <meta:document-statistic meta:table-count="0" meta:image-count="2" meta:object-count="0" meta:page-count="3" meta:paragraph-count="53" meta:word-count="611" meta:character-count="3783" meta:non-whitespace-character-count="3195"/>
  </office:meta>
</office:document-meta>
</file>