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uppercase" style:font-name="Times New Roman1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 style:master-page-name="">
      <loext:graphic-properties draw:fill="none"/>
      <style:paragraph-properties fo:margin-left="7.999cm" fo:margin-right="0cm" fo:margin-top="0cm" fo:margin-bottom="0.21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.21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officeooo:paragraph-rsid="002b5bf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fo:font-weight="normal" officeooo:paragraph-rsid="002aee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officeooo:paragraph-rsid="002aee0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fo:font-weight="bold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style="normal" fo:font-weight="bold" officeooo:paragraph-rsid="0025bd47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1" fo:font-size="12pt" fo:font-style="itali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use-window-font-color="true" loext:opacity="0%" style:font-name="Times New Roman1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>
        <style:tab-stops>
          <style:tab-stop style:position="0.025cm"/>
        </style:tab-stops>
      </style:paragraph-properties>
      <style:text-properties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reak-before="page" fo:background-color="transparent" style:text-autospace="ideograph-alpha" style:punctuation-wrap="hanging" style:line-break="strict" style:writing-mode="lr-tb"/>
      <style:text-properties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start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style:font-name="Times New Roman1" fo:font-size="12pt" officeooo:paragraph-rsid="002dafd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start" style:justify-single-word="false" fo:text-indent="0cm" style:auto-text-indent="false">
        <style:tab-stops>
          <style:tab-stop style:position="12.144cm"/>
          <style:tab-stop style:position="12.197cm"/>
        </style:tab-stops>
      </style:paragraph-properties>
      <style:text-properties style:font-name="Times New Roman1" fo:font-size="12pt" officeooo:paragraph-rsid="002dafd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start" style:justify-single-word="false" fo:text-indent="0cm" style:auto-text-indent="false">
        <style:tab-stops>
          <style:tab-stop style:position="12.144cm"/>
          <style:tab-stop style:position="12.197cm"/>
        </style:tab-stops>
      </style:paragraph-properties>
      <style:text-properties style:font-name="Times New Roman1" fo:font-size="12pt" officeooo:paragraph-rsid="002f8b4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hyphenation-keep="auto" loext:hyphenation-keep-type="column" fo:text-indent="2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hyphenation-keep="auto" loext:hyphenation-keep-type="column" fo:text-indent="2.499cm" style:auto-text-indent="false" style:text-autospace="ideograph-alpha" style:punctuation-wrap="hanging" style:line-break="strict" style:writing-mode="lr-tb"/>
      <style:text-properties style:font-name="Times New Roman1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21cm" style:contextual-spacing="false" fo:text-indent="2.499cm" style:auto-text-indent="false"/>
      <style:text-properties style:font-name="Times New Roman1" fo:font-size="12pt" fo:font-style="normal" officeooo:paragraph-rsid="00291b25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style="normal" fo:font-weight="bold" officeooo:paragraph-rsid="00291b25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style="normal" officeooo:paragraph-rsid="00291b25" style:font-size-asian="12pt" style:font-style-asian="normal" style:font-size-complex="12pt" style:font-style-complex="normal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style:text-underline-style="none" fo:font-weight="bold" officeooo:rsid="001b739a" style:font-weight-asian="bold"/>
    </style:style>
    <style:style style:name="T3" style:family="text">
      <style:text-properties style:text-underline-style="none" fo:font-weight="bold" officeooo:rsid="0025bd47" style:font-weight-asian="bold"/>
    </style:style>
    <style:style style:name="T4" style:family="text">
      <style:text-properties fo:font-style="normal" fo:font-weight="normal" officeooo:rsid="001c252a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02ca957" style:font-weight-asian="normal" style:font-name-complex="Arial" style:font-weight-complex="normal"/>
    </style:style>
    <style:style style:name="T7" style:family="text">
      <style:text-properties officeooo:rsid="002b5bfd"/>
    </style:style>
    <style:style style:name="T8" style:family="text">
      <style:text-properties officeooo:rsid="002f8b46"/>
    </style:style>
    <style:style style:name="T9" style:family="text">
      <style:text-properties officeooo:rsid="002aee0e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officeooo:rsid="002dafd8" style:font-weight-asian="normal" style:font-name-complex="Times New Roman1" style:font-weight-complex="normal"/>
    </style:style>
    <style:style style:name="T12" style:family="text">
      <style:text-properties fo:font-weight="normal" officeooo:rsid="002aee0e" style:font-weight-asian="normal" style:font-name-complex="Times New Roman1" style:font-weight-complex="normal"/>
    </style:style>
    <style:style style:name="T13" style:family="text">
      <style:text-properties fo:font-weight="normal" officeooo:rsid="002f8b46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E </text:span><text:span text:style-name="T2">LEI Nº _____</text:span><text:span text:style-name="T1">, DE </text:span><text:span text:style-name="T3"><text:date style:data-style-name="N114" text:date-value="2025-05-15T08:48:50.831000232" text:fixed="true">15</text:date></text:span><text:span text:style-name="T1"><text:s/>DE </text:span><text:span text:style-name="T3"><text:date style:data-style-name="N34" text:date-value="2025-05-15T08:48:50.831000232" text:fixed="true">maio</text:date></text:span><text:span text:style-name="T1"><text:s/>DE </text:span><text:span text:style-name="T3"><text:date style:data-style-name="N115" text:date-value="2025-05-15T08:48:50.831000232" text:fixed="true">2025</text:date></text:span></text:p>
      <text:p text:style-name="P2"/>
      <text:p text:style-name="P3"><text:tab/></text:p>
      <text:p text:style-name="P3"/>
      <text:p text:style-name="P4">Confere o Título de Cidadão Uruguaianense ao Senhor Luis Belamar Oliveira Menezes.</text:p>
      <text:p text:style-name="P5"><text:span text:style-name="T4"/></text:p>
      <text:p text:style-name="P5"><text:span text:style-name="T4"/></text:p>
      <text:p text:style-name="P6"><text:span text:style-name="T5">Art. 1º É conferido o Título Honorífico de Cidadão de Uruguaiana ao </text:span><text:span text:style-name="T6">Senhor </text:span><text:span text:style-name="T5">Luis Belamar Oliveira Menezes, pelos relevantes serviços prestados à comunidade Uruguaianense.</text:span></text:p>
      <text:p text:style-name="P7">Art. 2º A entrega do Título será em Sessão Solene da Câmara Municipal, conforme preceitua o parágrafo único, do art. 1o, da Lei nº 4.403, de 16 de outubro de 2014, que <text:s/>dispõe sobre a concessão do Título Honorífico de Cidadão de Uruguaiana. </text:p>
      <text:p text:style-name="P7">Art. 3º Esta Lei entrará em vigor na data de sua publicação.</text:p>
      <text:p text:style-name="P8">Gabinete do Vereador <text:span text:style-name="T7">Celso Duarte</text:span>, em <text:span text:style-name="T7">1</text:span><text:span text:style-name="T8">9</text:span> de maio de <text:span text:style-name="T7">2025</text:span>.</text:p>
      <text:p text:style-name="P9"/>
      <text:p text:style-name="P9"/>
      <text:p text:style-name="P9"/>
      <text:p text:style-name="P9"/>
      <text:p text:style-name="P10"/>
      <text:p text:style-name="P11">Ver<text:span text:style-name="T9">eador Celso Duarte</text:span></text:p>
      <text:p text:style-name="P12">Bancada do <text:span text:style-name="T9">Progressista</text:span></text:p>
      <text:p text:style-name="P13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8">JUSTIFICATIVA</text:p>
      <text:p text:style-name="P19"/>
      <text:p text:style-name="P20"><text:span text:style-name="T10">Apresento à apreciação dos nobres pares este Projeto de Lei que tem por finalidade homenagear o Senhor Luis Belamar Oliveira Menezes, cidadão nascido em Rosário do Sul, mas que há décadas dedica sua vida ao desenvolvimento humano e social de Uruguaiana.</text:span></text:p>
      <text:p text:style-name="P21"><text:span text:style-name="T10">Luis Menezes é Primeiro Tenente da Reserva da Brigada Militar, onde iniciou sua carreira em 1990, já transferido para nosso município, atuando com destaque nas áreas administrativa, comunitária e social da corporação. Sua atuação à frente do Pelotão da Brigada Mirim e como instrutor do PROERD marcou positivamente a vida de mais de 3 mil crianças e adolescentes da rede municipal e estadual de ensino, com ações voltadas à prevenção à violência e às drogas, sempre pautadas pela ética e responsabilidade social. Em 2013, foi agraciado com a Medalha de Mérito Administrativo, outorgada pelo Comandante-geral da Brigada Militar, em reconhecimento ao seu desempenho e dedicação à corporação.<text:line-break/><text:line-break/>Acadêmico dedicado, é formado em Pedagogia pela Universidade Unopar e pós-graduado em Psicopedagogia Institucional. Em 2017, ingressou no Executivo Municipal, onde assumiu funções estratégicas como Diretor de Compras e Diretor de Habitação. Em 2020, em plena pandemia da COVID-19, assumiu o cargo de Secretário Adjunto da Secretaria de Desenvolvimento Social e Habitação, atuando na linha de frente de políticas públicas emergenciais. </text:span><text:span text:style-name="T11">Com a criação da Secretaria Municipal de Habitação e Regularização Fundiária, em fevereiro de 2021, foi nomeado supervisor e chegou a exercer a titularidade da pasta, de junho de 2021 a dezembro de 2022, com atuação determinante nas atribuições relativas ao Conjunto Habitacional Olavo Rodrigues.</text:span><text:span text:style-name="T10"> Atualmente, exerce a função de Secretário Adjunto de Desenvolvimento Econômico e Inovação, contribuindo com projetos para o crescimento socioeconômico do município.<text:line-break/><text:line-break/>Homem de fé, também tem expressiva atuação no meio religioso e comunitário, sendo voluntário em grupos católicos </text:span><text:span text:style-name="T12">como ABC (Amigos em Busca de Cristo) e JEM (Juventude em Movimento). Em 2024, assumiu a Coordenação do Movimento de Cursilhos de Cristandade (MCC) no Setor de Uruguaiana, movimento de evangelização de presença mundial, reforçando ainda mais sua vocação para o serviço comunitário e espiritual.</text:span></text:p>
      <text:p text:style-name="P22"><text:span text:style-name="T13">Casado com a Senhora Anticléia da Silva Menezes, “Menezes”, como carinhosamente é conhecido, é pai de três filhos: Michele, Amanda e Gustavo — sendo estes dois últimos nascidos em Uruguaiana. </text:span></text:p>
      <text:p text:style-name="P22"><text:span text:style-name="T10"><text:line-break/>Por sua trajetória íntegra, sua dedicação ao serviço público e à formação cidadã de nossa juventude, o reconhecimento como Cidadão Uruguaianense é mais que justo — é necessário. Que esta honraria simbolize o respeito e a gratidão do povo de Uruguaiana.</text:span></text:p>
      <text:p text:style-name="P23"/>
      <text:p text:style-name="P24"/>
      <text:p text:style-name="P25"/>
      <text:p text:style-name="P26">Ver<text:span text:style-name="T9">eador Celso Duarte</text:span></text:p>
      <text:p text:style-name="P27">Bancada <text:span text:style-name="T9">Progress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name-complex="Times New Roman" style:font-family-complex="'Times New Roman'" style:font-family-generic-complex="roman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 style:parent-style-name="Fonte_20_parág._20_padrão2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</number:date-style>
    <number:date-style style:name="N115">
      <number:year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029da7e" style:font-size-asian="12pt" style:font-name-complex="Times New Roman2" style:font-size-complex="12pt"/>
    </style:style>
    <style:style style:name="MP2" style:family="paragraph" style:parent-style-name="Header">
      <style:paragraph-properties fo:text-align="center" style:justify-single-word="false"/>
      <style:text-properties officeooo:paragraph-rsid="0029da7e"/>
    </style:style>
    <style:style style:name="MT1" style:family="text">
      <style:text-properties fo:color="#000000" loext:opacity="100%" style:text-underline-style="none" style:font-name-asian="Times New Roman1"/>
    </style:style>
    <style:style style:name="MT2" style:family="text">
      <style:text-properties style:font-name="Calibri" fo:font-size="8pt" officeooo:rsid="07d0a4e6" style:letter-kerning="true" fo:background-color="#ffff00" loext:char-shading-value="0" style:font-name-asian="Times New Roman1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9cm" svg:width="7.207cm" svg:height="2.374cm" draw:z-index="1"><draw:image xlink:href="Pictures/10000000000004ED000001A03C7D7B4B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Internet_20_link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ploma Cleuzonira</dc:title>
    <meta:creation-date>2025-05-15T08:48:51.005000000</meta:creation-date>
    <meta:editing-cycles>5</meta:editing-cycles>
    <meta:editing-duration>PT23M17S</meta:editing-duration>
    <meta:generator>LibreOffice/24.8.6.2$Windows_X86_64 LibreOffice_project/6d98ba145e9a8a39fc57bcc76981d1fb1316c60c</meta:generator>
    <dc:date>2025-05-19T09:19:11.671000000</dc:date>
    <meta:print-date>2025-05-19T09:18:28.653000000</meta:print-date>
    <meta:document-statistic meta:table-count="0" meta:image-count="1" meta:object-count="0" meta:page-count="2" meta:paragraph-count="16" meta:word-count="531" meta:character-count="3447" meta:non-whitespace-character-count="2922"/>
  </office:meta>
</office:document-meta>
</file>