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02145d" style:font-size-asian="9pt" style:font-size-complex="9pt"/>
    </style:style>
    <style:style style:name="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3" style:family="paragraph" style:parent-style-name="Standard"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21cm" style:contextual-spacing="false" fo:line-height="100%" fo:text-align="end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/>
      <style:text-properties style:font-name="Calibri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Calibri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Standard">
      <style:paragraph-properties fo:text-align="center" style:justify-single-word="false" style:page-number="2"/>
      <style:text-properties style:font-name="Calibri"/>
    </style:style>
    <style:style style:name="T1" style:family="text">
      <style:text-properties fo:font-size="8pt" fo:language="pt" fo:country="BR" style:font-size-asian="8pt" style:font-size-complex="6pt"/>
    </style:style>
    <style:style style:name="T2" style:family="text">
      <style:text-properties fo:font-size="8pt" style:font-size-asian="8pt" style:font-size-complex="6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1a0f71" style:font-size-asian="12pt" style:font-weight-asian="bold" style:font-size-complex="12pt"/>
    </style:style>
    <style:style style:name="T5" style:family="text">
      <style:text-properties style:use-window-font-color="true" loext:opacity="0%" fo:font-size="12pt" fo:language="pt" fo:country="BR" fo:font-weight="bold" officeooo:rsid="0011142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6" style:family="text">
      <style:text-properties officeooo:rsid="0017021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70216" style:font-weight-asian="bold" style:font-weight-complex="bold"/>
    </style:style>
    <style:style style:name="T9" style:family="text">
      <style:text-properties officeooo:rsid="00189d1b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MOÇÃO nº </text:span><text:span text:style-name="T4">123</text:span><text:span text:style-name="T3">/</text:span><text:span text:style-name="T5"><text:date style:data-style-name="N114" text:date-value="2025-05-15T11:59:21.880000191" text:fixed="true">2025</text:date></text:span></text:p>
      <text:p text:style-name="P10"/>
      <text:p text:style-name="P11"><text:text-input text:description="Ementa">Moção de congratulações e louvor à Pro fit Academia pelo notável sucesso e expansão da rede</text:text-input></text:p>
      <text:p text:style-name="P3">Senhor Presidente,</text:p>
      <text:p text:style-name="P3">Senhoras Vereadoras,</text:p>
      <text:p text:style-name="P3">Senhores Vereadores:</text:p>
      <text:p text:style-name="P3"/>
      <text:p text:style-name="P9">O Vereador Celso Duarte, vem respeitosamente, nos termos da alínea e, do parágrafo 1º, do artigo 157 do Regimento Interno desta Casa Legislativa, após aprovado , requerer que seja enviada a seguinte MOÇÃO de Congratulações e Louvor <text:s/>para <text:span text:style-name="T6">Pro Fit Academia.</text:span></text:p>
      <text:p text:style-name="P4"/>
      <text:p text:style-name="P4"/>
      <text:p text:style-name="P8">JUSTIFICATIVA</text:p>
      <text:p text:style-name="P5">A trajetória da Pro Fit Academia é um exemplo de empreendedorismo visionário e compromisso com a saúde e bem-estar da população. Fundada sob a liderança de Estevão Olivi Armiliato, a rede consolidou-se como uma referência no segmento fitness, promovendo ambientes modernos, acessíveis e com forte impacto na qualidade de vida de milhares de gaúchos.<text:line-break/><text:line-break/>A marca conta hoje com 11 unidades em pleno funcionamento, o que demonstra a consistência e solidez do seu modelo de negócios. Duas dessas unidades estão em Uruguaiana, sendo esta cidade não apenas uma das sedes operacionais, mas também o berço da Matriz da rede, o que engrandece ainda mais a relevância do nosso município na história e crescimento da marca.<text:line-break/><text:line-break/>Além disso, a Pro Fit já está com duas novas unidades em construção em solo gaúcho, o que reforça o ritmo acelerado de expansão e o sucesso do projeto, que alia saúde, bem-estar, desenvolvimento urbano e geração de empregos.<text:line-break/><text:line-break/>É motivo de orgulho para esta Casa Legislativa reconhecer publicamente este case de sucesso, que inspira novos empreendedores e fortalece a economia local e regional.<text:line-break/><text:line-break/>Diante do exposto, solicitamos a aprovação da presente Moção, como forma de parabenizar e enaltecer o trabalho sério e bem-sucedido desenvolvido pela Pro Fit Academia.</text:p>
      <text:p text:style-name="P5"/>
      <text:p text:style-name="P6">Uruguaiana, <text:date style:data-style-name="N115" text:date-value="2025-05-15T11:59:21.880000191" text:fixed="true">15</text:date><text:s/>de <text:date style:data-style-name="N34" text:date-value="2025-05-15T11:59:21.880000191" text:fixed="true">maio</text:date><text:s/>de <text:date style:data-style-name="N114" text:date-value="2025-05-15T11:59:21.880000191" text:fixed="true">2025</text:date>. </text:p>
      <text:p text:style-name="P5"/>
      <text:p text:style-name="P5"/>
      <text:p text:style-name="P7"><text:span text:style-name="T7">Ver</text:span><text:span text:style-name="T8">eador Celso Duarte</text:span></text:p>
      <text:p text:style-name="P7">Bancada <text:span text:style-name="T6">Progressi</text:span><text:span text:style-name="T9">s</text:span><text:span text:style-name="T6">t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year number:style="long"/>
    </number:date-style>
    <number:date-style style:name="N10115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02145d" style:font-size-asian="9pt" style:font-size-complex="9pt"/>
    </style:style>
    <style:style style:name="M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8pt" fo:language="pt" fo:country="BR" style:font-size-asian="8pt" style:font-size-complex="6pt"/>
    </style:style>
    <style:style style:name="MT2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0.377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2"><text:span text:style-name="MT1">xxx</text:span><text:span text:style-name="MT2">/cmu/gab</text:span><text:span text:style-name="MT1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5T11:59:22.135000000</meta:creation-date>
    <meta:editing-cycles>4</meta:editing-cycles>
    <meta:editing-duration>PT26M53S</meta:editing-duration>
    <meta:generator>LibreOffice/24.2.3.2$Windows_X86_64 LibreOffice_project/433d9c2ded56988e8a90e6b2e771ee4e6a5ab2ba</meta:generator>
    <meta:print-date>2025-05-15T12:25:17.415000000</meta:print-date>
    <dc:date>2025-05-16T08:40:01.529000000</dc:date>
    <meta:document-statistic meta:table-count="0" meta:image-count="1" meta:object-count="0" meta:page-count="1" meta:paragraph-count="12" meta:word-count="285" meta:character-count="1796" meta:non-whitespace-character-count="1519"/>
  </office:meta>
</office:document-meta>
</file>