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12dfdf" officeooo:paragraph-rsid="0012dfdf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officeooo:paragraph-rsid="00187c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officeooo:rsid="0012dfdf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87c29" style:font-size-asian="12pt" style:font-size-complex="12pt"/>
    </style:style>
    <style:style style:name="T7" style:family="text">
      <style:text-properties officeooo:rsid="00187c2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text:span text:style-name="T4">REQUERIMENTO</text:span> nº ______/<text:date style:data-style-name="N114" text:date-value="2025-04-14T12:39:15.022999970" text:fixed="true">2025</text:date></text:p>
      <text:p text:style-name="P4"/>
      <text:p text:style-name="P5"><text:span text:style-name="T7"><text:text-input text:description="Ementa">Solicito informações do Poder Executivo à respeito do uso do nome do Ginásio Municipal Gilberto Oscar Miranda Schmitt.</text:text-input></text:span></text:p>
      <text:p text:style-name="P13"/>
      <text:p text:style-name="P4">Senhor Presidente,</text:p>
      <text:p text:style-name="P4">Senhoras Vereadoras,</text:p>
      <text:p text:style-name="P4">Senhores Vereadores:</text:p>
      <text:p text:style-name="P17"/>
      <text:p text:style-name="P18"><text:span text:style-name="T5">O Vereador </text:span><text:span text:style-name="T6">Celso Duarte</text:span>, <text:span text:style-name="T5">vem respeitosamente, nos termos do artigo 1</text:span>46<text:span text:style-name="T5"> do Regimento Interno desta Casa Legislativa </text:span>REQUERER<text:span text:style-name="T5"> que, após aprovado </text:span><text:span text:style-name="T5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<text:span text:style-name="T7">s</text:span><text:span text:style-name="T5">olicito informações do Poder Executivo </text:span><text:span text:style-name="T6">a</text:span><text:span text:style-name="T5"> respeito do uso do nome do Ginásio Municipal Gilberto Oscar Miranda Schmitt.</text:span></text:p>
      <text:p text:style-name="P6"/>
      <text:p text:style-name="P14">JUSTIFICATIVA</text:p>
      <text:p text:style-name="P14"/>
      <text:p text:style-name="P6">Chegou ao meu gabinete diversos questionamentos da comunidade quanto à suposta substituição ou complementação do nome do Ginásio Municipal Gilberto Oscar Miranda Schmitt, com a inclusão do nome de um patrocinador privado. A população demonstra preocupação com o uso de um bem público municipal para fins de promoção comercial, sem que haja informações claras quanto à existência de autorização formal ou respaldo legal para tal prática.</text:p>
      <text:p text:style-name="P6">O uso do nome de um equipamento público em associação com marcas ou empresas privadas deve seguir critérios legais, com transparência e autorização expressa, especialmente quando o espaço em questão carrega o nome de um homenageado de relevância para o município.</text:p>
      <text:p text:style-name="P6">Diante disso, solicita-se ao Poder Executivo as seguintes informações:</text:p>
      <text:p text:style-name="P6">Há autorização formal para que o Ginásio Municipal Gilberto Oscar Miranda Schmitt seja identificado por nome de empresa ou patrocinador?</text:p>
      <text:p text:style-name="P6">Qual o instrumento legal ou administrativo que fundamenta tal uso?</text:p>
      <text:p text:style-name="P6">Existe algum contrato de patrocínio, cessão de nome ou termo de parceria relacionado ao referido ginásio?</text:p>
      <text:p text:style-name="P6">Em caso negativo, quais providências o Executivo pretende tomar para regularizar ou coibir essa prática?</text:p>
      <text:p text:style-name="P9">Uruguaiana, <text:date style:data-style-name="N115" text:date-value="2025-04-14T13:30:47.240999923">14</text:date><text:s/>de <text:date style:data-style-name="N34" text:date-value="2025-04-14T12:39:15.022999970" text:fixed="true">abril</text:date><text:s/>de <text:date style:data-style-name="N114" text:date-value="2025-04-14T12:39:15.022999970" text:fixed="true">2025</text:date>. </text:p>
      <text:p text:style-name="P7"/>
      <text:p text:style-name="P7"/>
      <text:p text:style-name="P3">Ver<text:span text:style-name="T7">eador Celso Duarte</text:span></text:p>
      <text:p text:style-name="P10">Bancada <text:span text:style-name="T7">Progressist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cm" svg:width="7.207cm" svg:height="2.374cm" draw:z-index="0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2:39:15.196000000</meta:creation-date>
    <meta:editing-cycles>2</meta:editing-cycles>
    <meta:editing-duration>PT51M32S</meta:editing-duration>
    <meta:generator>LibreOffice/7.5.9.2$Windows_X86_64 LibreOffice_project/cdeefe45c17511d326101eed8008ac4092f278a9</meta:generator>
    <dc:date>2025-04-14T13:30:47.083000000</dc:date>
    <meta:document-statistic meta:table-count="0" meta:image-count="1" meta:object-count="0" meta:page-count="1" meta:paragraph-count="18" meta:word-count="268" meta:character-count="1821" meta:non-whitespace-character-count="1572"/>
  </office:meta>
</office:document-meta>
</file>