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ED000001A01DF34BC01DBEA63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02145d" style:font-size-asian="9pt" style:font-size-complex="9pt"/>
    </style:style>
    <style:style style:name="P2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3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.21cm" style:contextual-spacing="false" fo:line-height="100%" fo:text-align="end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/>
      <style:text-properties style:font-name="Calibri" fo:font-size="12pt" officeooo:paragraph-rsid="0015993d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2.499cm" style:auto-text-indent="false"/>
      <style:text-properties style:font-name="Calibri" fo:font-size="12pt" officeooo:paragraph-rsid="0015993d" style:font-size-asian="12pt" style:font-size-complex="12pt"/>
    </style:style>
    <style:style style:name="P9" style:family="paragraph" style:parent-style-name="Standard"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Calibri" fo:font-size="12pt" style:font-size-asian="12pt" style:font-size-complex="12pt"/>
    </style:style>
    <style:style style:name="P11" style:family="paragraph" style:parent-style-name="Standard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21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2.499cm" style:auto-text-indent="false"/>
      <style:text-properties style:font-name="Calibri" fo:font-size="12pt" fo:font-weight="bold" officeooo:paragraph-rsid="0015993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libri"/>
    </style:style>
    <style:style style:name="P16" style:family="paragraph" style:parent-style-name="Text_20_body">
      <style:paragraph-properties fo:text-align="justify" style:justify-single-word="false"/>
      <style:text-properties style:font-name="Calibri"/>
    </style:style>
    <style:style style:name="P17" style:family="paragraph" style:parent-style-name="Text_20_body">
      <style:paragraph-properties fo:text-align="justify" style:justify-single-word="false"/>
      <style:text-properties style:font-name="Calibri" officeooo:paragraph-rsid="00202ae1"/>
    </style:style>
    <style:style style:name="P18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2.499cm" style:auto-text-indent="false"/>
      <style:text-properties style:font-name="Calibri"/>
    </style:style>
    <style:style style:name="P19" style:family="paragraph" style:parent-style-name="Text_20_body">
      <style:paragraph-properties fo:margin-left="0cm" fo:margin-right="0cm" fo:margin-top="0cm" fo:margin-bottom="0.21cm" style:contextual-spacing="false" fo:line-height="100%" fo:text-align="justify" style:justify-single-word="false" fo:text-indent="2.499cm" style:auto-text-indent="false"/>
      <style:text-properties style:font-name="Calibri" officeooo:paragraph-rsid="0019d1dc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pt" fo:country="BR" fo:font-weight="normal" officeooo:rsid="0011142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.21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fo:font-weight="bold" officeooo:rsid="000f884f" officeooo:paragraph-rsid="001516e1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21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fo:font-weight="bold" officeooo:rsid="000f884f" officeooo:paragraph-rsid="001516e1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Standard">
      <style:paragraph-properties fo:text-align="center" style:justify-single-word="false" style:page-number="2"/>
      <style:text-properties style:font-name="Calibri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.21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cm" fo:margin-top="0cm" fo:margin-bottom="0.21cm" style:contextual-spacing="false" fo:line-height="100%" fo:text-align="end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27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Calibri" fo:font-size="12pt" fo:language="pt" fo:country="BR" fo:font-weight="normal" officeooo:rsid="00202ae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style:paragraph-properties fo:margin-left="0cm" fo:margin-right="0cm" fo:margin-top="0cm" fo:margin-bottom="0.21cm" style:contextual-spacing="false" fo:line-height="100%" fo:text-align="justify" style:justify-single-word="false" fo:text-indent="2.499cm" style:auto-text-indent="false"/>
      <style:text-properties style:font-name="Calibri" fo:font-size="12pt" officeooo:rsid="00202ae1" officeooo:paragraph-rsid="00202ae1" style:font-size-asian="12pt" style:font-size-complex="12pt"/>
    </style:style>
    <style:style style:name="P29" style:family="paragraph" style:parent-style-name="Text_20_body">
      <style:paragraph-properties fo:text-align="justify" style:justify-single-word="false"/>
      <style:text-properties style:font-name="Calibri"/>
    </style:style>
    <style:style style:name="T1" style:family="text">
      <style:text-properties fo:font-size="8pt" fo:language="pt" fo:country="BR" style:font-size-asian="8pt" style:font-size-complex="6pt"/>
    </style:style>
    <style:style style:name="T2" style:family="text">
      <style:text-properties fo:font-size="8pt" style:font-size-asian="8pt" style:font-size-complex="6pt"/>
    </style:style>
    <style:style style:name="T3" style:family="text">
      <style:text-properties fo:font-weight="bold" style:font-weight-asian="bold"/>
    </style:style>
    <style:style style:name="T4" style:family="text">
      <style:text-properties fo:text-transform="uppercase" fo:font-weight="bold" style:font-weight-asian="bold" style:font-weight-complex="bold"/>
    </style:style>
    <style:style style:name="T5" style:family="text">
      <style:text-properties style:use-window-font-color="true" loext:opacity="0%" fo:font-size="12pt" fo:language="pt" fo:country="BR" fo:font-weight="bold" officeooo:rsid="0011142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6" style:family="text">
      <style:text-properties officeooo:rsid="0010f007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5993d" style:font-size-asian="12pt" style:font-size-complex="12pt"/>
    </style:style>
    <style:style style:name="T10" style:family="text">
      <style:text-properties officeooo:rsid="0015993d"/>
    </style:style>
    <style:style style:name="T11" style:family="text">
      <style:text-properties officeooo:rsid="0019d1dc"/>
    </style:style>
    <style:style style:name="T12" style:family="text">
      <style:text-properties officeooo:rsid="001f4caf"/>
    </style:style>
    <style:style style:name="T13" style:family="text">
      <style:text-properties officeooo:rsid="00202ae1"/>
    </style:style>
    <style:style style:name="T14" style:family="text">
      <style:text-properties officeooo:rsid="00217eeb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7">MOÇÃO nº ______/</text:span><text:span text:style-name="T5"><text:date style:data-style-name="N114" text:date-value="2025-01-15T16:11:03.403999898" text:fixed="true">2025</text:date></text:span></text:p>
      <text:p text:style-name="P20"/>
      <text:p text:style-name="P27"><text:span text:style-name="T14"><text:text-input text:description="Ementa">Moção de congratulações e louvor ao Senhor Rafael Vargas Apestegui.</text:text-input></text:span></text:p>
      <text:p text:style-name="P11"/>
      <text:p text:style-name="P12">Documento ____</text:p>
      <text:p text:style-name="P11"/>
      <text:p text:style-name="P9">Senhor Presidente,</text:p>
      <text:p text:style-name="P9">Senhoras Vereadoras,</text:p>
      <text:p text:style-name="P9">Senhores Vereadores:</text:p>
      <text:p text:style-name="P10"/>
      <text:p text:style-name="P9"/>
      <text:p text:style-name="P15"><text:span text:style-name="T8">O Vereador </text:span><text:span text:style-name="T9">Egídio Carvalho</text:span>, <text:span text:style-name="T8">vem respeitosamente, nos termos </text:span>da alínea e, do parágrafo 1º, <text:span text:style-name="T8">do artigo 157</text:span> <text:span text:style-name="T8">do Regimento Interno desta Casa Legislativa, após aprovado </text:span><text:span text:style-name="T8"><text:drop-down text:name=""><text:label text:value="clique e escolha"/><text:label text:current-selected="true" text:value="pelo douto Plenário"/><text:label text:value="pela douta Comissão Representativa"/>pelo douto Plenário</text:drop-down></text:span>, requerer que seja enviada a seguinte <text:span text:style-name="T3">MOÇÃO</text:span> <text:span text:style-name="T4">de Congratulações e Louvor</text:span> <text:span text:style-name="T13">ao Senhor </text:span><text:span text:style-name="T14">Rafael Vargas Apestegui</text:span><text:span text:style-name="T13"> </text:span>com o seguinte teor:</text:p>
      <text:p text:style-name="P3"/>
      <text:p text:style-name="P28"><text:span text:style-name="T14">O homenageado Rafael Vargas Apestegui é um corredor uruguaianense que iniciou sua trajetória esportiva no ano de 2022. Desde então, Rafael tem obtido muito destaque no cenário esportivo municipal, regional e estadual.</text:span></text:p>
      <text:p text:style-name="P19">Assim, com grande satisfação, fazemos este reconhecimento público <text:span text:style-name="T14">para este atleta muito condecorado, que orgulha à toda população uruguaianense, bem como fortalece nossa comunidade esportiva!</text:span></text:p>
      <text:p text:style-name="P13"/>
      <text:p text:style-name="P13"/>
      <text:p text:style-name="P13"/>
      <text:p text:style-name="P13">JUSTIFICATIVA</text:p>
      <text:p text:style-name="P18"/>
      <text:p text:style-name="P17"><text:tab/><text:tab/>O homenageado Rafael Vargas Apestegui é um corredor uruguaianense que iniciou sua trajetória esportiva no ano de 2022. Desde então, Rafael tem obtido muito destaque no cenário esportivo municipal, regional e estadual. Neste sentido, a <text:span text:style-name="T12">B</text:span>ancada <text:span text:style-name="T12">P</text:span>rogressista desta Câmara Municipal reconhece e parabeniza <text:span text:style-name="T13">o </text:span><text:span text:style-name="T14">atleta Rafael Vargas Apestegui</text:span> por seu relevante papel n<text:span text:style-name="T13">a </text:span><text:span text:style-name="T11">sociedade uruguaianense</text:span>.</text:p>
      <text:p text:style-name="P16"><text:tab/><text:tab/>Assim, com grande satisfação, fazemos este reconhecimento público a ess<text:span text:style-name="T14">e atleta uruguaianense</text:span>, desejando-lhe muitos mais anos de sucesso e conquistas.</text:p>
      <text:p text:style-name="P16"/>
      <text:p text:style-name="P4"/>
      <text:p text:style-name="P4"/>
      <text:p text:style-name="P4"><text:soft-page-break/>Uruguaiana, <text:span text:style-name="T14">17</text:span> de <text:span text:style-name="T14">março</text:span> de <text:date style:data-style-name="N114" text:date-value="2025-01-15T16:11:03.403999898" text:fixed="true">2025</text:date>. </text:p>
      <text:p text:style-name="P3"/>
      <text:p text:style-name="P3"/>
      <text:p text:style-name="P7"/>
      <text:p text:style-name="P14">Ver<text:span text:style-name="T10">eador Egídio Carvalho</text:span></text:p>
      <text:p text:style-name="P8">Bancada <text:span text:style-name="T10">Progressistas <text:s/></text:span></text:p>
      <text:p text:style-name="P5"/>
      <text:p text:style-name="P5"/>
      <text:p text:style-name="P6"/>
      <text:p text:style-name="P21"><text:span text:style-name="T6">De</text:span>stinatário:_______________________________</text:p>
      <text:p text:style-name="P21"/>
      <text:p text:style-name="P22"><text:span text:style-name="T6">E</text:span>ndereço: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year number:style="long"/>
    </number:date-style>
    <number:date-style style:name="N115">
      <number:day number:style="long"/>
    </number:date-style>
    <number:date-style style:name="N10114" number:language="pt" number:country="BR">
      <number:year number:style="long"/>
    </number:date-style>
    <number:date-style style:name="N10115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02145d" style:font-size-asian="9pt" style:font-size-complex="9pt"/>
    </style:style>
    <style:style style:name="MP2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8pt" fo:language="pt" fo:country="BR" style:font-size-asian="8pt" style:font-size-complex="6pt"/>
    </style:style>
    <style:style style:name="MT2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y="0.377cm" svg:width="7.207cm" svg:height="2.374cm" draw:z-index="1"><draw:image xlink:href="Pictures/10000000000004ED000001A01DF34BC01DBEA63E.jpg" xlink:type="simple" xlink:show="embed" xlink:actuate="onLoad" draw:mime-type="image/jpeg"/></draw:frame></text:p>
      </style:header>
      <style:footer>
        <text:p text:style-name="MP2"><text:span text:style-name="MT1">xxx</text:span><text:span text:style-name="MT2">/cmu/gab</text:span><text:span text:style-name="MT1">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5T16:11:03.504000000</meta:creation-date>
    <meta:editing-cycles>8</meta:editing-cycles>
    <meta:editing-duration>PT1H58M7S</meta:editing-duration>
    <meta:generator>LibreOffice/7.5.9.2$Windows_X86_64 LibreOffice_project/cdeefe45c17511d326101eed8008ac4092f278a9</meta:generator>
    <dc:date>2025-03-17T11:20:42.120000000</dc:date>
    <meta:print-date>2025-01-27T10:01:47.417000000</meta:print-date>
    <meta:document-statistic meta:table-count="0" meta:image-count="1" meta:object-count="0" meta:page-count="2" meta:paragraph-count="18" meta:word-count="218" meta:character-count="1611" meta:non-whitespace-character-count="1406"/>
  </office:meta>
</office:document-meta>
</file>