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0f884f" officeooo:paragraph-rsid="001516e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1pt" style:font-size-asian="11pt" style:font-size-complex="11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5def6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1pt" officeooo:paragraph-rsid="0015def6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Calibri" fo:font-size="11pt" officeooo:paragraph-rsid="0015def6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1pt" officeooo:rsid="0015def6" officeooo:paragraph-rsid="0015def6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Calibri" fo:font-size="11pt" officeooo:rsid="0015def6" officeooo:paragraph-rsid="0015def6" style:font-size-asian="11pt" style:font-size-complex="11pt"/>
    </style:style>
    <style:style style:name="P15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Calibri" fo:font-size="11pt" fo:font-weight="bold" officeooo:rsid="0015def6" officeooo:paragraph-rsid="0015def6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0f884f" officeooo:paragraph-rsid="001516e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t" fo:country="BR" fo:font-weight="normal" officeooo:rsid="001114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1pt" fo:language="pt" fo:country="BR" fo:font-weight="normal" officeooo:rsid="001114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8pt" fo:language="pt" fo:country="BR" style:font-size-asian="8pt" style:font-size-complex="6pt"/>
    </style:style>
    <style:style style:name="T2" style:family="text">
      <style:text-properties fo:font-size="8pt" style:font-size-asian="8pt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text-transform="uppercase" fo:font-weight="bold" style:font-weight-asian="bold" style:font-weight-complex="bold"/>
    </style:style>
    <style:style style:name="T5" style:family="text">
      <style:text-properties style:use-window-font-color="true" loext:opacity="0%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language="pt" fo:country="BR" fo:font-weight="bold" officeooo:rsid="0011142f" style:font-name-asian="Times New Roman" style:language-asian="zh" style:country-asian="CN" style:font-weight-asian="bold" style:font-name-complex="Times New Roman" style:language-complex="ar" style:country-complex="SA"/>
    </style:style>
    <style:style style:name="T7" style:family="text">
      <style:text-properties officeooo:rsid="0010f007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5def6" style:font-size-asian="12pt" style:font-size-complex="12pt"/>
    </style:style>
    <style:style style:name="T11" style:family="text">
      <style:text-properties officeooo:rsid="0015def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MOÇÃO nº ______/</text:span><text:span text:style-name="T6"><text:date style:data-style-name="N107" text:date-value="2025-03-17T10:07:00.020000170" text:fixed="true">2025</text:date></text:span></text:p>
      <text:p text:style-name="P21"/>
      <text:p text:style-name="P22"><text:text-input text:description="Ementa">Moção de Congratulações e Louvor ao Sr. Wantuir Oliveira, em reconhecimento pelos relevantes serviços prestados à cultura e turismo de nossa cidade ao longo de 20 anos.</text:text-input></text:p>
      <text:p text:style-name="P15"/>
      <text:p text:style-name="P16">Documento ____</text:p>
      <text:p text:style-name="P15"/>
      <text:p text:style-name="P5">Senhor Presidente,</text:p>
      <text:p text:style-name="P5">Senhoras Vereadoras,</text:p>
      <text:p text:style-name="P5">Senhores Vereadores:</text:p>
      <text:p text:style-name="P6"/>
      <text:p text:style-name="P5"/>
      <text:p text:style-name="P7"><text:span text:style-name="T11">A Bancada Progressistas</text:span>, vem respeitosamente, nos termos da alínea e, do parágrafo 1º, do artigo 157 do Regimento Interno desta Casa Legislativa, após aprovado <text:drop-down text:name=""><text:label text:value="clique e escolha"/><text:label text:current-selected="true" text:value="pelo douto Plenário"/><text:label text:value="pela douta Comissão Representativa"/>pelo douto Plenário</text:drop-down>, requerer que seja enviada a seguinte <text:span text:style-name="T3">MOÇÃO</text:span> <text:span text:style-name="T4">de Congratulações e Louvor</text:span> ao Sr. Wantuir Oliveira, em reconhecimento pelos relevantes serviços prestados à cultura e turismo de nossa cidade ao longo de 20 anos, com o seguinte teor:</text:p>
      <text:p text:style-name="P8"/>
      <text:p text:style-name="P9"><text:span text:style-name="T11">A Bancada Progressistas, vem através deste parabenizar o Sr. Wantuir Oliveira, por sua trajetória de 20 anos no Carnaval de Uruguaiana, em especial na Escola de Samba Os Rouxinóis.</text:span></text:p>
      <text:p text:style-name="P8"/>
      <text:p text:style-name="P17">JUSTIFICATIVA</text:p>
      <text:p text:style-name="P8"/>
      <text:p text:style-name="P8">Justifica-se a presente Moção em razão <text:span text:style-name="T11">dos relevantes serviços prestados à cultura e turismo de nossa cidade.</text:span></text:p>
      <text:p text:style-name="P13">Fomentando e divulgando durante todos esses anos o Carnaval de Uruguaiana sendo ele referência e reconhecido como um dos maiores intérpretes de sambas de enredo.</text:p>
      <text:p text:style-name="P8"/>
      <text:p text:style-name="P10">Uruguaiana, <text:date style:data-style-name="N108" text:date-value="2025-03-17T10:07:00.020000170" text:fixed="true">17</text:date><text:s/>de <text:date style:data-style-name="N34" text:date-value="2025-03-17T10:07:00.020000170" text:fixed="true">março</text:date><text:s/>de <text:date style:data-style-name="N107" text:date-value="2025-03-17T10:07:00.020000170" text:fixed="true">2025</text:date>. </text:p>
      <text:p text:style-name="P8"/>
      <text:p text:style-name="P8"/>
      <text:p text:style-name="P18">Ver. <text:span text:style-name="T11">Joalcei Gonçalves - Juca</text:span></text:p>
      <text:p text:style-name="P11">Bancada do <text:span text:style-name="T11">Progressistas</text:span></text:p>
      <text:p text:style-name="P11"/>
      <text:p text:style-name="P11"/>
      <text:p text:style-name="P19">Ver. Anderson Menezes</text:p>
      <text:p text:style-name="P14">Bancada do Progressistas</text:p>
      <text:p text:style-name="P14"/>
      <text:p text:style-name="P14"/>
      <text:p text:style-name="P19">Ver. Egídio de Carvalho</text:p>
      <text:p text:style-name="P12"><text:span text:style-name="T11">Bancada do Progressistas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8pt" fo:language="pt" fo:country="BR" style:font-size-asian="8pt" style:font-size-complex="6pt"/>
    </style:style>
    <style:style style:name="MT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377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2"><text:span text:style-name="MT1">xxx</text:span><text:span text:style-name="MT2">/cmu/gab</text:span><text:span text:style-name="MT1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7T10:07:01.130000000</meta:creation-date>
    <meta:editing-cycles>2</meta:editing-cycles>
    <meta:editing-duration>PT6M35S</meta:editing-duration>
    <meta:generator>LibreOffice/7.3.1.3$Windows_X86_64 LibreOffice_project/a69ca51ded25f3eefd52d7bf9a5fad8c90b87951</meta:generator>
    <dc:date>2025-03-17T10:13:34.363000000</dc:date>
    <meta:document-statistic meta:table-count="0" meta:image-count="1" meta:object-count="0" meta:page-count="1" meta:paragraph-count="19" meta:word-count="204" meta:character-count="1325" meta:non-whitespace-character-count="1141"/>
  </office:meta>
</office:document-meta>
</file>