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officeooo:paragraph-rsid="001516e1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7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fo:language="pt" fo:country="BR" style:font-size-asian="8pt" style:font-size-complex="6pt"/>
    </style:style>
    <style:style style:name="T2" style:family="text">
      <style:text-properties fo:font-size="8pt" style:font-size-asian="8pt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officeooo:rsid="0010f007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6d9f8" style:font-size-asian="12pt" style:font-size-complex="12pt"/>
    </style:style>
    <style:style style:name="T11" style:family="text">
      <style:text-properties officeooo:rsid="0016d9f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MOÇÃO nº ______/</text:span><text:span text:style-name="T6"><text:date style:data-style-name="N114" text:date-value="2025-03-12T12:13:26.053000059" text:fixed="true">2025</text:date></text:span></text:p>
      <text:p text:style-name="P8"/>
      <text:p text:style-name="P9"><text:text-input text:description="Ementa">Moção de Congratulações e Louvor para as palestrantes do "1º Mãos que Incluem".</text:text-input></text:p>
      <text:p text:style-name="P6"/>
      <text:p text:style-name="P6"/>
      <text:p text:style-name="P5">Senhor Presidente,</text:p>
      <text:p text:style-name="P5">Senhoras Vereadoras,</text:p>
      <text:p text:style-name="P5">Senhores Vereadores:</text:p>
      <text:p text:style-name="P16"/>
      <text:p text:style-name="P7"><text:span text:style-name="T9">O Vereador </text:span><text:span text:style-name="T10">Anderson Cuco</text:span>, <text:span text:style-name="T9">vem respeitosamente, nos termos </text:span>da alínea e, do parágrafo 1º, <text:span text:style-name="T9">do artigo 157</text:span> <text:span text:style-name="T9">do Regimento Interno desta Casa Legislativa, após aprovado </text:span><text:span text:style-name="T9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3">MOÇÃO</text:span> <text:span text:style-name="T5">de Congratulações e Louvor</text:span> <text:span text:style-name="T11">para as palestrantes do “1º Mãos que Incluem”.</text:span></text:p>
      <text:p text:style-name="P3"/>
      <text:p text:style-name="P14"><text:span text:style-name="T4">JUSTIFICATIVA</text:span></text:p>
      <text:p text:style-name="P3"/>
      <text:p text:style-name="P3">É com grata satisfação que esta Casa Legislativa reconhece a importância do evento "1º Mãos que Incluem", que tem como objetivo promover a inclusão social e educacional, debatendo estratégias, desafios e avanços na área da acessibilidade e da inclusão. A relevância desse tema é inegável, uma vez que reflete diretamente na construção de uma sociedade mais justa e igualitária.</text:p>
      <text:p text:style-name="P3">A presença das palestrantes enriquece o evento, trazendo conhecimento, experiências e inspiração para todos os participantes. Além disso, destaca-se o gesto nobre de cada palestrante, que participa de maneira voluntária, demonstrando compromisso e dedicação à causa da inclusão.</text:p>
      <text:p text:style-name="P3">Suas contribuições são fundamentais para fomentar políticas públicas mais inclusivas e ampliar o debate sobre a acessibilidade e os direitos das pessoas com deficiência.</text:p>
      <text:p text:style-name="P3">Diante do exposto, esta Câmara Municipal expressa reconhecimento e gratidão às ilustres palestrantes que compartilharão seus conhecimentos e experiências durante o evento. Seus esforços e dedicação são essenciais para a construção de uma sociedade mais justa e inclusiva.</text:p>
      <text:p text:style-name="P3">Assim, propomos que esta Moção seja registrada nos anais desta Casa e que seja enviada às homenageadas como forma de reconhecimento pelo impacto positivo de suas atuações.</text:p>
      <text:p text:style-name="P4">Uruguaiana, <text:date style:data-style-name="N115" text:date-value="2025-03-12T12:13:26.053000059" text:fixed="true">12</text:date><text:s/>de <text:date style:data-style-name="N34" text:date-value="2025-03-12T12:13:26.053000059" text:fixed="true">março</text:date><text:s/>de <text:date style:data-style-name="N114" text:date-value="2025-03-12T12:13:26.053000059" text:fixed="true">2025</text:date>. </text:p>
      <text:p text:style-name="P3"/>
      <text:p text:style-name="P3"/>
      <text:p text:style-name="P12">Ver<text:span text:style-name="T11">eador Anderson Cuco</text:span></text:p>
      <text:p text:style-name="P13">Bancada <text:span text:style-name="T11">Progressist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8pt" fo:language="pt" fo:country="BR" style:font-size-asian="8pt" style:font-size-complex="6pt"/>
    </style:style>
    <style:style style:name="MT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377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2"><text:span text:style-name="MT1">xxx</text:span><text:span text:style-name="MT2">/cmu/gab</text:span><text:span text:style-name="MT1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12:13:26.152000000</meta:creation-date>
    <meta:editing-cycles>2</meta:editing-cycles>
    <meta:editing-duration>PT11M41S</meta:editing-duration>
    <meta:generator>LibreOffice/7.5.9.2$Windows_X86_64 LibreOffice_project/cdeefe45c17511d326101eed8008ac4092f278a9</meta:generator>
    <meta:print-date>2025-03-12T12:23:06.316000000</meta:print-date>
    <dc:date>2025-03-12T12:25:06.994000000</dc:date>
    <meta:document-statistic meta:table-count="0" meta:image-count="1" meta:object-count="0" meta:page-count="1" meta:paragraph-count="16" meta:word-count="270" meta:character-count="1826" meta:non-whitespace-character-count="1573"/>
  </office:meta>
</office:document-meta>
</file>