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ED000001A01DF34BC01DBEA63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02145d" style:font-size-asian="9pt" style:font-size-complex="9pt"/>
    </style:style>
    <style:style style:name="P2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3" style:family="paragraph" style:parent-style-name="Standard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language="pt" fo:country="BR" fo:font-weight="normal" officeooo:rsid="0011142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Calibri" fo:font-size="12pt" fo:language="pt" fo:country="BR" fo:font-weight="normal" officeooo:rsid="0011142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left="0cm" fo:margin-right="0cm" fo:margin-top="0cm" fo:margin-bottom="0.21cm" style:contextual-spacing="false" fo:line-height="100%" fo:text-indent="2.499cm" style:auto-text-indent="false"/>
      <style:text-properties style:font-name="Calibri" fo:font-size="11pt" officeooo:paragraph-rsid="0017012f" style:font-size-asian="11pt" style:font-size-complex="11pt"/>
    </style:style>
    <style:style style:name="P8" style:family="paragraph" style:parent-style-name="Standard" style:master-page-name="Standard">
      <style:paragraph-properties fo:text-align="center" style:justify-single-word="false" style:page-number="2"/>
      <style:text-properties style:font-name="Calibri"/>
    </style:style>
    <style:style style:name="P9" style:family="paragraph" style:parent-style-name="Standard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Calibri" fo:font-size="11pt" style:font-size-asian="11pt" style:font-size-complex="11pt"/>
    </style:style>
    <style:style style:name="P11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officeooo:paragraph-rsid="0015b67a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officeooo:paragraph-rsid="0017012f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2.499cm" style:auto-text-indent="false"/>
      <style:text-properties style:font-name="Calibri"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.21cm" style:contextual-spacing="false" fo:line-height="100%" fo:text-align="end" style:justify-single-word="false" fo:text-indent="2.499cm" style:auto-text-indent="false"/>
      <style:text-properties style:font-name="Calibri" fo:font-size="11pt" style:font-size-asian="11pt" style:font-size-complex="11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21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1pt" officeooo:rsid="00198f20" officeooo:paragraph-rsid="0017012f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1pt" officeooo:paragraph-rsid="0017012f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7012f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1pt" fo:font-weight="bold" officeooo:rsid="00198f20" officeooo:paragraph-rsid="0017012f" style:font-size-asian="11pt" style:font-weight-asian="bold" style:font-size-complex="11pt" style:font-weight-complex="bold"/>
    </style:style>
    <style:style style:name="T1" style:family="text">
      <style:text-properties fo:font-size="8pt" fo:language="pt" fo:country="BR" style:font-size-asian="8pt" style:font-size-complex="6pt"/>
    </style:style>
    <style:style style:name="T2" style:family="text">
      <style:text-properties fo:font-size="8pt" style:font-size-asian="8pt" style:font-size-complex="6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 fo:font-weight="bold" style:font-weight-asian="bold" style:font-weight-complex="bold"/>
    </style:style>
    <style:style style:name="T6" style:family="text">
      <style:text-properties style:use-window-font-color="true" loext:opacity="0%" fo:font-size="12pt" fo:language="pt" fo:country="BR" fo:font-weight="bold" officeooo:rsid="0011142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5b67a" style:font-size-asian="12pt" style:font-size-complex="12pt"/>
    </style:style>
    <style:style style:name="T10" style:family="text">
      <style:text-properties officeooo:rsid="0015b67a"/>
    </style:style>
    <style:style style:name="T11" style:family="text">
      <style:text-properties officeooo:rsid="0017012f"/>
    </style:style>
    <style:style style:name="T12" style:family="text">
      <style:text-properties officeooo:rsid="00198f20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7">MOÇÃO nº ______/</text:span><text:span text:style-name="T6"><text:date style:data-style-name="N114" text:date-value="2025-03-08T10:20:49.167000269" text:fixed="true">2025</text:date></text:span></text:p>
      <text:p text:style-name="P5"/>
      <text:p text:style-name="P6"><text:text-input text:description="Ementa">Moção de Congratulações e Louvor a Rede Jovem hits pelos seus 15 anos de fundação.</text:text-input></text:p>
      <text:p text:style-name="P3"/>
      <text:p text:style-name="P4">Documento ____</text:p>
      <text:p text:style-name="P9"/>
      <text:p text:style-name="P10">Senhor Presidente,</text:p>
      <text:p text:style-name="P10">Senhoras Vereadoras,</text:p>
      <text:p text:style-name="P10">Senhores Vereadores:</text:p>
      <text:p text:style-name="P11"/>
      <text:p text:style-name="P10"/>
      <text:p text:style-name="P12"><text:span text:style-name="T10">A Mesa Diretora, do Poder Legislativo</text:span>, vem respeitosamente, nos termos da alínea e, do parágrafo 1º, do artigo 157 do Regimento Interno desta Casa Legislativa, após aprovado <text:drop-down text:name=""><text:label text:value="clique e escolha"/><text:label text:current-selected="true" text:value="pelo douto Plenário"/><text:label text:value="pela douta Comissão Representativa"/>pelo douto Plenário</text:drop-down>, requerer que seja enviada a seguinte <text:span text:style-name="T3">MOÇÃO</text:span> <text:span text:style-name="T5">de Congratulações e Louvor</text:span> à Rede Jovem <text:span text:style-name="T10">H</text:span>its pelos seus 15 anos de fundação, com o seguinte teor:</text:p>
      <text:p text:style-name="P14"/>
      <text:p text:style-name="P7"><text:span text:style-name="T11">A Mesa Diretora do Poder Legislativo, vem através desta parabenizar a Rede Jovem Hits, pelos seus 15 ano de fundação.</text:span></text:p>
      <text:p text:style-name="P16"><text:span text:style-name="T4">JUSTIFICATIVA</text:span></text:p>
      <text:p text:style-name="P14"/>
      <text:p text:style-name="P14">Justifica-se a presente Moção em razão <text:span text:style-name="T11">dos relevantes serviços prestados no meio de comunicação para a nossa comunidade.</text:span></text:p>
      <text:p text:style-name="P15">Uruguaiana, <text:date style:data-style-name="N115" text:date-value="2025-03-08T10:20:49.167000269" text:fixed="true">08</text:date><text:s/>de <text:date style:data-style-name="N34" text:date-value="2025-03-08T10:20:49.167000269" text:fixed="true">março</text:date><text:s/>de <text:date style:data-style-name="N114" text:date-value="2025-03-08T10:20:49.167000269" text:fixed="true">2025</text:date>. </text:p>
      <text:p text:style-name="P14"/>
      <text:p text:style-name="P13"/>
      <text:p text:style-name="P19">Ver. <text:span text:style-name="T12">Joalcei Gonçalves - Juca</text:span></text:p>
      <text:p text:style-name="P17">Presidente</text:p>
      <text:p text:style-name="P20"/>
      <text:p text:style-name="P20"/>
      <text:p text:style-name="P20">Ver. Adenildo Padovan</text:p>
      <text:p text:style-name="P17">Vice Presidente</text:p>
      <text:p text:style-name="P17"/>
      <text:p text:style-name="P17"/>
      <text:p text:style-name="P20">Ver. Márcia Fumagalli</text:p>
      <text:p text:style-name="P17">1º Secretária</text:p>
      <text:p text:style-name="P17"/>
      <text:p text:style-name="P17"/>
      <text:p text:style-name="P20">Ver. Egidio Carvalho</text:p>
      <text:p text:style-name="P17">2º Secretário</text:p>
      <text:p text:style-name="P17"/>
      <text:p text:style-name="P17"/>
      <text:p text:style-name="P20">Ver. Stella Luzardo</text:p>
      <text:p text:style-name="P18"><text:span text:style-name="T12">3º Secretári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year number:style="long"/>
    </number:date-style>
    <number:date-style style:name="N115">
      <number:day number:style="long"/>
    </number:date-style>
    <number:date-style style:name="N10114" number:language="pt" number:country="BR">
      <number:year number:style="long"/>
    </number:date-style>
    <number:date-style style:name="N10115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02145d" style:font-size-asian="9pt" style:font-size-complex="9pt"/>
    </style:style>
    <style:style style:name="MP2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8pt" fo:language="pt" fo:country="BR" style:font-size-asian="8pt" style:font-size-complex="6pt"/>
    </style:style>
    <style:style style:name="MT2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y="0.377cm" svg:width="7.207cm" svg:height="2.374cm" draw:z-index="0"><draw:image xlink:href="Pictures/10000000000004ED000001A01DF34BC01DBEA63E.jpg" xlink:type="simple" xlink:show="embed" xlink:actuate="onLoad" draw:mime-type="image/jpeg"/></draw:frame></text:p>
      </style:header>
      <style:footer>
        <text:p text:style-name="MP2"><text:span text:style-name="MT1">xxx</text:span><text:span text:style-name="MT2">/cmu/gab</text:span><text:span text:style-name="MT1">X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8T10:20:49.437000000</meta:creation-date>
    <meta:editing-cycles>3</meta:editing-cycles>
    <meta:editing-duration>PT4M22S</meta:editing-duration>
    <meta:generator>LibreOffice/7.5.9.2$Windows_X86_64 LibreOffice_project/cdeefe45c17511d326101eed8008ac4092f278a9</meta:generator>
    <dc:date>2025-03-08T10:25:12.599000000</dc:date>
    <meta:print-date>2025-03-08T10:25:21.867000000</meta:print-date>
    <meta:document-statistic meta:table-count="0" meta:image-count="1" meta:object-count="0" meta:page-count="1" meta:paragraph-count="22" meta:word-count="155" meta:character-count="982" meta:non-whitespace-character-count="850"/>
  </office:meta>
</office:document-meta>
</file>