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4382D6CEE6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oppins" svg:font-family="Poppins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  <style:text-properties style:font-name="Times New Roman" fo:font-weight="bold" officeooo:rsid="001b4e77" officeooo:paragraph-rsid="001b4e77" style:font-weight-asian="bold" style:font-weight-complex="bold"/>
    </style:style>
    <style:style style:name="P2" style:family="paragraph" style:parent-style-name="Text_20_body">
      <loext:graphic-properties draw:fill="solid" draw:fill-color="#ffffff"/>
      <style:paragraph-properties fo:margin-left="7.2cm" fo:margin-right="0cm" fo:margin-top="0cm" fo:margin-bottom="0.494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writing-mode="lr-tb"/>
      <style:text-properties style:font-name="Times New Roman" fo:font-weight="normal" officeooo:rsid="001b4e77" officeooo:paragraph-rsid="001b4e77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="solid" draw:fill-color="#ffffff"/>
      <style:paragraph-properties fo:margin-left="0cm" fo:margin-right="0cm" fo:margin-top="0cm" fo:margin-bottom="0.494cm" style:contextual-spacing="false" fo:line-height="100%" fo:text-align="justify" style:justify-single-word="false" fo:orphans="2" fo:widows="2" fo:hyphenation-ladder-count="no-limit" fo:hyphenation-keep="auto" loext:hyphenation-keep-type="column" fo:text-indent="3cm" style:auto-text-indent="false" fo:background-color="#ffffff" style:writing-mode="lr-tb"/>
      <style:text-properties style:font-name="Times New Roman" fo:font-size="10pt" fo:font-weight="bold" officeooo:rsid="001b4e77" officeooo:paragraph-rsid="001b4e77" style:font-size-asian="8.75pt" style:font-weight-asian="bold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cm" fo:margin-bottom="0.494cm" style:contextual-spacing="false" fo:line-height="115%" fo:text-align="justify" style:justify-single-word="false" fo:orphans="2" fo:widows="2" fo:hyphenation-ladder-count="no-limit" fo:hyphenation-keep="auto" loext:hyphenation-keep-type="column" fo:text-indent="3cm" style:auto-text-indent="false" fo:background-color="#ffffff" style:writing-mode="lr-tb"/>
      <style:text-properties style:font-name="Times New Roman" fo:font-size="12pt" fo:font-weight="bold" officeooo:rsid="001b4e77" officeooo:paragraph-rsid="001b4e77" style:font-size-asian="12pt" style:font-weight-asian="bold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line-height="150%" fo:orphans="2" fo:widows="2" fo:hyphenation-ladder-count="no-limit" fo:hyphenation-keep="auto" loext:hyphenation-keep-type="column" fo:text-indent="3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1b4e77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loext:graphic-properties draw:fill="solid" draw:fill-color="#ffffff"/>
      <style:paragraph-properties fo:margin-left="0cm" fo:margin-right="0cm" fo:margin-top="0cm" fo:margin-bottom="0.494cm" style:contextual-spacing="false" fo:line-height="115%" fo:text-align="justify" style:justify-single-word="false" fo:orphans="2" fo:widows="2" fo:hyphenation-ladder-count="no-limit" fo:hyphenation-keep="auto" loext:hyphenation-keep-type="column" fo:text-indent="3cm" style:auto-text-indent="false" fo:background-color="#ffffff" style:writing-mode="lr-tb"/>
      <style:text-properties style:font-name="Times New Roman" fo:font-size="12pt" fo:font-weight="normal" officeooo:rsid="001b4e77" officeooo:paragraph-rsid="001b4e77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hyphenation-keep="auto" loext:hyphenation-keep-type="column" fo:text-indent="3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226338" style:font-size-asian="8.75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hyphenation-keep="auto" loext:hyphenation-keep-type="column" fo:text-indent="3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22633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hyphenation-keep="auto" loext:hyphenation-keep-type="column" fo:text-indent="3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226338" style:font-size-asian="8.75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hyphenation-keep="auto" loext:hyphenation-keep-type="column" fo:text-indent="3cm" style:auto-text-indent="false" fo:background-color="transparent" style:text-autospace="ideograph-alpha" style:punctuation-wrap="hanging" style:line-break="strict" style:writing-mode="lr-tb"/>
      <style:text-properties style:font-name="Times New Roman" fo:font-weight="bold" officeooo:rsid="001cfca7" officeooo:paragraph-rsid="001cfca7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3cm" style:auto-text-indent="false" style:page-number="auto" fo:background-color="transparent" style:writing-mode="lr-tb"/>
      <style:text-properties fo:color="#000000" loext:opacity="100%" style:font-name="Times New Roman" fo:font-size="12pt" officeooo:paragraph-rsid="0020a44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3cm" style:auto-text-indent="false" fo:background-color="transparent" style:writing-mode="lr-tb"/>
      <style:text-properties fo:color="#000000" loext:opacity="100%" style:font-name="Times New Roman" fo:font-size="10pt" officeooo:paragraph-rsid="0020a447" style:font-size-asian="8.7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3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139e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3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font-style="normal" fo:font-weight="normal" officeooo:paragraph-rsid="002139e4" style:font-size-asian="8.7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3cm" style:auto-text-indent="false" fo:background-color="transparent" style:writing-mode="lr-tb"/>
      <style:text-properties style:font-name="Times New Roman" fo:font-size="12pt" officeooo:paragraph-rsid="002139e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3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20a447" officeooo:paragraph-rsid="002139e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paragraph-rsid="001d2fd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hyphenation-keep="auto" loext:hyphenation-keep-type="column" fo:text-indent="3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rsid="001d2fd7" officeooo:paragraph-rsid="001d2fd7" style:font-size-asian="11pt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rsid="001b4e77" officeooo:paragraph-rsid="001b4e77" style:font-size-asian="11pt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1b4e77" officeooo:paragraph-rsid="001b4e77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1b4e77" officeooo:paragraph-rsid="001b4e77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>
      <style:paragraph-properties fo:text-align="center"/>
    </style:style>
    <style:style style:name="T1" style:family="text">
      <style:text-properties officeooo:rsid="0020a447"/>
    </style:style>
    <style:style style:name="T2" style:family="text">
      <style:text-properties officeooo:rsid="00226338"/>
    </style:style>
    <style:style style:name="T3" style:family="text">
      <style:text-properties officeooo:rsid="001cfca7"/>
    </style:style>
    <style:style style:name="T4" style:family="text">
      <style:text-properties style:font-weight-complex="bold"/>
    </style:style>
    <style:style style:name="T5" style:family="text">
      <style:text-properties officeooo:rsid="001f035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officeooo:rsid="001b4e77" style:font-weight-asian="normal" style:font-weight-complex="normal"/>
    </style:style>
    <style:style style:name="T8" style:family="text">
      <style:text-properties fo:font-weight="normal" officeooo:rsid="001b4e77" style:font-weight-asian="normal" style:font-name-complex="Calibri1" style:font-weight-complex="normal"/>
    </style:style>
    <style:style style:name="T9" style:family="text">
      <style:text-properties fo:font-weight="normal" officeooo:rsid="0020a447" style:font-weight-asian="normal" style:font-name-complex="Calibri1" style:font-weight-complex="normal"/>
    </style:style>
    <style:style style:name="T10" style:family="text">
      <style:text-properties fo:font-weight="normal" officeooo:rsid="00226338" style:font-weight-asian="normal" style:font-name-complex="Calibri1" style:font-weight-complex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20a447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0a447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weight="normal" officeooo:rsid="001d2fd7" style:font-weight-asian="normal" style:font-name-complex="Calibri1" style:font-weight-complex="normal"/>
    </style:style>
    <style:style style:name="T16" style:family="text">
      <style:text-properties fo:font-weight="normal" officeooo:rsid="001d7d74" style:font-weight-asian="normal" style:font-name-complex="Calibri1" style:font-weight-complex="normal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1.28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 Nº _______/2025.</text:p>
      <text:p text:style-name="P2"/>
      <text:p text:style-name="P2">Requer seja <text:span text:style-name="T1">confeccionado projeto para apuração de materiais </text:span><text:span text:style-name="T2">e rede de energia elétrica serem implementados nos</text:span><text:span text:style-name="T1"> pontos </text:span><text:span text:style-name="T2">d</text:span><text:span text:style-name="T1">e </text:span><text:span text:style-name="T2">acesso à cidade pela BR 472 e 290, (São Marcos, Barragem Sanchurí, Plano Alto e todos os trevos de acesso à cidade), </text:span><text:span text:style-name="T1">a receber o cercamento eletrônico.</text:span></text:p>
      <text:p text:style-name="P3"/>
      <text:p text:style-name="P4"><text:span text:style-name="T3">DOCUMENTO</text:span> _______</text:p>
      <text:p text:style-name="P5">Senhor Presidente,</text:p>
      <text:p text:style-name="P5">Senhoras Vereadoras,</text:p>
      <text:p text:style-name="P6">Senhores Vereadores:</text:p>
      <text:p text:style-name="P7"/>
      <text:p text:style-name="P8">A Vereadora Stella Luzardo<text:span text:style-name="T4">, </text:span>vem, com base no que preceitua parágrafo 4<text:span text:style-name="T5">º</text:span>, do art. 146 do Regimento Interno desta Casa Legislativa<text:span text:style-name="T6"> REQUERER </text:span><text:span text:style-name="T7">que, após aprovado pelo plenário s</text:span><text:span text:style-name="T8">eja </text:span><text:span text:style-name="T9">confeccionado pelo Poder Executivo Municipal </text:span><text:span text:style-name="T8">seja </text:span><text:span text:style-name="T9">confeccionado projeto para apuração de materiais </text:span><text:span text:style-name="T10">e rede de energia elétrica serem implementados nos</text:span><text:span text:style-name="T9"> pontos </text:span><text:span text:style-name="T10">d</text:span><text:span text:style-name="T9">e </text:span><text:span text:style-name="T10">acesso à cidade pela BR 472 e 290, (São Marcos, Barragem Sanchurí, Plano Alto e todos os trevos de acesso à cidade), </text:span><text:span text:style-name="T9">a receber o cercamento eletrônico.</text:span></text:p>
      <text:p text:style-name="P9"><text:span text:style-name="T9"/></text:p>
      <text:p text:style-name="P10">JUSTIFICATIVA</text:p>
      <text:p text:style-name="P11">Justifica-se <text:span text:style-name="T3">o presente requerimento, </text:span><text:span text:style-name="T1">uma vez que o Cercamento Eletrônico </text:span><text:span text:style-name="T11">representa uma inovação no uso da tecnologia como aliada da segurança, pois, com </text:span><text:span text:style-name="T12">baixo </text:span><text:span text:style-name="T11">custo, permit</text:span><text:span text:style-name="T12">irá</text:span><text:span text:style-name="T11"> ampliar a capacidade de repressão ao crime pelas forças de segurança pública. Colabora, ainda, nas ações e análises de investigações criminais, já que é possível identificar </text:span><text:span text:style-name="T12">suspeitos, mapeamento de lugares, rotas, </text:span><text:span text:style-name="T11">rastrea</text:span><text:span text:style-name="T12">mento de</text:span><text:span text:style-name="T11"> veículos, e rotas de fuga. </text:span></text:p>
      <text:p text:style-name="P12"><text:span text:style-name="T11"/></text:p>
      <text:p text:style-name="P13"><text:soft-page-break/>Importante frisar que Uruguaiana, localiza-se em uma área de fronteira com três países (Brasil, Argentina e Uruguai), o que realmente torna a região vulnerável ao crime organizado. É essencial que as autoridades estejam atentas e sensíveis a essa realidade, investindo em tecnologias modernas, como o cercamento eletrônico, para fortalecer a segurança da região. Além disso, fornecer subsídios para investigações e promover a cooperação com os países vizinhos são medidas fundamentais para combater crimes transnacionais de forma eficaz.</text:p>
      <text:p text:style-name="P14"/>
      <text:p text:style-name="P15"><text:span text:style-name="T13">Por fim, a elaboração de estudo técnico, apontando pontos, materiais e meios de </text:span><text:span text:style-name="T14">utiliza</text:span><text:span text:style-name="T13">ção correta</text:span><text:span text:style-name="T14"> </text:span><text:span text:style-name="T13">d</text:span><text:span text:style-name="T14">a tecnologia </text:span><text:span text:style-name="T13">em comento, fortalecerá o </text:span><text:span text:style-name="T14">planeja</text:span><text:span text:style-name="T13">mento e atuação das ações dos órgãos de segurança. </text:span></text:p>
      <text:p text:style-name="P16"/>
      <text:p text:style-name="P17"><text:span text:style-name="T15">Uruguaiana – RS, </text:span><text:span text:style-name="T16">10</text:span><text:span text:style-name="T15"> de </text:span><text:span text:style-name="T16">março </text:span><text:span text:style-name="T15">de 2025.</text:span></text:p>
      <text:p text:style-name="P17"><text:span text:style-name="T15"/></text:p>
      <text:p text:style-name="P18"/>
      <text:p text:style-name="P19">_<text:span text:style-name="T17">___________________________</text:span></text:p>
      <text:p text:style-name="P20">Stella Luzardo Alves</text:p>
      <text:p text:style-name="P21">Vereadora.</text:p>
      <text:p text:style-name="P21">Líder da Bancada do União Brasi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oppins" svg:font-family="Poppins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37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0c371c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0c371c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rsid="001375af" officeooo:paragraph-rsid="000c371c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375af" officeooo:paragraph-rsid="000c371c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Head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rsid="0012b022" officeooo:paragraph-rsid="0012b0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>
      <style:paragraph-properties fo:text-align="center"/>
    </style:style>
    <style:style style:name="M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6pt" fo:font-weight="bold" officeooo:rsid="000c371c" officeooo:paragraph-rsid="0010afb3" style:font-size-asian="5.25pt" style:font-weight-asian="bold" style:font-name-complex="Poppins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9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8pt" officeooo:paragraph-rsid="0010afb3" style:font-size-asian="8pt" style:font-name-complex="Poppin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0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a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14d141"/>
    </style:style>
    <style:style style:name="MT2" style:family="text">
      <style:text-properties officeooo:rsid="001375af"/>
    </style:style>
    <style:style style:name="MT3" style:family="text">
      <style:text-properties fo:color="#000000" loext:opacity="100%" style:font-name="Calibri1" fo:font-size="8pt" style:text-underline-style="none" style:font-size-asian="8pt" style:font-name-complex="Poppins" style:font-size-complex="8pt"/>
    </style:style>
    <style:style style:name="MT4" style:family="text">
      <style:text-properties style:font-name="Calibri1" fo:font-size="8pt" style:font-size-asian="8pt" style:font-name-complex="Poppins" style:font-size-complex="8pt"/>
    </style:style>
    <style:style style:name="MT5" style:family="text">
      <style:text-properties style:font-name="Calibri1" fo:font-size="8pt" style:text-underline-style="none" style:font-size-asian="8pt" style:font-name-complex="Poppins" style:font-size-complex="8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1.281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9cm" fo:margin-bottom="0.997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93cm" fo:margin-left="0cm" fo:margin-right="0cm" fo:margin-bottom="2.909cm" style:dynamic-spacing="true"/>
      </style:header-style>
      <style:footer-style>
        <style:header-footer-properties svg:height="1.203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145cm" svg:width="2.399cm" svg:height="2.291cm" draw:z-index="3"><draw:image xlink:href="Pictures/1000000000000438000004382D6CEE6E.jpg" xlink:type="simple" xlink:show="embed" xlink:actuate="onLoad" draw:mime-type="image/jpeg"/></draw:frame></text:p>
        <text:p text:style-name="MP2">ESTADO DO RIO GRANDE DO SUL</text:p>
        <text:p text:style-name="MP3">PODER LEGISLATIVO</text:p>
        <text:p text:style-name="MP4">CÂMARA MUNICIPAL DE URUGUAIANA</text:p>
        <text:p text:style-name="MP5">PALÁCIO BORGES DE MEDEIROS</text:p>
        <text:p text:style-name="MP6"><draw:line text:anchor-type="paragraph" draw:z-index="1" draw:name="Linha horizontal 1" draw:style-name="Mgr1" draw:text-style-name="MP7" svg:x1="-0.115cm" svg:y1="0.43cm" svg:x2="16.058cm" svg:y2="0.379cm"><text:p/></draw:line></text:p>
      </style:header>
      <style:footer>
        <text:p text:style-name="MP8"><draw:line text:anchor-type="paragraph" draw:z-index="5" draw:name="Linha 2" draw:style-name="Mgr1" draw:text-style-name="MP7" svg:x1="0.012cm" svg:y1="0.152cm" svg:x2="15.975cm" svg:y2="0.156cm"><text:p/></draw:line></text:p>
        <text:p text:style-name="MP9">R<text:span text:style-name="MT1">ua</text:span><text:span text:style-name="MT2"> </text:span>Bento Martins, 2619 – Centro, 97501-520 – <text:span text:style-name="MT2">URUGUAIANA/RS </text:span>– Telefone: (55) 3412-5977</text:p>
        <text:p text:style-name="MP10"><text:span text:style-name="Internet_20_link"><text:span text:style-name="MT3">Página: </text:span></text:span><text:span text:style-name="Internet_20_link"><text:span text:style-name="MT4">www.uruguaiana.rs.leg.br</text:span></text:span><text:span text:style-name="Internet_20_link"><text:span text:style-name="MT5"> – </text:span></text:span><text:span text:style-name="Internet_20_link"><text:span text:style-name="MT3">E-mail: </text:span></text:span><text:span text:style-name="Internet_20_link"><text:span text:style-name="MT4">contato@uruguaiana.rs.leg.br</text:span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1T11:26:08.458000000</meta:creation-date>
    <dc:language>pt-BR</dc:language>
    <meta:editing-cycles>10</meta:editing-cycles>
    <meta:editing-duration>PT2H5M17S</meta:editing-duration>
    <meta:generator>LibreOffice/25.2.0.3$Windows_X86_64 LibreOffice_project/e1cf4a87eb02d755bce1a01209907ea5ddc8f069</meta:generator>
    <dc:date>2025-03-13T08:32:55.421000000</dc:date>
    <meta:print-date>2025-03-13T08:29:33.936000000</meta:print-date>
    <meta:document-statistic meta:table-count="0" meta:image-count="1" meta:object-count="0" meta:page-count="2" meta:paragraph-count="23" meta:word-count="353" meta:character-count="2432" meta:non-whitespace-character-count="2094"/>
    <meta:user-defined meta:name="AppVersion">15.0000</meta:user-defined>
  </office:meta>
</office:document-meta>
</file>