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paragraph-rsid="0011461b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Calibri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214bd3" officeooo:paragraph-rsid="00214bd3" style:font-size-asian="12pt" style:font-size-complex="12pt"/>
    </style:style>
    <style:style style:name="T1" style:family="text">
      <style:text-properties fo:font-size="8pt" fo:language="pt" fo:country="BR" style:font-size-asian="8pt" style:font-size-complex="6pt"/>
    </style:style>
    <style:style style:name="T2" style:family="text">
      <style:text-properties fo:font-size="8pt" style:font-size-asian="8pt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214bd3" style:font-weight-complex="bold"/>
    </style:style>
    <style:style style:name="T7" style:family="text">
      <style:text-properties officeooo:rsid="0011461b"/>
    </style:style>
    <style:style style:name="T8" style:family="text">
      <style:text-properties style:use-window-font-color="true" loext:opacity="0%" fo:font-size="12pt" fo:language="pt" fo:country="BR" fo:font-weight="bold" officeooo:rsid="00176d0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176d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214bd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INDICAÇÃO nº ______/</text:span><text:span text:style-name="T8"><text:date style:data-style-name="N114" text:date-value="2025-03-10T08:20:53.418999980" text:fixed="true">2025</text:date></text:span></text:p>
      <text:p text:style-name="P3"/>
      <text:p text:style-name="P4"><text:text-input text:description="Ementa">Indica que seja realizada manutenção na caixa coletora de esgoto pluvial próximo a quadra 14 Salvador Faraco.</text:text-input></text:p>
      <text:p text:style-name="P10">Documento _____</text:p>
      <text:p text:style-name="P13"/>
      <text:p text:style-name="P3">Senhor Presidente,</text:p>
      <text:p text:style-name="P3">Senhoras Vereadoras,</text:p>
      <text:p text:style-name="P3">Senhores Vereadores:</text:p>
      <text:p text:style-name="P7"/>
      <text:p text:style-name="P3"/>
      <text:p text:style-name="P5"><text:span text:style-name="T6">A vereadora Lilian da Rosa Cuty</text:span><text:span text:style-name="T5">, </text:span>vem respeitosamente, nos termos do artigo 155 do Regimento Interno desta Casa Legislativa <text:span text:style-name="T3">INDICAR</text:span>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<text:span text:style-name="T7">com a seguinte proposta:</text:span></text:p>
      <text:p text:style-name="P16">Manutenção de caixa coletora de esgoto pluvial na Quadra 14 no <text:s/>loteamento Salvador Faraco.</text:p>
      <text:p text:style-name="P6"/>
      <text:p text:style-name="P11">JUSTIFICATIVA</text:p>
      <text:p text:style-name="P6"/>
      <text:p text:style-name="P6">Justifica-se a presente indicação <text:span text:style-name="T12">tendo em conta que em dias de chuva, as casas nas imediações estão sofrendo com a alagamentos.</text:span></text:p>
      <text:p text:style-name="P6"/>
      <text:p text:style-name="P6"/>
      <text:p text:style-name="P14"><text:span text:style-name="T11">Uruguaiana, </text:span><text:span text:style-name="T9"><text:date style:data-style-name="N41" text:date-value="2025-03-10T08:20:53.418999980" text:fixed="true">10 de março de 2025</text:date></text:span><text:span text:style-name="T11">. </text:span></text:p>
      <text:p text:style-name="P8"/>
      <text:p text:style-name="P8"/>
      <text:p text:style-name="P8"/>
      <text:p text:style-name="P9"/>
      <text:p text:style-name="P12">Ver.ª <text:span text:style-name="T12">Lilian Cuty</text:span></text:p>
      <text:p text:style-name="P9">Bancada do <text:span text:style-name="T12">Republican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8pt" fo:language="pt" fo:country="BR" style:font-size-asian="8pt" style:font-size-complex="6pt"/>
    </style:style>
    <style:style style:name="MT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369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2"><text:span text:style-name="MT1">xxx</text:span><text:span text:style-name="MT2">/cmu/gab</text:span><text:span text:style-name="MT1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8:20:54.389000000</meta:creation-date>
    <meta:editing-cycles>2</meta:editing-cycles>
    <meta:editing-duration>PT9M46S</meta:editing-duration>
    <meta:generator>LibreOffice/7.5.9.2$Windows_X86_64 LibreOffice_project/cdeefe45c17511d326101eed8008ac4092f278a9</meta:generator>
    <dc:date>2025-03-10T08:30:38.828000000</dc:date>
    <meta:document-statistic meta:table-count="0" meta:image-count="1" meta:object-count="0" meta:page-count="1" meta:paragraph-count="14" meta:word-count="116" meta:character-count="771" meta:non-whitespace-character-count="669"/>
  </office:meta>
</office:document-meta>
</file>