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00672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officeooo:paragraph-rsid="001c434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rsid="001c434c" officeooo:paragraph-rsid="001c434c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officeooo:paragraph-rsid="001c434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officeooo:paragraph-rsid="001c43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officeooo:rsid="0012dfdf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9ae8d" style:font-size-asian="12pt" style:font-size-complex="12pt"/>
    </style:style>
    <style:style style:name="T7" style:family="text">
      <style:text-properties officeooo:rsid="0019ae8d"/>
    </style:style>
    <style:style style:name="T8" style:family="text">
      <style:text-properties officeooo:rsid="001c434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c434c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INDICAÇÃO</text:span> nº ______/<text:date style:data-style-name="N114" text:date-value="2025-02-10T11:05:57.680999930" text:fixed="true">2025</text:date></text:p>
      <text:p text:style-name="P6"/>
      <text:p text:style-name="P16"><text:span text:style-name="T8"><text:text-input text:description="Ementa">Requer seja implementado ondulação transversal nos seguintes endereços: 
-Rua 15 de Novembro, antes do cruzamento com a Rua General Hipólito. 
-Rua Sete de Setembro com João Manoel. 
-Rua General Câmara, antes do cruzamento com Antônio Monteiro. </text:text-input></text:span></text:p>
      <text:p text:style-name="P12"/>
      <text:p text:style-name="P8"><text:span text:style-name="T10">D</text:span><text:span text:style-name="T9">ocumento ____</text:span></text:p>
      <text:p text:style-name="P3"/>
      <text:p text:style-name="P6">Senhor Presidente,</text:p>
      <text:p text:style-name="P6">Senhoras Vereadoras,</text:p>
      <text:p text:style-name="P6">Senhores Vereadores:</text:p>
      <text:p text:style-name="P18"/>
      <text:p text:style-name="P19"><text:span text:style-name="T6">A</text:span><text:span text:style-name="T5"> Vereador</text:span><text:span text:style-name="T6">a Márcia Fumagalli</text:span><text:span text:style-name="T5"> </text:span>, <text:span text:style-name="T5">vem respeitosamente, nos termos do artigo 1</text:span>46<text:span text:style-name="T5"> do Regimento Interno desta Casa Legislativa </text:span>REQUERER<text:span text:style-name="T5"> que, após aprovado </text:span><text:span text:style-name="T5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4">a</text:span>s seguintes <text:span text:style-name="T4">providências</text:span>:</text:p>
      <text:p text:style-name="P17"><text:span text:style-name="T8"><text:text-input text:description="Ementa">Requer seja implementado ondulação transversal nos seguintes endereços: 
-Rua 15 de Novembro, antes do cruzamento com a Rua General Hipólito. 
-Rua Sete de Setembro com João Manoel. 
-Rua General Câmara, antes do cruzamento com Antônio Monteiro. </text:text-input></text:span></text:p>
      <text:p text:style-name="P13"/>
      <text:p text:style-name="P7"/>
      <text:p text:style-name="P4">JUSTIFICATIVA</text:p>
      <text:p text:style-name="P15">Justifica-se a ondulação transversal nas ruas mencionadas, pelo intenso movimento de veículos, o que tem contribuído para ocorrência recorrente de acidentes e até mesmo óbitos. Ausência de obstáculos que auxiliam a redução de velocidade de automóveis tem se mostrado um fator determinante para incidência desses eventos, a implementação da ondulação transversal visa promover a segurança viária, uma vez que esses dispositivos são eficazes na redução de velocidade dos veículos, contribuindo para um tráfego mais seguro e organizado. </text:p>
      <text:p text:style-name="P9">Uruguaiana, <text:date style:data-style-name="N115" text:date-value="2025-02-12T12:00:49.154000007">12</text:date><text:s/>de <text:date style:data-style-name="N34" text:date-value="2025-02-10T11:05:57.680999930" text:fixed="true">fevereiro</text:date><text:s/>de <text:date style:data-style-name="N114" text:date-value="2025-02-10T11:05:57.680999930" text:fixed="true">2025</text:date>. </text:p>
      <text:p text:style-name="P8"/>
      <text:p text:style-name="P8"/>
      <text:p text:style-name="P8"/>
      <text:p text:style-name="P5">Ver.ª <text:span text:style-name="T7">Márcia Fumagalli</text:span></text:p>
      <text:p text:style-name="P10">Bancada do <text:span text:style-name="T7">Republicano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00672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45cm" svg:width="7.207cm" svg:height="2.374cm" draw:z-index="0"><draw:image xlink:href="Pictures/10000000000004ED000001A01DF34BC01DBEA63E.jpg" xlink:type="simple" xlink:show="embed" xlink:actuate="onLoad" draw:mime-type="image/jpeg"/></draw:frame><text:span text:style-name="Internet_20_link"><text:span text:style-name="MT1"/></text:span></text:p>
      </style:header>
      <style:footer>
        <text:p text:style-name="MP2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1:05:58.497000000</meta:creation-date>
    <meta:editing-cycles>3</meta:editing-cycles>
    <meta:editing-duration>PT24M55S</meta:editing-duration>
    <meta:generator>LibreOffice/7.5.9.2$Windows_X86_64 LibreOffice_project/cdeefe45c17511d326101eed8008ac4092f278a9</meta:generator>
    <dc:date>2025-02-12T12:00:49.044000000</dc:date>
    <meta:document-statistic meta:table-count="0" meta:image-count="1" meta:object-count="0" meta:page-count="1" meta:paragraph-count="14" meta:word-count="219" meta:character-count="1526" meta:non-whitespace-character-count="1315"/>
  </office:meta>
</office:document-meta>
</file>