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1pt" fo:font-weight="bold" officeooo:rsid="001c22d6" officeooo:paragraph-rsid="001c22d6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a023f" officeooo:paragraph-rsid="001a023f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31afd5" officeooo:paragraph-rsid="0031afd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8f303" officeooo:paragraph-rsid="00360d18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360d18" officeooo:paragraph-rsid="00360d18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1b4211" officeooo:paragraph-rsid="001b421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1b4211" officeooo:paragraph-rsid="0034bc2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fo:font-weight="bold" officeooo:paragraph-rsid="0025efc2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4bc2b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50%"/>
      <style:text-properties style:use-window-font-color="true" loext:opacity="0%" style:font-name="Arial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line-height="150%"/>
      <style:text-properties style:use-window-font-color="true" loext:opacity="0%" style:font-name="Arial" fo:font-size="12pt" style:font-size-asian="12pt" style:font-size-complex="12pt"/>
    </style:style>
    <style:style style:name="P23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use-window-font-color="true" loext:opacity="0%" style:font-name="Arial" fo:font-size="12pt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style:use-window-font-color="true" loext:opacity="0%" style:font-name="Arial" fo:font-size="12pt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34bc2b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2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1b4211" style:font-size-asian="8pt" style:font-size-complex="6pt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2dfdf"/>
    </style:style>
    <style:style style:name="T4" style:family="text">
      <style:text-properties officeooo:rsid="00171fe8"/>
    </style:style>
    <style:style style:name="T5" style:family="text">
      <style:text-properties officeooo:rsid="001b4211"/>
    </style:style>
    <style:style style:name="T6" style:family="text">
      <style:text-properties officeooo:rsid="0025efc2"/>
    </style:style>
    <style:style style:name="T7" style:family="text">
      <style:text-properties officeooo:rsid="0031dca5"/>
    </style:style>
    <style:style style:name="T8" style:family="text">
      <style:text-properties officeooo:rsid="0034bc2b"/>
    </style:style>
    <style:style style:name="T9" style:family="text">
      <style:text-properties officeooo:rsid="00360d18"/>
    </style:style>
    <style:style style:name="T10" style:family="text">
      <style:text-properties officeooo:rsid="0036f8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REQUERIMENTO</text:span> nº <text:span text:style-name="T10">16</text:span>/<text:span text:style-name="T7">2025</text:span></text:p>
      <text:p text:style-name="P10"/>
      <text:p text:style-name="P6"/>
      <text:p text:style-name="P25"><text:text-input text:description="Ementa">Requer envio de correspondência oficial ao Poder Executivo Municipal de Uruguaiana, para que providencie a instalação de lixeiras junto a orla do Rio Uruguai, bem como realize o nivelamento do terreno em que serve de passagem para população ter acesso ao Rio e o monumento da Nossa Senhora dos Navegantes.  
</text:text-input></text:p>
      <text:p text:style-name="P21"/>
      <text:p text:style-name="P21"/>
      <text:p text:style-name="P21"/>
      <text:p text:style-name="P22">Senhor Presidente,</text:p>
      <text:p text:style-name="P22">Senhoras Vereadoras,</text:p>
      <text:p text:style-name="P22">Senhores Vereadores:</text:p>
      <text:p text:style-name="P23"/>
      <text:p text:style-name="P22"/>
      <text:p text:style-name="P22"/>
      <text:p text:style-name="P24">O <text:span text:style-name="T4">Vereador José Clemente da Silva Corrêa (P</text:span><text:span text:style-name="T8">ODEMOS</text:span><text:span text:style-name="T4">)</text:span>, vem respeitosamente, nos termos do artigo 146 do Regimento Interno desta Casa Legislativa REQUERER que, após aprovado <text:drop-down text:name=""><text:label text:value="clique e escolha"/><text:label text:current-selected="true" text:value="pelo douto Plenário"/><text:label text:value="pela douta Comissão Representativa"/>pelo douto Plenário</text:drop-down>, seja enviada correspondência <text:span text:style-name="T4">oficial ao Poder Executivo Municipal de Uruguaiana, </text:span><text:span text:style-name="T6">através da Secretaria Municipal de Infraestrutura Urbana e Rural para que providencie a instalação de lixeiras junto a orla do Rio Uruguai, bem como realize o </text:span><text:span text:style-name="T8">nivelamento</text:span><text:span text:style-name="T6"> do terreno em que serve de passagem para população ter acesso ao Rio e a</text:span><text:span text:style-name="T8">o monumento da Nossa Senhora dos Navegantes</text:span><text:span text:style-name="T6">. </text:span></text:p>
      <text:p text:style-name="P17"/>
      <text:p text:style-name="P17"/>
      <text:p text:style-name="P16">VEREADOR JOSÉ CLEMENTE DA SILVA CORRÊA</text:p>
      <text:p text:style-name="P18">Bancada do <text:span text:style-name="T5">P</text:span><text:span text:style-name="T8">ODEMOS</text:span></text:p>
      <text:p text:style-name="P17"/>
      <text:p text:style-name="P17"/>
      <text:p text:style-name="P17"><text:soft-page-break/></text:p>
      <text:p text:style-name="P19">JUSTIFICATIVA</text:p>
      <text:p text:style-name="P9"/>
      <text:p text:style-name="P9"/>
      <text:p text:style-name="P13">1. <text:span text:style-name="T6">Nos últimos dias, diversos cidadãos solicitaram ao Vereador José Clemente da Silva Corrêa (P</text:span><text:span text:style-name="T8">ODEMOS</text:span><text:span text:style-name="T6">) que demandasse esforços junto ao Poder Executivo Municipal de Uruguaiana para ações de </text:span><text:span text:style-name="T8">instalação de lixeiras </text:span><text:span text:style-name="T9">próximo ao</text:span><text:span text:style-name="T8"> monumento da Nossa Senhora dos Navegantes, </text:span><text:span text:style-name="T9">na área de baixo, acesso ao Rio Uruguai</text:span><text:span text:style-name="T8">.</text:span></text:p>
      <text:p text:style-name="P14">2. Ainda, demanda com relação ao nivelamento da área em que serve para acesso da população ao contato mais próximo do Rio Uruguai e o monumento da Nossa Senhora dos Navegantes.</text:p>
      <text:p text:style-name="P11"><text:span text:style-name="T9">3</text:span>. <text:span text:style-name="T6">É necessário recordar ainda que </text:span><text:span text:style-name="T8">a orla do Rio <text:line-break/>Uruguai</text:span><text:span text:style-name="T6"> é </text:span><text:span text:style-name="T8">um </text:span><text:span text:style-name="T6">espaço utilizado por muitos </text:span><text:span text:style-name="T8">da nossa população, para fins de lazer.</text:span></text:p>
      <text:p text:style-name="P12"><text:span text:style-name="T9">4</text:span>. O Vereador José Clemente da Silva Corrêa (P<text:span text:style-name="T8">ODEMOS</text:span>) reconhece os esforços da Administração Pública Municipal de Uruguaiana para <text:span text:style-name="T8">que realize o melhor lazer a população </text:span>em Uruguaiana.</text:p>
      <text:p text:style-name="P7"/>
      <text:p text:style-name="P7">Uruguaiana, <text:date style:data-style-name="N108" text:date-value="2025-01-14T10:51:41.396000152">14</text:date><text:s/>de <text:span text:style-name="T8">janeiro</text:span> de <text:span text:style-name="T8">2025</text:span>. </text:p>
      <text:p text:style-name="P8"/>
      <text:p text:style-name="P8"/>
      <text:p text:style-name="P8"/>
      <text:p text:style-name="P8"/>
      <text:p text:style-name="P15">VEREADOR JOSÉ CLEMENTE DA SILVA CORRÊA</text:p>
      <text:p text:style-name="P20">Bancada do <text:span text:style-name="T8">PODEM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1pt" fo:font-weight="bold" officeooo:rsid="001c22d6" officeooo:paragraph-rsid="001c22d6" style:font-size-asian="11pt" style:font-weight-asian="bold" style:font-size-complex="11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8pt" fo:language="pt" fo:country="BR" officeooo:rsid="001b4211" style:font-size-asian="8pt" style:font-size-complex="6pt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37cm" svg:y="0.064cm" svg:width="1.78cm" svg:height="1.499cm" draw:z-index="1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46cm" svg:y="0.021cm" svg:width="2cm" svg:height="1.499cm" draw:z-index="3"><draw:image xlink:href="Pictures/10000000000005B400000448781827FD1C4856CF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DO VEREADOR JOSÉ CLEMENTE DA SILVA CORRÊA</text:p>
        <text:p text:style-name="MP5">E-MAIL: clemente@uruguaiana.rs.leg.br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9T15:30:49.645000000</meta:creation-date>
    <meta:editing-cycles>21</meta:editing-cycles>
    <meta:editing-duration>PT1H58M47S</meta:editing-duration>
    <meta:generator>LibreOffice/7.2.5.2$Windows_X86_64 LibreOffice_project/499f9727c189e6ef3471021d6132d4c694f357e5</meta:generator>
    <dc:date>2025-01-14T10:51:41.227000000</dc:date>
    <meta:print-date>2025-01-14T09:08:15.909000000</meta:print-date>
    <meta:document-statistic meta:table-count="0" meta:image-count="2" meta:object-count="0" meta:page-count="2" meta:paragraph-count="22" meta:word-count="328" meta:character-count="2094" meta:non-whitespace-character-count="1784"/>
  </office:meta>
</office:document-meta>
</file>