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bb45e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24a02a" officeooo:paragraph-rsid="0024a02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24a02a" officeooo:paragraph-rsid="0026a780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13b7e"/>
    </style:style>
    <style:style style:name="T6" style:family="text">
      <style:text-properties style:font-weight-complex="bold"/>
    </style:style>
    <style:style style:name="T7" style:family="text">
      <style:text-properties officeooo:rsid="0024a02a"/>
    </style:style>
    <style:style style:name="T8" style:family="text">
      <style:text-properties officeooo:rsid="0025f7ee"/>
    </style:style>
    <style:style style:name="T9" style:family="text">
      <style:text-properties officeooo:rsid="002645ef"/>
    </style:style>
    <style:style style:name="T10" style:family="text">
      <style:text-properties officeooo:rsid="0026a78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<text:span text:style-name="T5">VERBAL </text:span>nº ______/<text:date style:data-style-name="N114" text:date-value="2024-10-08T11:15:13.176999916" text:fixed="true">2024</text:date></text:p>
      <text:p text:style-name="P6"/>
      <text:p text:style-name="P7"><text:text-input text:description="Ementa">Requer seja realizada Audiência Pública para tratar sobre a Abstenção Eleitoral no pleito eleitoral de Uruguaiana, em razão do alto índice.</text:text-input></text:p>
      <text:p text:style-name="P6"/>
      <text:p text:style-name="P3">Documento ____</text:p>
      <text:p text:style-name="P3"/>
      <text:p text:style-name="P6">Senhor Presidente,</text:p>
      <text:p text:style-name="P6">Senhoras Vereadoras,</text:p>
      <text:p text:style-name="P6">Senhores Vereadores:</text:p>
      <text:p text:style-name="P10"/>
      <text:p text:style-name="P6"/>
      <text:p text:style-name="P8">O Vereador <text:span text:style-name="T7">Joalcei Gonçalves – Juca, Progressistas</text:span><text:span text:style-name="T6">, </text:span>vem respeitosamente, com base no que preceitua <text:span text:style-name="T5">parágrafo 4ª, d</text:span>o art. 146 do Regimento Interno desta Casa Legislativa<text:span text:style-name="T4"> REQUERER</text:span> que, <text:span text:style-name="T5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eja realizada Audiência Pública para tratar sobre a Abstenção Eleitoral no pleito eleitoral de Uruguaiana, em razão do alto índice.</text:p>
      <text:p text:style-name="P8"/>
      <text:p text:style-name="P15">Sugestão de data e horário a confirmar.</text:p>
      <text:p text:style-name="P8"/>
      <text:p text:style-name="P4">JUSTIFICATIVA</text:p>
      <text:p text:style-name="P8"/>
      <text:p text:style-name="P8">Justifica-se o presente requerimento em razão <text:span text:style-name="T7">do alto índice de abstenção do último pleito eleitoral realizado no dia 06/10/2024.</text:span></text:p>
      <text:p text:style-name="P15">Vale destacar que o percentual de abstenção foi de 33,79%, ou seja, 29.991 <text:span text:style-name="T9">eleitores </text:span>não compareceram para votar, número este que representa maior que o percentual do prefeito eleito.</text:p>
      <text:p text:style-name="P16"><text:span text:style-name="T10">Ainda, vale ressaltar </text:span>os altos problemas <text:span text:style-name="T10">ocorridos</text:span> com as urnas eletrônicas, no qual impossibilitou diversos eleitores em realizar seu direito ao voto.</text:p>
      <text:p text:style-name="P8"/>
      <text:p text:style-name="P8"/>
      <text:p text:style-name="P11">Uruguaiana, <text:date style:data-style-name="N115" text:date-value="2024-10-08T11:15:13.176999916" text:fixed="true">08</text:date><text:s/>de <text:date style:data-style-name="N34" text:date-value="2024-10-08T11:15:13.176999916" text:fixed="true">outubro</text:date><text:s/>de <text:date style:data-style-name="N114" text:date-value="2024-10-08T11:15:13.176999916" text:fixed="true">2024</text:date>. </text:p>
      <text:p text:style-name="P9"/>
      <text:p text:style-name="P9"/>
      <text:p text:style-name="P9"/>
      <text:p text:style-name="P9"/>
      <text:p text:style-name="P5">Ver. <text:span text:style-name="T7">Joalcei Gonçalves - Juca</text:span></text:p>
      <text:p text:style-name="P12">Bancada do <text:span text:style-name="T7">Progressist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bb45e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76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1:15:13.270000000</meta:creation-date>
    <meta:editing-cycles>5</meta:editing-cycles>
    <meta:editing-duration>PT14M7S</meta:editing-duration>
    <meta:generator>LibreOffice/7.5.9.2$Windows_X86_64 LibreOffice_project/cdeefe45c17511d326101eed8008ac4092f278a9</meta:generator>
    <meta:print-date>2024-10-08T11:27:58.650000000</meta:print-date>
    <dc:date>2024-10-08T11:29:22.169000000</dc:date>
    <meta:document-statistic meta:table-count="0" meta:image-count="1" meta:object-count="0" meta:page-count="1" meta:paragraph-count="16" meta:word-count="180" meta:character-count="1222" meta:non-whitespace-character-count="1058"/>
  </office:meta>
</office:document-meta>
</file>