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1DF34BC01DBEA63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3" style:family="paragraph" style:parent-style-name="Text_20_body">
      <style:paragraph-properties fo:margin-left="0cm" fo:margin-right="0cm" fo:margin-top="0cm" fo:margin-bottom="0.21cm" style:contextual-spacing="false" fo:line-height="100%" fo:text-indent="2.499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21cm" style:contextual-spacing="false" fo:line-height="100%" fo:text-align="end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2.499cm" style:auto-text-indent="false"/>
      <style:text-properties style:font-name="Calibri" fo:font-size="12pt" officeooo:rsid="0015fd86" officeooo:paragraph-rsid="0015fd86" style:font-size-asian="12pt" style:font-size-complex="12pt"/>
    </style:style>
    <style:style style:name="P10" style:family="paragraph" style:parent-style-name="Standard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Calibri" officeooo:paragraph-rsid="0015fd86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Calibri" fo:font-size="12pt" fo:language="pt" fo:country="BR" fo:font-weight="normal" officeooo:rsid="0011142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21cm" style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" fo:font-size="12pt" fo:font-weight="bold" officeooo:rsid="000f884f" officeooo:paragraph-rsid="001516e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center" style:justify-single-word="false" style:page-number="2"/>
      <style:text-properties style:font-name="Calibri"/>
    </style:style>
    <style:style style:name="T1" style:family="text">
      <style:text-properties fo:font-size="8pt" fo:language="pt" fo:country="BR" style:font-size-asian="8pt" style:font-size-complex="6pt"/>
    </style:style>
    <style:style style:name="T2" style:family="text">
      <style:text-properties fo:font-size="8pt" style:font-size-asian="8pt" style:font-size-complex="6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fd86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use-window-font-color="true" loext:opacity="0%" fo:font-size="12pt" fo:language="pt" fo:country="BR" fo:font-weight="bold" officeooo:rsid="0011142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officeooo:rsid="00178a32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5fd86" style:font-size-asian="12pt" style:font-size-complex="12pt"/>
    </style:style>
    <style:style style:name="T12" style:family="text">
      <style:text-properties officeooo:rsid="0015fd86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8">MOÇÃO nº </text:span><text:span text:style-name="T9">387</text:span><text:span text:style-name="T8">/</text:span><text:span text:style-name="T7"><text:date style:data-style-name="N107" text:date-value="2024-10-01T08:08:37.144999955" text:fixed="true">2024</text:date></text:span></text:p>
      <text:p text:style-name="P14"/>
      <text:p text:style-name="P15"><text:text-input text:description="Ementa">Moção de Congratulações e Louvor a Escola Estadual de Ensino Fundamental Antônio Mary Ulrich, pelo aniversário de 85 anos.</text:text-input></text:p>
      <text:p text:style-name="P10"/>
      <text:p text:style-name="P11">Documento ____</text:p>
      <text:p text:style-name="P10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3"><text:span text:style-name="T10">O Vereador </text:span><text:span text:style-name="T11">Joalcei Gonçalves – Juca, Progressistas</text:span>, <text:span text:style-name="T10">vem respeitosamente, nos termos </text:span>da alínea e, do parágrafo 1º, <text:span text:style-name="T10">do artigo 157</text:span> <text:span text:style-name="T10">do Regimento Interno desta Casa Legislativa, após aprovado </text:span><text:span text:style-name="T10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3">MOÇÃO</text:span> <text:span text:style-name="T6">de Congratulações e Louvor</text:span> à Moção de Congratulações e Louvor a Escola Estadual de Ensino Fundamental Antônio Mary Ulrich, pelo aniversário de 85 anos, com o seguinte teor:</text:p>
      <text:p text:style-name="P4"/>
      <text:p text:style-name="P9">O Vereador Joalcei Gonçalves – Juca, bancada do Progressistas vem através desta parabenizar a Escola Estadual de Ensino Fundamental Antônio Mary Ulrich, pelo aniversário de 85 anos.</text:p>
      <text:p text:style-name="P3"/>
      <text:p text:style-name="P4"/>
      <text:p text:style-name="P4"/>
      <text:p text:style-name="P12">JUSTIFICATIVA</text:p>
      <text:p text:style-name="P4"/>
      <text:p text:style-name="P4">Justifica-se a presente Moção em razão <text:span text:style-name="T12">dos relevantes serviços prestados em nossa cidade no âmbito da educação para as crianças e jovens de nossa cidade.</text:span></text:p>
      <text:p text:style-name="P4"/>
      <text:p text:style-name="P4"/>
      <text:p text:style-name="P4"/>
      <text:p text:style-name="P5">Uruguaiana, <text:date style:data-style-name="N108" text:date-value="2024-10-01T08:08:37.144999955" text:fixed="true">01</text:date><text:s/>de <text:date style:data-style-name="N34" text:date-value="2024-10-01T08:08:37.144999955" text:fixed="true">outubro</text:date><text:s/>de <text:date style:data-style-name="N107" text:date-value="2024-10-01T08:08:37.144999955" text:fixed="true">2024</text:date>. </text:p>
      <text:p text:style-name="P4"/>
      <text:p text:style-name="P4"/>
      <text:p text:style-name="P6"><text:span text:style-name="T4">Ver. </text:span><text:span text:style-name="T5">Joalcei Gonçalves - Juca</text:span></text:p>
      <text:p text:style-name="P6">Bancada do <text:span text:style-name="T12">Progressistas.</text:span></text:p>
      <text:p text:style-name="P6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loext:opacity="100%" style:font-name="Calibri" fo:font-size="9pt" officeooo:paragraph-rsid="0002145d" style:font-size-asian="9pt" style:font-size-complex="9pt"/>
    </style:style>
    <style:style style:name="MP2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8pt" fo:language="pt" fo:country="BR" style:font-size-asian="8pt" style:font-size-complex="6pt"/>
    </style:style>
    <style:style style:name="MT2" style:family="text">
      <style:text-properties fo:font-size="8pt" style:font-size-asian="8pt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y="0.377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2"><text:span text:style-name="MT1">xxx</text:span><text:span text:style-name="MT2">/cmu/gab</text:span><text:span text:style-name="MT1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1T08:08:37.873000000</meta:creation-date>
    <meta:editing-cycles>3</meta:editing-cycles>
    <meta:editing-duration>PT4M39S</meta:editing-duration>
    <meta:generator>LibreOffice/7.2.5.2$Windows_X86_64 LibreOffice_project/499f9727c189e6ef3471021d6132d4c694f357e5</meta:generator>
    <meta:print-date>2024-10-01T08:12:36.051000000</meta:print-date>
    <dc:date>2024-10-01T08:54:25.174000000</dc:date>
    <meta:document-statistic meta:table-count="0" meta:image-count="1" meta:object-count="0" meta:page-count="1" meta:paragraph-count="14" meta:word-count="164" meta:character-count="1086" meta:non-whitespace-character-count="935"/>
  </office:meta>
</office:document-meta>
</file>