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12dfdf" style:font-size-asian="12pt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officeooo:rsid="0012dfdf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913ac" style:font-size-asian="12pt" style:font-size-complex="12pt"/>
    </style:style>
    <style:style style:name="T7" style:family="text">
      <style:text-properties officeooo:rsid="001913a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REQUERIMENTO</text:span> nº ______/<text:date style:data-style-name="N114" text:date-value="2024-08-06T10:07:06.410000212" text:fixed="true">2024</text:date></text:p>
      <text:p text:style-name="P6"/>
      <text:p text:style-name="P7"><text:text-input text:description="Ementa">Solicitação de uma luminária completa</text:text-input></text:p>
      <text:p text:style-name="P6"/>
      <text:p text:style-name="P3">Documento ____</text:p>
      <text:p text:style-name="P3"/>
      <text:p text:style-name="P6">Senhor Presidente,</text:p>
      <text:p text:style-name="P6">Senhoras Vereadoras,</text:p>
      <text:p text:style-name="P6">Senhores Vereadores:</text:p>
      <text:p text:style-name="P10"/>
      <text:p text:style-name="P6"/>
      <text:p text:style-name="P13"><text:span text:style-name="T5">O Vereador </text:span><text:span text:style-name="T6">Cristiano Bonapace</text:span>, <text:span text:style-name="T5">vem respeitosamente, nos termos do artigo 1</text:span>46<text:span text:style-name="T5"> do Regimento Interno desta Casa Legislativa </text:span>REQUERER<text:span text:style-name="T5"> que, após aprovado </text:span><text:span text:style-name="T5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4">a</text:span>s seguintes <text:span text:style-name="T4">providências</text:span>:</text:p>
      <text:p text:style-name="P8">a) <text:span text:style-name="T7">Que seja colocada uma luminária completa na Rua Fernando Ferrari Nº1563 Ipiranga.</text:span></text:p>
      <text:p text:style-name="P8"/>
      <text:p text:style-name="P8"/>
      <text:p text:style-name="P4">JUSTIFICATIVA</text:p>
      <text:p text:style-name="P15">Justifica-se presente requerimento, pedido de moradores do local mencionado, a quadra se encontra em plena escuridão causando riscos aos mesmos.</text:p>
      <text:p text:style-name="P8"/>
      <text:p text:style-name="P8"/>
      <text:p text:style-name="P11">Uruguaiana, <text:date style:data-style-name="N115" text:date-value="2024-08-06T10:21:00.086999880">06</text:date><text:s/>de <text:date style:data-style-name="N34" text:date-value="2024-08-06T10:07:06.410000212" text:fixed="true">agosto</text:date><text:s/>de <text:date style:data-style-name="N114" text:date-value="2024-08-06T10:07:06.410000212" text:fixed="true">2024</text:date>. </text:p>
      <text:p text:style-name="P9"/>
      <text:p text:style-name="P9"/>
      <text:p text:style-name="P9"/>
      <text:p text:style-name="P5">Ver. Cristiano Bonapace</text:p>
      <text:p text:style-name="P12">Bancada do PODEM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cm" svg:width="7.207cm" svg:height="2.374cm" draw:z-index="0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0:07:06.752000000</meta:creation-date>
    <meta:editing-cycles>2</meta:editing-cycles>
    <meta:editing-duration>PT13M54S</meta:editing-duration>
    <meta:generator>LibreOffice/7.5.9.2$Windows_X86_64 LibreOffice_project/cdeefe45c17511d326101eed8008ac4092f278a9</meta:generator>
    <dc:date>2024-08-06T10:20:59.709000000</dc:date>
    <meta:document-statistic meta:table-count="0" meta:image-count="1" meta:object-count="0" meta:page-count="1" meta:paragraph-count="14" meta:word-count="105" meta:character-count="756" meta:non-whitespace-character-count="666"/>
  </office:meta>
</office:document-meta>
</file>