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40000044842C9AAED.jpg" manifest:media-type="image/jpeg"/>
  <manifest:file-entry manifest:full-path="Pictures/1000000000000220000001CA0204F7B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, 'Courier New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Table_20_Contents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style:font-name-complex="Calibri"/>
    </style:style>
    <style:style style:name="P4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 style:text-autospace="none" style:writing-mode="lr-tb">
        <style:tab-stops>
          <style:tab-stop style:position="3.519cm"/>
        </style:tab-stops>
      </style:paragraph-properties>
      <style:text-properties style:font-name="Calibri" fo:font-size="12pt" fo:font-weight="normal" officeooo:rsid="001f2372" officeooo:paragraph-rsid="001f2372" style:font-name-asian="Times New Roman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 style:text-autospace="none" style:writing-mode="lr-tb">
        <style:tab-stops>
          <style:tab-stop style:position="3.519cm"/>
        </style:tab-stops>
      </style:paragraph-properties>
      <style:text-properties style:font-name="Calibri" fo:font-size="12pt" officeooo:paragraph-rsid="001f2372" style:font-size-asian="12pt" style:font-name-complex="Calibri" style:font-size-complex="12pt"/>
    </style:style>
    <style:style style:name="P6" style:family="paragraph" style:parent-style-name="Table_20_Contents">
      <style:paragraph-properties fo:margin-top="0cm" fo:margin-bottom="0.21cm" style:contextual-spacing="false" fo:line-height="150%" fo:text-align="justify" style:justify-single-word="false"/>
      <style:text-properties style:font-name="Calibri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21cm" style:contextual-spacing="false" fo:text-align="center" style:justify-single-word="false" style:text-autospace="none">
        <style:tab-stops>
          <style:tab-stop style:position="3.519cm"/>
        </style:tab-stops>
      </style:paragraph-properties>
    </style:style>
    <style:style style:name="P9" style:family="paragraph" style:parent-style-name="Header">
      <style:paragraph-properties fo:text-align="center" style:justify-single-word="false"/>
      <style:text-properties fo:color="#000000" loext:opacity="100%" style:font-name="Calibri" fo:font-size="9pt" style:font-size-asian="9pt" style:font-name-complex="Calibri" style:font-size-complex="9pt"/>
    </style:style>
    <style:style style:name="P10" style:family="paragraph" style:parent-style-name="Header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Table_20_Contents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style:font-name-complex="Arial"/>
    </style:style>
    <style:style style:name="P12" style:family="paragraph" style:parent-style-name="Text_20_body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>
        <style:tab-stops>
          <style:tab-stop style:position="-0.556cm"/>
        </style:tab-stops>
      </style:paragraph-properties>
      <style:text-properties style:font-name="Arial" style:font-name-complex="Arial"/>
    </style:style>
    <style:style style:name="P13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-0.556cm"/>
        </style:tab-stops>
      </style:paragraph-properties>
      <style:text-properties style:font-name="Arial" style:font-name-complex="Arial"/>
    </style:style>
    <style:style style:name="P14" style:family="paragraph" style:parent-style-name="Table_20_Contents">
      <style:paragraph-properties fo:margin-left="7.999cm" fo:margin-right="0cm" fo:margin-top="0cm" fo:margin-bottom="0.21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-0.556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6" style:family="paragraph" style:parent-style-name="Text_20_body">
      <style:paragraph-properties fo:margin-left="0cm" fo:margin-right="0cm" fo:margin-top="0cm" fo:margin-bottom="0.21cm" style:contextual-spacing="false" fo:line-height="150%" fo:text-indent="2.499cm" style:auto-text-indent="false"/>
      <style:text-properties style:font-name="Arial"/>
    </style:style>
    <style:style style:name="P17" style:family="paragraph" style:parent-style-name="Table_20_Contents">
      <style:paragraph-properties fo:margin-top="0cm" fo:margin-bottom="0.21cm" style:contextual-spacing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.21cm" style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loext:graphic-properties draw:fill="none" draw:fill-color="#ffffff"/>
      <style:paragraph-properties fo:margin-left="7.999cm" fo:margin-right="0cm" fo:margin-top="0cm" fo:margin-bottom="0.21cm" style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style:font-name="Arial" officeooo:paragraph-rsid="001e3d1a"/>
    </style:style>
    <style:style style:name="P20" style:family="paragraph" style:parent-style-name="Table_20_Contents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 style:writing-mode="lr-tb"/>
      <style:text-properties style:font-name="Arial" fo:font-size="12pt" officeooo:paragraph-rsid="001e3d1a" style:font-size-asian="12pt" style:font-name-complex="Calibri" style:font-size-complex="12pt"/>
    </style:style>
    <style:style style:name="P21" style:family="paragraph" style:parent-style-name="Standard_20__28_user_29_">
      <style:paragraph-properties fo:line-height="15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-0.556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 style:text-autospace="none" style:writing-mode="lr-tb">
        <style:tab-stops>
          <style:tab-stop style:position="3.519cm"/>
        </style:tab-stops>
      </style:paragraph-properties>
      <style:text-properties officeooo:paragraph-rsid="001e3d1a"/>
    </style:style>
    <style:style style:name="P24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 style:text-autospace="none" style:writing-mode="lr-tb">
        <style:tab-stops>
          <style:tab-stop style:position="3.519cm"/>
        </style:tab-stops>
      </style:paragraph-properties>
      <style:text-properties officeooo:paragraph-rsid="001f2372"/>
    </style:style>
    <style:style style:name="P25" style:family="paragraph" style:parent-style-name="Table_20_Contents">
      <loext:graphic-properties draw:fill="none" draw:fill-color="#ffffff"/>
      <style:paragraph-properties fo:margin-left="7.999cm" fo:margin-right="0cm" fo:margin-top="0cm" fo:margin-bottom="0.21cm" style:contextual-spacing="false" fo:line-height="100%" fo:text-align="justify" style:justify-single-word="false" fo:text-indent="0cm" style:auto-text-indent="false" fo:background-color="transparent" text:number-lines="false" text:line-number="0" style:writing-mode="lr-tb"/>
      <style:text-properties officeooo:paragraph-rsid="001e3d1a"/>
    </style:style>
    <style:style style:name="P26" style:family="paragraph" style:parent-style-name="Table_20_Contents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 style:writing-mode="lr-tb"/>
      <style:text-properties officeooo:paragraph-rsid="001e3d1a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.5pt" style:font-size-asian="9.5pt" style:font-name-complex="Calibri" style:font-size-complex="9.5pt"/>
    </style:style>
    <style:style style:name="T3" style:family="text">
      <style:text-properties style:font-name="Calibri" fo:font-size="12pt" fo:font-weight="normal" style:font-name-asian="Times New Roman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Calibri" fo:font-size="12pt" fo:font-weight="normal" officeooo:rsid="001e3d1a" style:font-name-asian="Times New Roman" style:font-size-asian="12pt" style:font-weight-asian="normal" style:font-name-complex="Calibri" style:font-size-complex="12pt" style:font-weight-complex="normal"/>
    </style:style>
    <style:style style:name="T5" style:family="text">
      <style:text-properties style:font-name="Calibri" fo:font-size="12pt" fo:font-weight="normal" officeooo:rsid="001f2372" style:font-name-asian="Times New Roman" style:font-size-asian="12pt" style:font-weight-asian="normal" style:font-name-complex="Calibri" style:font-size-complex="12pt" style:font-weight-complex="normal"/>
    </style:style>
    <style:style style:name="T6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7" style:family="text">
      <style:text-properties style:font-name="Calibri" fo:font-size="12pt" fo:font-weight="normal" officeooo:rsid="001f2372" style:font-name-asian="Calibri" style:font-size-asian="12pt" style:font-weight-asian="normal" style:font-name-complex="Calibri" style:font-size-complex="12pt" style:font-weight-complex="normal"/>
    </style:style>
    <style:style style:name="T8" style:family="text">
      <style:text-properties fo:text-transform="uppercase" style:font-name="Arial" style:font-name-asian="Times New Roman1" style:font-name-complex="Arial"/>
    </style:style>
    <style:style style:name="T9" style:family="text">
      <style:text-properties fo:text-transform="uppercase" style:font-name="Arial" officeooo:rsid="001aba91" style:font-name-asian="Times New Roman1" style:font-name-complex="Arial"/>
    </style:style>
    <style:style style:name="T10" style:family="text">
      <style:text-properties fo:text-transform="uppercase" style:font-name="Arial" officeooo:rsid="001e3d1a" style:font-name-asian="Times New Roman1" style:font-name-complex="Arial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" style:family="text">
      <style:text-properties style:font-name="Arial" fo:font-size="12pt" fo:font-style="normal" fo:font-weight="normal" officeooo:rsid="001e3d1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T15" style:family="text">
      <style:text-properties style:font-name="Arial" fo:font-size="12pt" style:font-size-asian="12pt" style:font-name-complex="Calibri" style:font-size-complex="12pt"/>
    </style:style>
    <style:style style:name="T16" style:family="text">
      <style:text-properties style:font-name="Arial" fo:font-style="normal" style:font-style-asian="normal" style:font-style-complex="normal"/>
    </style:style>
    <style:style style:name="T17" style:family="text">
      <style:text-properties style:font-name="Arial" fo:font-style="normal" officeooo:rsid="001e3d1a" style:font-style-asian="normal" style:font-style-complex="normal"/>
    </style:style>
    <style:style style:name="T18" style:family="text">
      <style:text-properties fo:color="#000000" loext:opacity="100%" style:font-name="Calibri" fo:font-weight="normal" style:font-weight-asian="normal" style:font-name-complex="Arial" style:font-weight-complex="normal"/>
    </style:style>
    <style:style style:name="T19" style:family="text">
      <style:text-properties fo:color="#000000" loext:opacity="100%" style:font-name="Calibri" fo:font-weight="normal" officeooo:rsid="001e3d1a" style:font-weight-asian="normal" style:font-name-complex="Arial" style:font-weight-complex="normal"/>
    </style:style>
    <style:style style:name="T20" style:family="text">
      <style:text-properties officeooo:rsid="001e3d1a"/>
    </style:style>
    <style:style style:name="T21" style:family="text">
      <style:text-properties style:font-name-complex="Arial"/>
    </style:style>
    <style:style style:name="T22" style:family="text">
      <style:text-properties officeooo:rsid="001aba91" style:font-name-complex="Arial"/>
    </style:style>
    <style:style style:name="T23" style:family="text">
      <style:text-properties officeooo:rsid="001e3d1a" style:font-name-complex="Arial"/>
    </style:style>
    <style:style style:name="T24" style:family="text">
      <style:text-properties officeooo:rsid="0021377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8"/></text:span></text:p>
      <text:p text:style-name="P8"><text:span text:style-name="Strong_20_Emphasis"><text:span text:style-name="T8">PROJETO DE LEI Nº _______, <text:s/>DE 2</text:span></text:span><text:span text:style-name="Strong_20_Emphasis"><text:span text:style-name="T9">024 </text:span></text:span><text:span text:style-name="Strong_20_Emphasis"><text:span text:style-name="T8">DE </text:span></text:span><text:span text:style-name="Strong_20_Emphasis"><text:span text:style-name="T10">JULHO</text:span></text:span><text:span text:style-name="Strong_20_Emphasis"><text:span text:style-name="T8"> DE </text:span></text:span><text:span text:style-name="Strong_20_Emphasis"><text:span text:style-name="T8"><text:date style:data-style-name="N114" text:date-value="2024-08-08T11:40:23.335999692">2024</text:date></text:span></text:span><text:span text:style-name="Strong_20_Emphasis"><text:span text:style-name="T8">.</text:span></text:span></text:p>
      <text:p text:style-name="P8"><text:span text:style-name="Strong_20_Emphasis"><text:span text:style-name="T8"/></text:span></text:p>
      <text:p text:style-name="P14"/>
      <text:p text:style-name="P25"><text:span text:style-name="Emphasis"><text:span text:style-name="T12">Denomina-se “</text:span></text:span><text:span text:style-name="Emphasis"><text:span text:style-name="T13">Alameda CIRO FERNANDES LIMA”</text:span></text:span><text:span text:style-name="Emphasis"><text:span text:style-name="T12"> a </text:span></text:span><text:span text:style-name="Emphasis"><text:span text:style-name="T13">via de acesso, localizada entre os núcleos K2 e K3, conhecido popularmente como Beco da Coca-Cola ou Brete do Machado</text:span></text:span><text:span text:style-name="Emphasis"><text:span text:style-name="T12"> em Uruguaiana/</text:span></text:span><text:span text:style-name="Emphasis"><text:span text:style-name="T13">RS</text:span></text:span><text:span text:style-name="Emphasis"><text:span text:style-name="T12">.</text:span></text:span></text:p>
      <text:p text:style-name="P19"/>
      <text:p text:style-name="P19"/>
      <text:p text:style-name="P26"><text:span text:style-name="Strong_20_Emphasis"><text:span text:style-name="T14">Art. 1º</text:span></text:span><text:span text:style-name="T15"> Fica denominada “</text:span><text:span text:style-name="Emphasis"><text:span text:style-name="T13">Alameda CIRO FERNANDES LIMA”</text:span></text:span><text:span text:style-name="Emphasis"><text:span text:style-name="T12"> a </text:span></text:span><text:span text:style-name="Emphasis"><text:span text:style-name="T13">via de acesso, localizada entre os núcleos K2 e K3, conhecido popularmente como Beco da Coca-Cola ou Brete do Machado</text:span></text:span><text:span text:style-name="Emphasis"><text:span text:style-name="T12"> em Uruguaiana/</text:span></text:span><text:span text:style-name="Emphasis"><text:span text:style-name="T13">RS</text:span></text:span><text:span text:style-name="T15">. </text:span></text:p>
      <text:p text:style-name="P20">Paragrafo Único: A <text:span text:style-name="T24">Alameda tem início na Br 472 e seu término ao final do do ora denominado Beco da Coca-Cola ou Brete do Machado, entre os Núcleos K2 e K3 em Uruguaiana/RS.</text:span></text:p>
      <text:p text:style-name="P26"><text:span text:style-name="Strong_20_Emphasis"><text:span text:style-name="T15">Art. 2º</text:span></text:span><text:span text:style-name="T15"> Esta Lei entra em vigor na data de sua publicação. </text:span></text:p>
      <text:p text:style-name="P21"><text:s text:c="2"/></text:p>
      <text:p text:style-name="P16"><text:span text:style-name="T21"><text:tab/>Gabinete do Vereador José Clemente da Silva Corrêa (PODEMOS), em </text:span><text:span text:style-name="T23">15 de julho </text:span><text:span text:style-name="T22">de maio </text:span><text:span text:style-name="T21">de </text:span><text:span text:style-name="T21"><text:date style:data-style-name="N114" text:date-value="2024-08-08T11:40:23.335999692">2024</text:date></text:span><text:span text:style-name="T21">.</text:span></text:p>
      <text:p text:style-name="P12"/>
      <text:p text:style-name="P15">V<text:span text:style-name="T20">er.</text:span> JOSÉ CLEMENTE DA SILVA CORRÊA</text:p>
      <text:p text:style-name="P13">Bancada do PODEMOS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8">JUSTIFICATIVA</text:p>
      <text:p text:style-name="P17"/>
      <text:p text:style-name="P17"/>
      <text:p text:style-name="P23"><text:span text:style-name="T3">O Sr. </text:span><text:span text:style-name="T4">CIRO FERNANDES LIMA</text:span><text:span text:style-name="T3"> nasceu em Uruguaiana </text:span><text:span text:style-name="T4">no ano de</text:span><text:span text:style-name="T3"> </text:span><text:span text:style-name="T4">1913</text:span><text:span text:style-name="T3"> e faleceu em </text:span><text:span text:style-name="T4">09 de dezembro de 1980 aos 67 anos, era casado com a Sra. LEDRONETA DOS SANTOS LIMA e deixou 10 (dez) filhos, sendo empresário e reconhecida dedicação no ramo da agricultura e pecuária, </text:span><text:span text:style-name="T3">conduta ilibada e senso de coletividade.</text:span></text:p>
      <text:p text:style-name="P4">O Sr. CIRO FERNANDES LIMA era proprietário de imóvel rural na localidade dos Núcleos K2, K3 e K4 na cidade de Uruguaiana, reconhecido pelos seus lindeiros como pessoa idônea e com zelo em ajudar amigos, familiares e pessoas carentes, notadamente de boa índole.</text:p>
      <text:p text:style-name="P4">Assim, tendo os moradores solicitado denominação <text:span text:style-name="Emphasis"><text:span text:style-name="T16">“</text:span></text:span><text:span text:style-name="Emphasis"><text:span text:style-name="T17">Alameda CIRO FERNANDES LIMA”</text:span></text:span><text:span text:style-name="Emphasis"><text:span text:style-name="T16"> a </text:span></text:span><text:span text:style-name="Emphasis"><text:span text:style-name="T17">via de acesso, localizada entre os núcleos K2 e K3, conhecido popularmente como Beco da Coca-Cola ou Brete do Machado</text:span></text:span><text:span text:style-name="Emphasis"><text:span text:style-name="T16"> em Uruguaiana/</text:span></text:span><text:span text:style-name="Emphasis"><text:span text:style-name="T17">RS,</text:span></text:span> com total apoio dos moradores (abaixo-assinado em anexo), apresentamos este presente projeto de lei a apreciação dessa casa legislativa, a qual se comprova que a proposição legislativa atende ao interesse público. </text:p>
      <text:p text:style-name="P23"><text:span text:style-name="T6"><text:s/></text:span><text:span text:style-name="T7">O Sr. CIRO FERNANDES LIMA</text:span><text:span text:style-name="T3">, um exemplo, uma inspiração </text:span><text:span text:style-name="T5">para seus familiares e amigos</text:span><text:span text:style-name="T3">.</text:span></text:p>
      <text:p text:style-name="P5">Diante do exposto, espero a provação dos demais pares a fim de ver aprovado o presente projeto de lei e, dessa forma, homenagear e reconhecer o valor de um cidadão que prestou relevantes serviços a nossa comunidade.</text:p>
      <text:p text:style-name="P24"><text:span text:style-name="Strong_20_Emphasis"><text:span text:style-name="T18">Uruguaiana, </text:span></text:span><text:span text:style-name="Strong_20_Emphasis"><text:span text:style-name="T19">15 de julho</text:span></text:span><text:span text:style-name="Strong_20_Emphasis"><text:span text:style-name="T18"> de 2024.</text:span></text:span></text:p>
      <text:p text:style-name="P6"/>
      <text:p text:style-name="P15"/>
      <text:p text:style-name="P15">V<text:span text:style-name="T20">er.</text:span> JOSÉ CLEMENTE DA SILVA CORRÊA</text:p>
      <text:p text:style-name="P22"><text:span text:style-name="Strong_20_Emphasis"><text:span text:style-name="T11">Bancada do PODEMO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, 'Courier New'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family-generic-asian="modern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'Courier New'" style:font-family-generic-complex="roman" style:font-pitch-complex="variable" style:font-size-complex="7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Courier New'" style:font-family-generic-complex="roman" style:font-pitch-complex="variable" style:font-size-complex="10.5pt"/>
    </style:style>
    <style:style style:name="WW8Num2z0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WW8Num3z0" style:family="text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Mangal" style:font-family-complex="Mangal, 'Courier New'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style:font-size-asian="9pt" style:font-name-complex="Calibri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MT1" style:family="text">
      <style:text-properties style:font-name="Calibri" fo:font-size="9pt" style:font-size-asian="9pt" style:font-name-complex="Calibri" style:font-size-complex="9pt"/>
    </style:style>
    <style:style style:name="MT2" style:family="text">
      <style:text-properties style:font-name="Calibri" fo:font-size="9.5pt" style:font-size-asian="9.5pt" style:font-name-complex="Calibri" style:font-size-complex="9.5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0.587cm" fo:margin-left="0cm" fo:margin-right="0cm" fo:margin-top="0.48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0.129cm" svg:y="0.106cm" svg:width="1.766cm" svg:height="1.485cm" draw:z-index="1"><draw:image xlink:href="Pictures/1000000000000220000001CA0204F7BB.jpg" xlink:type="simple" xlink:show="embed" xlink:actuate="onLoad" draw:mime-type="image/jpeg"/></draw:frame><draw:frame draw:style-name="Mfr1" draw:name="Figura2" text:anchor-type="char" svg:x="14.005cm" svg:y="0.064cm" svg:width="1.986cm" svg:height="1.485cm" draw:z-index="3"><draw:image xlink:href="Pictures/10000000000005B40000044842C9AAED.jpg" xlink:type="simple" xlink:show="embed" xlink:actuate="onLoad" draw:mime-type="image/jpeg"/></draw:frame>ESTADO DO RIO GRANDE DO SUL</text:p>
        <text:p text:style-name="MP2"><text:span text:style-name="MT1">PODER LEGISLATIV</text:span><text:span text:style-name="MT2">O</text:span></text:p>
        <text:p text:style-name="MP3">CÂMARA MUNICIPAL DE URUGUAIANA</text:p>
        <text:p text:style-name="MP4">PALÁCIO BORGES DE MEDEIROS</text:p>
        <text:p text:style-name="MP5">GABINETE DO VEREADOR JOSÉ CLEMENTE DA SILVA CORRÊ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24-04-27T22:04:00</meta:creation-date>
    <dc:date>2024-08-08T11:40:23.211000000</dc:date>
    <meta:print-date>2024-05-09T11:21:35.110000000</meta:print-date>
    <meta:editing-cycles>16</meta:editing-cycles>
    <meta:editing-duration>PT1H39M21S</meta:editing-duration>
    <meta:generator>LibreOffice/24.2.2.2$Windows_X86_64 LibreOffice_project/d56cc158d8a96260b836f100ef4b4ef25d6f1a01</meta:generator>
    <meta:document-statistic meta:table-count="0" meta:image-count="2" meta:object-count="0" meta:page-count="2" meta:paragraph-count="23" meta:word-count="393" meta:character-count="2343" meta:non-whitespace-character-count="1964"/>
  </office:meta>
</office:document-meta>
</file>