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Calibri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orphans="2" fo:widows="2" fo:hyphenation-ladder-count="no-limit" fo:text-indent="3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3cm" style:auto-text-indent="false" fo:background-color="transparent" style:writing-mode="lr-tb"/>
      <style:text-properties style:font-name="Calibri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Calibri" fo:font-size="12pt" fo:font-weight="bold" officeooo:paragraph-rsid="00188cb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Calibri" officeooo:paragraph-rsid="00188cb9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77f65" officeooo:paragraph-rsid="00277f65" style:font-size-asian="9pt" style:font-weight-asian="bold" style:font-size-complex="9pt" style:font-weight-complex="bold"/>
    </style:style>
    <style:style style:name="P1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style:font-size-asian="8pt" style:font-size-complex="6pt"/>
    </style:style>
    <style:style style:name="P18" style:family="paragraph" style:parent-style-name="Standard">
      <loext:graphic-properties draw:fill="none"/>
      <style:paragraph-properties fo:margin-left="7.001cm" fo:margin-right="0cm" fo:margin-top="0cm" fo:margin-bottom="0.2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1pt" fo:language="pt" fo:country="BR" fo:font-weight="normal" officeooo:rsid="00243aef" officeooo:paragraph-rsid="00258d8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1pt" fo:language="pt" fo:country="BR" fo:font-weight="normal" officeooo:rsid="00243aef" officeooo:paragraph-rsid="0029043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277f65" officeooo:paragraph-rsid="00188cb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2dfd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1545e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8cb9" style:font-weight-asian="bold" style:font-weight-complex="bold"/>
    </style:style>
    <style:style style:name="T8" style:family="text">
      <style:text-properties officeooo:rsid="001e081e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24f2b1" style:font-size-asian="12pt" style:font-size-complex="12pt"/>
    </style:style>
    <style:style style:name="T11" style:family="text">
      <style:text-properties style:use-window-font-color="true" loext:opacity="0%" style:font-name="Calibri" fo:font-size="12pt" fo:language="pt" fo:country="BR" officeooo:rsid="00277f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" fo:font-size="12pt" fo:language="pt" fo:country="BR" officeooo:rsid="0029f8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258d86"/>
    </style:style>
    <style:style style:name="T14" style:family="text">
      <style:text-properties officeooo:rsid="00277f65"/>
    </style:style>
    <style:style style:name="T15" style:family="text">
      <style:text-properties officeooo:rsid="002cf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8">INDICAÇÃO</text:span> nº <text:span text:style-name="T15">89</text:span>/<text:span text:style-name="T13">2024</text:span></text:p>
      <text:p text:style-name="P7"/>
      <text:p text:style-name="P19">Venho por meio desta indicação solicitar a disponibilização de uma sala para servir como sede do Conselho Municipal do Idoso (COMID) em nosso município. Tal iniciativa se faz necessária para fortalecer as ações em prol dos idosos e promover um ambiente mais inclusivo e aco<text:span text:style-name="T14">l</text:span>hedor em nossa comunidade. <text:s text:c="71"/></text:p>
      <text:p text:style-name="P13"/>
      <text:p text:style-name="P10">Documento _______</text:p>
      <text:p text:style-name="P10"/>
      <text:p text:style-name="P9">Senhor Presidente,</text:p>
      <text:p text:style-name="P9">Senhoras Vereadoras,</text:p>
      <text:p text:style-name="P9">Senhores Vereadores:</text:p>
      <text:p text:style-name="P6"/>
      <text:p text:style-name="P8"/>
      <text:p text:style-name="P14"><text:span text:style-name="T4">A Vereador</text:span><text:span text:style-name="T5">a</text:span><text:span text:style-name="T4"> </text:span><text:span text:style-name="T5">Márcia Fumagalli</text:span>, <text:span text:style-name="T4">vem respeitosamente, nos termos do artigo 1</text:span>46<text:span text:style-name="T4"> do Regimento Interno desta Casa Legislativa </text:span>REQUERER<text:span text:style-name="T4"> que, após aprovado </text:span><text:span text:style-name="T4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3">a</text:span>s seguintes <text:span text:style-name="T3">providências</text:span>: <text:s text:c="106"/></text:p>
      <text:p text:style-name="P18">Venho por meio desta indicação solicitar a disponibilização de uma sala para servir como sede do Conselho Municipal do Idoso (COMID) em nosso município. Tal iniciativa se faz necessária para fortalecer as ações em prol dos idosos e promover um ambiente mais inclusivo e acolhedor em nossa comunidade.</text:p>
      <text:p text:style-name="P12">JUSTIFICATIVA</text:p>
      <text:p text:style-name="P20">Diante do exposto, é inegável que a disponibilização de uma sede exclusiva para o COMID representa um passo significativo no fortalecimento das ações em prol dos idosos em nosso município. Tal iniciativa não apenas potencializa o impacto positivo do conselho na comunidade idosa, mas também reafirma o compromisso das autoridades locais com essa importante parcela da população.<text:line-break/><text:line-break/>Que esta justificativa possa sensibilizar as instâncias competentes a apoiar a criação de uma sede própria para o COMID, visando assim fortalecer as políticas destinadas aos idosos e promover uma sociedade mais inclusiva e solidária.</text:p>
      <text:p text:style-name="P2"><text:span text:style-name="T9">Uruguaiana - </text:span><text:span text:style-name="T10">RS</text:span><text:span text:style-name="T9">, </text:span><text:span text:style-name="T9"><text:date style:data-style-name="N108" text:date-value="2024-07-02T11:23:08.413999881">02</text:date></text:span><text:span text:style-name="T9"><text:s/>de </text:span><text:span text:style-name="T12">Julho</text:span><text:span text:style-name="T9"> de </text:span><text:span text:style-name="T11">2024</text:span><text:span text:style-name="T9">. </text:span></text:p>
      <text:p text:style-name="P5"/>
      <text:p text:style-name="P5"/>
      <text:p text:style-name="P5"/>
      <text:p text:style-name="P5"/>
      <text:p text:style-name="P7"><text:span text:style-name="T6">Ver.ª </text:span><text:span text:style-name="T7">Marcia Fumagalli</text:span></text:p>
      <text:p text:style-name="P11">Bancada <text:span text:style-name="T14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9pt" fo:font-weight="bold" officeooo:rsid="00277f65" officeooo:paragraph-rsid="00277f65" style:font-size-asian="9pt" style:font-weight-asian="bold" style:font-size-complex="9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style:font-size-asian="8pt" style:font-size-complex="6pt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VEREADORA MÁRCIA FUMAGALLI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1:05:54.005000000</meta:creation-date>
    <meta:editing-cycles>9</meta:editing-cycles>
    <meta:editing-duration>PT36M17S</meta:editing-duration>
    <meta:generator>LibreOffice/7.2.5.2$Windows_X86_64 LibreOffice_project/499f9727c189e6ef3471021d6132d4c694f357e5</meta:generator>
    <dc:date>2024-07-02T11:23:08.216000000</dc:date>
    <meta:print-date>2023-06-21T09:43:46.817000000</meta:print-date>
    <meta:document-statistic meta:table-count="0" meta:image-count="2" meta:object-count="0" meta:page-count="1" meta:paragraph-count="18" meta:word-count="272" meta:character-count="1996" meta:non-whitespace-character-count="1561"/>
  </office:meta>
</office:document-meta>
</file>