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paragraph-rsid="0011461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11461b" officeooo:paragraph-rsid="0011461b" style:font-size-asian="12pt" style:font-size-complex="12pt"/>
    </style:style>
    <style:style style:name="P12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Calibri"/>
    </style:style>
    <style:style style:name="P17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fo:color="#000000" loext:opacity="100%" style:font-name="Calibri" fo:font-size="12pt" fo:font-weight="bold" officeooo:rsid="0020dee2" officeooo:paragraph-rsid="0020dee2" style:font-size-asian="12pt" style:font-weight-asian="bold" style:font-size-complex="12pt" style:font-weight-complex="bold"/>
    </style:style>
    <style:style style:name="P19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0dee2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11461b"/>
    </style:style>
    <style:style style:name="T7" style:family="text">
      <style:text-properties style:use-window-font-color="true" loext:opacity="0%" fo:font-size="12pt" fo:language="pt" fo:country="BR" fo:font-weight="bold" officeooo:rsid="00176d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176d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21c56b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complex="Calibri"/>
    </style:style>
    <style:style style:name="T13" style:family="text">
      <style:text-properties officeooo:rsid="0020dee2" style:font-name-complex="Calibri"/>
    </style:style>
    <style:style style:name="T14" style:family="text">
      <style:text-properties officeooo:rsid="0020de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INDICAÇÃO nº </text:span><text:span text:style-name="T10">88</text:span><text:span text:style-name="T9">/</text:span><text:span text:style-name="T7"><text:date style:data-style-name="N107" text:date-value="2024-06-27T09:41:15.877999747" text:fixed="true">2024</text:date></text:span></text:p>
      <text:p text:style-name="P4"/>
      <text:p text:style-name="P5"><text:text-input text:description="Ementa">Que determine aos setores competentes estudos sobre a instalação de aparelhos de ginastica na Praça Argentina bairro Centro </text:text-input></text:p>
      <text:p text:style-name="P12">Documento _____</text:p>
      <text:p text:style-name="P15"/>
      <text:p text:style-name="P4">Senhor Presidente,</text:p>
      <text:p text:style-name="P4">Senhoras Vereadoras,</text:p>
      <text:p text:style-name="P4">Senhores Vereadores:</text:p>
      <text:p text:style-name="P8"/>
      <text:p text:style-name="P4"/>
      <text:p text:style-name="P6">O Vereador <text:span text:style-name="T14">Cristiano Bonapace</text:span><text:span text:style-name="T5">, </text:span>vem respeitosamente, nos termos do artigo 155 do Regimento Interno desta Casa Legislativa <text:span text:style-name="T4">INDICA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<text:span text:style-name="T6">com a seguinte proposta:</text:span></text:p>
      <text:p text:style-name="P6"><text:span text:style-name="T6">a) </text:span><text:span text:style-name="T14">Q</text:span>ue determine aos setores competentes <text:span text:style-name="T6">estudos sobre </text:span><text:span text:style-name="T14">a instalação de aparelhos de ginástica na Praça Argentina bairro Centro </text:span></text:p>
      <text:p text:style-name="P11"/>
      <text:p text:style-name="P7"/>
      <text:p text:style-name="P7"/>
      <text:p text:style-name="P13">JUSTIFICATIVA</text:p>
      <text:p text:style-name="P7"/>
      <text:p text:style-name="P20"><text:span text:style-name="T12">Justifica-se a presente indicação tendo em vista a existência de uma área da prefeitura municipal aonde já tem pracinha de recreação infantil, quadra de esportes e pista de caminhada, sendo assim trazendo melhorias ao bairro. Os aparelhos ao ser instalado ira contribuir com a saúde e qualidade de vida a adultos e idosos do bairro </text:span><text:span text:style-name="T13">Centro</text:span><text:span text:style-name="T12">, que possui uma população expressiva e considerável para usufruir dos aparelhos de ginástica.</text:span></text:p>
      <text:p text:style-name="P7"/>
      <text:p text:style-name="P16"><text:span text:style-name="T11">Uruguaiana, </text:span><text:span text:style-name="T8"><text:date style:data-style-name="N76" text:date-value="2024-06-27T09:41:15.877999747" text:fixed="true">27 de junho de 2024</text:date></text:span><text:span text:style-name="T11">. </text:span></text:p>
      <text:p text:style-name="P9"/>
      <text:p text:style-name="P9"/>
      <text:p text:style-name="P9"/>
      <text:p text:style-name="P10"/>
      <text:p text:style-name="P14">Ver. <text:span text:style-name="T14">Cristiano Bonapace</text:span></text:p>
      <text:p text:style-name="P10">Bancada do <text:span text:style-name="T14">PODEMO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2pt" fo:font-weight="bold" officeooo:rsid="0020dee2" officeooo:paragraph-rsid="0020dee2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1cm" svg:y="0.058cm" svg:width="1.78cm" svg:height="1.499cm" draw:z-index="0"><draw:image xlink:href="Pictures/1000000000000220000001CADD79394080D2DB6F.jpg" xlink:type="simple" xlink:show="embed" xlink:actuate="onLoad" draw:mime-type="image/jpeg"/></draw:frame><draw:frame draw:style-name="Mfr1" draw:name="Figura2" text:anchor-type="paragraph" svg:x="14.561cm" svg:y="0.019cm" svg:width="2cm" svg:height="1.499cm" draw:z-index="1"><draw:image xlink:href="Pictures/10000000000005B400000448781827FD1C4856CF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4"/>
        <text:p text:style-name="MP5">GABINETE VEREADOR CRISTIANO BONAPACE</text:p>
      </style:header>
      <style:footer>
        <text:p text:style-name="MP6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41:16.087000000</meta:creation-date>
    <meta:editing-cycles>3</meta:editing-cycles>
    <meta:editing-duration>PT10M56S</meta:editing-duration>
    <meta:generator>LibreOffice/7.2.5.2$Windows_X86_64 LibreOffice_project/499f9727c189e6ef3471021d6132d4c694f357e5</meta:generator>
    <meta:print-date>2024-06-27T09:49:14.739000000</meta:print-date>
    <dc:date>2024-06-27T12:07:09.303000000</dc:date>
    <meta:document-statistic meta:table-count="0" meta:image-count="2" meta:object-count="0" meta:page-count="1" meta:paragraph-count="19" meta:word-count="188" meta:character-count="1261" meta:non-whitespace-character-count="1090"/>
  </office:meta>
</office:document-meta>
</file>