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378cm" fo:margin-left="0.122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7.9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05160d6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officeooo:paragraph-rsid="005160d6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05160d6" style:font-size-asian="10pt" style:font-weight-asian="bold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Calibri" officeooo:paragraph-rsid="005160d6" style:font-size-complex="10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normal" officeooo:paragraph-rsid="005160d6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2.499cm" style:auto-text-indent="false">
        <style:tab-stops>
          <style:tab-stop style:position="2.501cm"/>
        </style:tab-stops>
      </style:paragraph-properties>
      <style:text-properties fo:color="#000000" loext:opacity="100%" style:font-name="Calibri1" fo:font-size="12pt" fo:language="pt" fo:country="BR" fo:font-style="normal" style:text-underline-style="none" fo:font-weight="bold" officeooo:paragraph-rsid="0052e1be" style:letter-kerning="true" fo:background-color="#ffff00" style:font-name-asian="Lucida Sans Unicode" style:font-size-asian="12pt" style:language-asian="zh" style:country-asian="CN" style:font-style-asian="normal" style:font-weight-asian="bold" style:font-name-complex="Calibri1" style:font-size-complex="12pt" style:language-complex="en" style:country-complex="US" style:font-style-complex="normal" style:font-weight-complex="bold"/>
    </style:style>
    <style:style style:name="P8" style:family="paragraph" style:parent-style-name="Table_20_Contents">
      <loext:graphic-properties draw:fill="none" draw:fill-color="#ffffff"/>
      <style:paragraph-properties fo:margin-left="0.499cm" fo:margin-right="0.499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52e1be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52e1be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Calibri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="Calibri1" officeooo:paragraph-rsid="005b3909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1pt" style:text-underline-style="none" officeooo:paragraph-rsid="0052e1be" style:font-size-asian="11pt" style:font-name-complex="Calibri1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Calibri1" fo:font-size="11pt" style:text-underline-style="none" officeooo:paragraph-rsid="0052e1be" style:font-size-asian="11pt" style:font-name-complex="Calibri1" style:font-size-complex="11pt"/>
    </style:style>
    <style:style style:name="P15" style:family="paragraph" style:parent-style-name="Text_20_body_20_indent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officeooo:rsid="00504519" officeooo:paragraph-rsid="00564689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language="pt" fo:country="BR" fo:font-style="normal" style:text-underline-style="none" fo:font-weight="normal" officeooo:paragraph-rsid="0052e1be" style:letter-kerning="true" style:font-name-asian="Times New Roman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language="pt" fo:country="BR" fo:font-style="normal" style:text-underline-style="none" fo:font-weight="normal" officeooo:paragraph-rsid="0052e1be" style:letter-kerning="true" style:font-name-asian="Calibri1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501cm"/>
        </style:tab-stops>
      </style:paragraph-properties>
      <style:text-properties style:use-window-font-color="true" loext:opacity="0%" style:font-name="Calibri1" fo:font-size="11pt" fo:language="pt" fo:country="BR" fo:font-style="normal" style:text-underline-style="none" fo:font-weight="normal" officeooo:paragraph-rsid="0052e1be" style:font-name-asian="Times New Roman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19" style:family="paragraph" style:parent-style-name="Table_20_Contents">
      <loext:graphic-properties draw:fill="none" draw:fill-color="#ffffff"/>
      <style:paragraph-properties fo:margin-left="-1cm" fo:margin-right="-1.101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font-name="Calibri1" fo:font-size="11pt" fo:language="pt" fo:country="BR" style:text-underline-style="none" officeooo:paragraph-rsid="0052e1be" style:font-name-asian="Times New Roman" style:font-size-asian="11pt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end" style:justify-single-word="false" style:page-number="2"/>
      <style:text-properties style:font-name="Calibri1"/>
    </style:style>
    <style:style style:name="P21" style:family="paragraph" style:parent-style-name="Standard">
      <style:paragraph-properties fo:text-align="end" style:justify-single-word="false"/>
      <style:text-properties style:font-name="Calibri1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officeooo:paragraph-rsid="0060aac4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Calibri1" officeooo:paragraph-rsid="005b3909"/>
    </style:style>
    <style:style style:name="P24" style:family="paragraph" style:parent-style-name="Standard">
      <loext:graphic-properties draw:fill="none" draw:fill-color="#ffffff"/>
      <style:paragraph-properties fo:margin-left="7.001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2pt" fo:font-style="normal" style:text-underline-style="none" fo:font-weight="bold" officeooo:paragraph-rsid="0060aac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officeooo:paragraph-rsid="005f7988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2pt" officeooo:paragraph-rsid="0060aac4" style:font-size-asian="12pt" style:font-name-complex="Arial" style:font-size-complex="12pt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2pt" style:text-underline-style="none" fo:font-weight="normal" officeooo:paragraph-rsid="0060aac4" style:font-name-asian="Times New Roman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loext:graphic-properties draw:fill="none"/>
      <style:paragraph-properties fo:margin-left="0.183cm" fo:margin-right="0.203cm" fo:margin-top="0.058cm" fo:margin-bottom="0cm" style:contextual-spacing="false" fo:text-align="justify" style:justify-single-word="false" fo:orphans="2" fo:widows="2" fo:hyphenation-ladder-count="no-limit" fo:text-indent="2.498cm" style:auto-text-indent="false" fo:background-color="transparent" style:text-autospace="ideograph-alpha" style:punctuation-wrap="hanging" style:line-break="strict" style:writing-mode="lr-tb"/>
      <style:text-properties style:font-name="Calibri1" officeooo:rsid="005d8bf8" officeooo:paragraph-rsid="005d8bf8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.183cm" fo:margin-right="0.203cm" fo:margin-top="0.058cm" fo:margin-bottom="0cm" style:contextual-spacing="false" fo:text-align="justify" style:justify-single-word="false" fo:orphans="2" fo:widows="2" fo:hyphenation-ladder-count="no-limit" fo:text-indent="2.498cm" style:auto-text-indent="false" fo:background-color="transparent" style:text-autospace="ideograph-alpha" style:punctuation-wrap="hanging" style:line-break="strict" style:writing-mode="lr-tb"/>
      <style:text-properties style:font-name="Calibri1" officeooo:rsid="005475b0" officeooo:paragraph-rsid="005d8bf8" fo:background-color="transparent" fo:hyphenate="false" fo:hyphenation-remain-char-count="2" fo:hyphenation-push-char-count="2" loext:hyphenation-no-caps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size-complex="10pt"/>
    </style:style>
    <style:style style:name="T3" style:family="text">
      <style:text-properties fo:color="#000000" loext:opacity="100%" style:font-name="Calibri" style:text-underline-style="none" style:font-size-complex="10pt"/>
    </style:style>
    <style:style style:name="T4" style:family="text">
      <style:text-properties fo:color="#000000" loext:opacity="100%" style:text-position="super 58%"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T5" style:family="text">
      <style:text-properties fo:color="#000000" loext:opacity="100%" style:text-position="super 58%" style:font-name="Calibri1" fo:font-size="11pt" fo:font-style="normal" style:text-underline-style="none" style:font-size-asian="11pt" style:font-style-asian="normal" style:font-name-complex="Calibri1" style:font-size-complex="11pt" style:font-style-complex="normal"/>
    </style:style>
    <style:style style:name="T6" style:family="text">
      <style:text-properties fo:color="#000000" loext:opacity="100%" style:font-name="Calibri1" fo:font-size="11pt" fo:language="pt" fo:country="BR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Calibri1" fo:font-size="12pt" fo:language="pt" fo:country="BR" fo:font-style="italic" fo:font-weight="normal" officeooo:rsid="005475b0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loext:opacity="100%" fo:font-size="12pt" fo:language="pt" fo:country="BR" fo:font-weight="bold" style:letter-kerning="true" style:font-name-asian="Lucida Sans Unicode" style:font-size-asian="12pt" style:font-weight-asian="bold" style:font-name-complex="Calibri1" style:font-size-complex="12pt" style:language-complex="ar" style:country-complex="SA" style:font-weight-complex="bold"/>
    </style:style>
    <style:style style:name="T9" style:family="text">
      <style:text-properties fo:color="#000080" loext:opacity="100%" style:font-name="Calibri" style:font-size-complex="10pt"/>
    </style:style>
    <style:style style:name="T10" style:family="text">
      <style:text-properties fo:color="#0070c0" loext:opacity="100%" style:font-name="Calibri" style:text-underline-style="none" style:font-size-complex="10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d76a" style:font-name-asian="Times New Roman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d6486" style:font-name-asian="Times New Roman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475b0" style:font-name-asian="Times New Roman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b3909" style:font-name-asian="Times New Roman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0aac4" style:font-name-asian="Times New Roman" style:font-size-asian="12pt" style:font-weight-asian="normal" style:font-size-complex="12pt" style:font-weight-complex="normal"/>
    </style:style>
    <style:style style:name="T18" style:family="text">
      <style:text-properties fo:font-size="12pt" fo:font-weight="bold" style:font-name-asian="Times New Roman" style:font-size-asian="12pt" style:font-weight-asian="bold" style:font-name-complex="Calibri1" style:font-size-complex="12pt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0aac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3161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style:letter-kerning="true" fo:background-color="#ffff00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2pt" fo:letter-spacing="0.002cm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2pt" fo:letter-spacing="-0.005cm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2pt" fo:letter-spacing="-0.004cm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font-size="12pt" fo:letter-spacing="-0.002cm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Calibri1" fo:font-size="11pt" fo:language="pt" fo:country="BR" style:text-underline-style="none" style:font-name-asian="Times New Roman" style:font-size-asian="11pt" style:font-name-complex="Calibri1" style:font-size-complex="11pt" style:language-complex="ar" style:country-complex="SA"/>
    </style:style>
    <style:style style:name="T31" style:family="text">
      <style:text-properties style:use-window-font-color="true" loext:opacity="0%" style:font-name="Calibri1" fo:font-size="12pt" fo:language="pt" fo:country="BR" fo:font-weight="normal" officeooo:rsid="005f798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Calibri1" fo:font-size="12pt" fo:language="pt" fo:country="BR" fo:font-weight="normal" officeooo:rsid="005475b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c314d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212529" loext:opacity="100%" style:font-name="apple-system" fo:font-size="12pt" fo:letter-spacing="normal" fo:language="pt" fo:country="BR" fo:font-style="normal" fo:font-weight="normal" officeooo:rsid="005475b0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5" style:family="text">
      <style:text-properties style:font-name="Calibri1" fo:font-size="11pt" style:text-underline-style="none" style:font-size-asian="11pt" style:font-name-complex="Calibri1" style:font-size-complex="11pt"/>
    </style:style>
    <style:style style:name="T36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Calibri1" fo:font-size="12pt" fo:font-weight="normal" officeooo:rsid="0014ef0e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fo:font-weight="normal" officeooo:rsid="004ed2ee" style:font-size-asian="12pt" style:font-weight-asian="normal" style:font-size-complex="12pt" style:font-weight-complex="normal"/>
    </style:style>
    <style:style style:name="T39" style:family="text">
      <style:text-properties style:font-name="Calibri1" fo:font-size="12pt" fo:font-weight="normal" officeooo:rsid="005b3909" style:font-size-asian="12pt" style:font-weight-asian="normal" style:font-size-complex="12pt" style:font-weight-complex="normal"/>
    </style:style>
    <style:style style:name="T40" style:family="text">
      <style:text-properties style:font-name="Calibri1" fo:font-size="12pt" fo:font-weight="normal" officeooo:rsid="005f7988" style:font-size-asian="12pt" style:font-weight-asian="normal" style:font-size-complex="12pt" style:font-weight-complex="normal"/>
    </style:style>
    <style:style style:name="T41" style:family="text">
      <style:text-properties style:font-name="Calibri1" fo:font-size="12pt" fo:font-weight="normal" officeooo:rsid="0060aac4" style:font-size-asian="12pt" style:font-weight-asian="normal" style:font-size-complex="12pt" style:font-weight-complex="normal"/>
    </style:style>
    <style:style style:name="T42" style:family="text">
      <style:text-properties style:font-name="Calibri1" fo:font-size="12pt" fo:font-weight="normal" officeooo:rsid="0063161a" style:font-size-asian="12pt" style:font-weight-asian="normal" style:font-size-complex="12pt" style:font-weight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weight="normal" officeooo:rsid="0060aac4" style:font-name-asian="Times New Roman" style:font-weight-asian="normal" style:font-weight-complex="normal"/>
    </style:style>
    <style:style style:name="T45" style:family="text">
      <style:text-properties officeooo:rsid="004771e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23cm, -0.123cm, -0.123cm, -0.1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06cm, -0.106cm, -0.106cm, -0.1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Uruguaiana, </text:span><text:span text:style-name="T15">1</text:span><text:span text:style-name="T17">8</text:span><text:span text:style-name="T12"> de </text:span><text:span text:style-name="T16">junho</text:span><text:span text:style-name="T12"> de 20</text:span><text:span text:style-name="T13">2</text:span><text:span text:style-name="T14">4</text:span><text:span text:style-name="T12">.</text:span></text:p>
      <text:p text:style-name="P21"><text:span text:style-name="T12"/></text:p>
      <text:p text:style-name="P22"><text:span text:style-name="T18">EMENDA ADITIVA Nº <text:s text:c="8"/>/</text:span><text:span text:style-name="T8">2024</text:span></text:p>
      <text:p text:style-name="P24"><text:span text:style-name="T12"/></text:p>
      <text:p text:style-name="P24"><text:span text:style-name="T12">Apresenta Emenda ao Projeto de </text:span><text:span text:style-name="T44">Resolução</text:span><text:span text:style-name="T12"> nº </text:span><text:span text:style-name="T44">5</text:span><text:span text:style-name="T12">/2024</text:span></text:p>
      <text:p text:style-name="P26"><text:span text:style-name="T43"/></text:p>
      <text:p text:style-name="P26">Senhor Presidente,</text:p>
      <text:p text:style-name="P26">Senhoras Vereadoras,</text:p>
      <text:p text:style-name="P27">Senhores Vereadores:</text:p>
      <text:p text:style-name="P27"/>
      <text:p text:style-name="P25"><text:span text:style-name="T36">Os vereadores que a este subscrevem, membros da Mesa Diretora da Sessão Legislativa de 20</text:span><text:span text:style-name="T37">2</text:span><text:span text:style-name="T38">4</text:span><text:span text:style-name="T36">, vem respeitosamente encaminha</text:span><text:span text:style-name="T39">r</text:span><text:span text:style-name="T36"> </text:span><text:span text:style-name="T41">emenda a</text:span><text:span text:style-name="T36">o Projeto de </text:span><text:span text:style-name="T40">Resolução</text:span><text:span text:style-name="T36"> nº </text:span><text:span text:style-name="T40">5</text:span><text:span text:style-name="T36">20</text:span><text:span text:style-name="T37">2</text:span><text:span text:style-name="T39">4</text:span><text:span text:style-name="T36"> de autoria d</text:span><text:span text:style-name="T41">est</text:span><text:span text:style-name="T31">a Mesa Diretora</text:span><text:span text:style-name="T32">, que </text:span><text:span text:style-name="T34">Dispõe sobre a padronização da nova identidade visual da Câmara Municipal de Uruguaiana, estabelece as diretrizes para o slogan, missão, visão e valores no âmbito do Poder Legislativo Municipal e dá outras providências</text:span><text:span text:style-name="T7">, </text:span><text:span text:style-name="T36">para que </text:span><text:span text:style-name="T42">seja incluído o Parágrafo único ao Art. 9º</text:span><text:span text:style-name="T36">, </text:span><text:span text:style-name="T39">conforme segue:</text:span><text:span text:style-name="T36"> </text:span></text:p>
      <text:p text:style-name="P12"><text:span text:style-name="T11"/></text:p>
      <text:p text:style-name="P29"><text:span text:style-name="T23">Art. 9º </text:span><text:span text:style-name="T25">O prazo para adaptação à nova identidade visual será de até cento e</text:span><text:span text:style-name="T26"> </text:span><text:span text:style-name="T25">oitenta</text:span><text:span text:style-name="T27"> </text:span><text:span text:style-name="T25">dias, a</text:span><text:span text:style-name="T28"> </text:span><text:span text:style-name="T25">partir</text:span><text:span text:style-name="T28"> </text:span><text:span text:style-name="T25">da</text:span><text:span text:style-name="T28"> </text:span><text:span text:style-name="T25">publicação</text:span><text:span text:style-name="T28"> </text:span><text:span text:style-name="T25">desta</text:span><text:span text:style-name="T29"> </text:span><text:span text:style-name="T25">Resolução.</text:span></text:p>
      <text:p text:style-name="P28"><text:span text:style-name="T24">Parágrafo único. O Poder Legislativo se reserva ao uso dos materiais já adquiridos com identificação diversa da prevista até o seu término.</text:span></text:p>
      <text:p text:style-name="P15"><text:span text:style-name="Strong"><text:span text:style-name="T33"/></text:span></text:p>
      <text:p text:style-name="P23"><text:span text:style-name="T45">Registramos </text:span><text:span text:style-name="T21">a necessidade desta emenda </text:span><text:span text:style-name="T22">considerando que esta Casa possui materiais já adquiridos como envelopes, pastas de processos, impressos e outros que ainda estão em estoque.</text:span></text:p>
      <text:p text:style-name="P11"><text:span text:style-name="T20">Atenciosamente,</text:span><text:span text:style-name="T19"><text:tab/></text:span></text:p>
      <text:p text:style-name="P10"/>
      <text:p text:style-name="P16">Ver. ADENILDO DE JESUS PADOVAN</text:p>
      <text:p text:style-name="P18">President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9"><text:span text:style-name="T35">Ver. </text:span><text:span text:style-name="T6">JOALCEI ALVES GONÇALVES</text:span></text:p>
            <text:p text:style-name="P13">Vice-presidente</text:p>
            <text:p text:style-name="P17"><text:s/></text:p>
          </table:table-cell>
          <table:table-cell table:style-name="Tabela1.A1" office:value-type="string">
            <text:p text:style-name="P14"/>
            <text:p text:style-name="P8"><text:span text:style-name="T35">Verª. </text:span><text:span text:style-name="T30">MÁRCIA PEDRAZZI FUMAGALLI</text:span></text:p>
            <text:p text:style-name="P9"><text:span text:style-name="T35">1</text:span><text:span text:style-name="Internet_20_link"><text:span text:style-name="T4">ª</text:span></text:span><text:span text:style-name="T5"> <text:s/></text:span><text:span text:style-name="T35">Secretária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9">Ver. ª <text:s/>ZULMA RODRIGUES ANCINELLO</text:p>
            <text:p text:style-name="P9"><text:span text:style-name="T35">2</text:span><text:span text:style-name="Internet_20_link"><text:span text:style-name="T4">ª</text:span></text:span><text:span text:style-name="T5"> </text:span><text:span text:style-name="T35"><text:s/>Secretária</text:span></text:p>
          </table:table-cell>
          <table:table-cell table:style-name="Tabela1.A1" office:value-type="string">
            <text:p text:style-name="P13">Ver. CRISTIANO DIAS BONAPACE</text:p>
            <text:p text:style-name="P9"><text:span text:style-name="T35">3</text:span><text:span text:style-name="Internet_20_link"><text:span text:style-name="T4">º</text:span></text:span><text:span text:style-name="T5"> </text:span><text:span text:style-name="T35"><text:s/>Secretário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hyphenation-ladder-count="no-limit" fo:keep-with-next="always" style:text-autospace="none" style:punctuation-wrap="simple" style:vertical-align="baseline"/>
      <style:text-properties fo:color="#ff0000" loext:opacity="100%" style:font-name="Times New Roman" fo:font-family="'Times New Roman'" style:font-family-generic="roman" style:font-pitch="variable" fo:language="pt" fo:country="BR" fo:font-weight="bold" style:language-asian="pt" style:country-asian="BR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language="pt" fo:country="BR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language="pt" fo:country="BR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hyphenation-ladder-count="no-limit" fo:keep-with-next="always" style:text-autospace="none" style:punctuation-wrap="simple" style:vertical-align="baseline"/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.9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799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Body_20_Text_20_2" style:display-name="Body Text 2" style:family="paragraph" style:parent-style-name="Standard">
      <style:paragraph-properties fo:margin-left="8.001cm" fo:margin-right="0cm" fo:text-align="justify" style:justify-single-word="false" fo:text-indent="-0.25cm" style:auto-text-indent="false" style:text-autospace="none" style:punctuation-wrap="simple"/>
      <style:text-properties fo:font-size="11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menta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Fonte_20_parág._20_padrão"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" style:family="text"/>
    <style:style style:name="_20_Char_20_Char" style:display-name=" 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 number:style="long"/>
    </number:date-style>
    <number:date-style style:name="N10108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05160d6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05160d6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05160d6" style:font-size-asian="10pt" style:font-weight-asian="bold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Calibri" officeooo:paragraph-rsid="005160d6" style:font-size-complex="10pt"/>
    </style:style>
    <style:style style:name="MP6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normal" officeooo:paragraph-rsid="005160d6" style:font-size-asian="11pt" style:font-weight-asian="normal" style:font-name-complex="Times New Roman" style:font-size-complex="11pt" style:font-weight-complex="normal"/>
    </style:style>
    <style:style style:name="MT1" style:family="text">
      <style:text-properties style:font-name="Calibri"/>
    </style:style>
    <style:style style:name="MT2" style:family="text">
      <style:text-properties fo:color="#000000" loext:opacity="100%" style:font-name="Calibri" style:text-underline-style="none" style:font-size-complex="10pt"/>
    </style:style>
    <style:style style:name="MT3" style:family="text">
      <style:text-properties fo:color="#000080" loext:opacity="100%" style:font-name="Calibri" style:font-size-complex="10pt"/>
    </style:style>
    <style:style style:name="MT4" style:family="text">
      <style:text-properties fo:color="#0070c0" loext:opacity="100%" style:font-name="Calibri" style:text-underline-style="none" style:font-size-complex="10pt"/>
    </style:style>
    <style:style style:name="MT5" style:family="text">
      <style:text-properties style:font-name="Calibri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06cm, -0.106cm, -0.106cm, -0.1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23cm, -0.123cm, -0.123cm, -0.1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3cm" fo:margin-left="2.799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4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char" svg:x="0.141cm" svg:y="0.026cm" svg:width="2.196cm" svg:height="1.799cm" draw:z-index="1"><draw:image xlink:href="Pictures/1000000100000110000000E1BBD1194A64D67660.png" xlink:type="simple" xlink:show="embed" xlink:actuate="onLoad" draw:mime-type="image/png"/></draw:frame><text:span text:style-name="MT1">E</text:span><draw:frame draw:style-name="Mfr2" draw:name="Figura2" text:anchor-type="char" svg:x="13.954cm" svg:y="0.108cm" svg:width="2.378cm" svg:height="1.75cm" draw:z-index="0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3">PODER LEGISLATIVO</text:p>
        <text:p text:style-name="MP4">CÂMARA MUNICIPAL DE URUGUAIANA</text:p>
        <text:p text:style-name="MP3">PALÁCIO BORGES DE MEDEIROS</text:p>
        <text:p text:style-name="MP5"/>
        <text:p text:style-name="MP5">Telefone: (55) 3412-5977 </text:p>
        <text:p text:style-name="MP6"><text:span text:style-name="Internet_20_link"><text:span text:style-name="MT2">Página: </text:span>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Internet_20_link"><text:span text:style-name="MT2"> <text:s/>E-mail:</text:span></text:span><text:span text:style-name="Internet_20_link"><text:span text:style-name="MT4"> </text:span></text:span><text:a xlink:type="simple" xlink:href="mailto:expediente@camarauruguaiana.rs.gov.br" text:style-name="Internet_20_link" text:visited-style-name="Visited_20_Internet_20_Link"><text:span text:style-name="Internet_20_link"><text:span text:style-name="MT5">expediente@uruguaiana.rs.leg.br</text:span></text:span></text:a><text:span text:style-name="Internet_20_link"><text:span text:style-name="MT4"> 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13:28:53.361000000</meta:creation-date>
    <meta:editing-cycles>67</meta:editing-cycles>
    <meta:editing-duration>PT2H26M5S</meta:editing-duration>
    <meta:generator>LibreOffice/7.3.7.2$Windows_X86_64 LibreOffice_project/e114eadc50a9ff8d8c8a0567d6da8f454beeb84f</meta:generator>
    <dc:date>2024-06-19T11:30:40.451000000</dc:date>
    <meta:print-date>2024-04-18T14:57:34.695000000</meta:print-date>
    <meta:document-statistic meta:table-count="1" meta:image-count="2" meta:object-count="0" meta:page-count="1" meta:paragraph-count="28" meta:word-count="225" meta:character-count="1542" meta:non-whitespace-character-count="1325"/>
  </office:meta>
</office:document-meta>
</file>