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6E3A3F2BFB21FC82.jpg" manifest:media-type="image/jpeg"/>
  <manifest:file-entry manifest:full-path="Pictures/10000000000005B400000448C77A0D19C45C712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00672"/>
    </style:style>
    <style:style style:name="P2" style:family="paragraph" style:parent-style-name="Header">
      <style:paragraph-properties fo:text-align="center" style:justify-single-word="false"/>
      <style:text-properties style:font-name="Calibri"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1cecb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Calibri" fo:font-size="12pt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style:font-name="Calibri" fo:hyphenate="false" fo:hyphenation-remain-char-count="2" fo:hyphenation-push-char-count="2" loext:hyphenation-no-caps="false"/>
    </style:style>
    <style:style style:name="P16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2pt" style:font-size-asian="12pt" style:font-size-complex="12pt" fo:hyphenate="false" fo:hyphenation-remain-char-count="2" fo:hyphenation-push-char-count="2" loext:hyphenation-no-caps="false"/>
    </style:style>
    <style:style style:name="P17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2pt" fo:font-weight="bold" style:font-size-asian="12pt" style:font-weight-asian="bold" style:font-size-complex="12pt"/>
    </style:style>
    <style:style style:name="T1" style:family="text">
      <style:text-properties fo:color="#000000" loext:opacity="100%" style:font-name="Calibri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style:font-size-asian="8pt" style:font-size-complex="6pt"/>
    </style:style>
    <style:style style:name="T4" style:family="text">
      <style:text-properties fo:font-size="8pt" style:font-size-asian="8pt" style:font-size-complex="6pt"/>
    </style:style>
    <style:style style:name="T5" style:family="text">
      <style:text-properties officeooo:rsid="0012dfdf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9a84d" style:font-size-asian="12pt" style:font-size-complex="12pt"/>
    </style:style>
    <style:style style:name="T8" style:family="text">
      <style:text-properties officeooo:rsid="0019a84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5">REQUERIMENTO</text:span> nº ______/<text:date style:data-style-name="N107" text:date-value="2024-04-19T10:03:54.950000303" text:fixed="true">2024</text:date></text:p>
      <text:p text:style-name="P8"/>
      <text:p text:style-name="P16"><text:text-input text:description="Ementa">Requer Patrolamento e Encascalhamento</text:text-input></text:p>
      <text:p text:style-name="P8"/>
      <text:p text:style-name="P6">Documento _<text:span text:style-name="T8">12/2024</text:span>___</text:p>
      <text:p text:style-name="P6"/>
      <text:p text:style-name="P8">Senhor Presidente,</text:p>
      <text:p text:style-name="P8">Senhoras Vereadoras,</text:p>
      <text:p text:style-name="P8">Senhores Vereadores:</text:p>
      <text:p text:style-name="P10"/>
      <text:p text:style-name="P8"/>
      <text:p text:style-name="P15"><text:span text:style-name="T6">O(A) Vereador(a) </text:span><text:span text:style-name="T7">Dr</text:span><text:span text:style-name="T6"> </text:span><text:span text:style-name="T7">Paulo Kleinubing</text:span>, <text:span text:style-name="T6">vem respeitosamente, nos termos do artigo 1</text:span>46<text:span text:style-name="T6"> do Regimento Interno desta Casa Legislativa </text:span>REQUERER<text:span text:style-name="T6"> que, após aprovado </text:span><text:span text:style-name="T6"><text:drop-down text:name=""><text:label text:value="clique e escolha"/><text:label text:current-selected="true" text:value="pelo douto Plenário"/><text:label text:value="pela douta Comissão Representativa"/>pelo douto Plenário</text:drop-down></text:span>, seja enviada correspondência ao Exmo. Sr. Prefeito, para que determine aos setores competentes <text:span text:style-name="T5">a</text:span>s seguintes <text:span text:style-name="T5">providências</text:span>:</text:p>
      <text:p text:style-name="P14">a) patrolamento e encascalhamento da <text:span text:style-name="T8">rua Gen Vitorino, entre as ruas 14 de Julho e Gregorio Beheregaray </text:span></text:p>
      <text:p text:style-name="P14"/>
      <text:p text:style-name="P14"/>
      <text:p text:style-name="P13">JUSTIFICATIVA</text:p>
      <text:p text:style-name="P14">a) devido as frequentes chuvas <text:span text:style-name="T8">a mesma encontra-se em péssimo estado de trafegabilidade</text:span></text:p>
      <text:p text:style-name="P14"/>
      <text:p text:style-name="P14"/>
      <text:p text:style-name="P11">Uruguaiana, <text:span text:style-name="T8">29</text:span> <text:s/>de <text:date style:data-style-name="N34" text:date-value="2024-04-19T10:03:54.950000303" text:fixed="true">abril</text:date><text:s/>de <text:date style:data-style-name="N107" text:date-value="2024-04-19T10:03:54.950000303" text:fixed="true">2024</text:date>. </text:p>
      <text:p text:style-name="P9"/>
      <text:p text:style-name="P9"/>
      <text:p text:style-name="P9"/>
      <text:p text:style-name="P7">Ver. <text:span text:style-name="T8">Paulo Kleinubing</text:span></text:p>
      <text:p text:style-name="P12">Bancada do <text:span text:style-name="T8">Podemo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0672"/>
    </style:style>
    <style:style style:name="MP2" style:family="paragraph" style:parent-style-name="Header">
      <style:paragraph-properties fo:text-align="center" style:justify-single-word="false"/>
      <style:text-properties style:font-name="Calibri"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1cecb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loext:opacity="100%" style:font-name="Calibri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64cm" svg:width="1.78cm" svg:height="1.499cm" draw:z-index="0"><draw:image xlink:href="Pictures/1000000000000220000001CA6E3A3F2BFB21FC82.jpg" xlink:type="simple" xlink:show="embed" xlink:actuate="onLoad" draw:mime-type="image/jpeg"/></draw:frame><draw:frame draw:style-name="Mfr1" draw:name="Figura2" text:anchor-type="paragraph" svg:x="14.446cm" svg:y="0.021cm" svg:width="2cm" svg:height="1.499cm" draw:z-index="1"><draw:image xlink:href="Pictures/10000000000005B400000448C77A0D19C45C7125.jpg" xlink:type="simple" xlink:show="embed" xlink:actuate="onLoad" draw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3">xxx</text:span><text:span text:style-name="MT4">/cmu/gab</text:span><text:span text:style-name="MT3">XXX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9T10:03:55.185000000</meta:creation-date>
    <meta:editing-cycles>2</meta:editing-cycles>
    <meta:editing-duration>PT4M46S</meta:editing-duration>
    <meta:generator>LibreOffice/7.1.8.1$Windows_X86_64 LibreOffice_project/e1f30c802c3269a1d052614453f260e49458c82c</meta:generator>
    <meta:print-date>2024-04-19T10:07:58.178000000</meta:print-date>
    <dc:date>2024-04-19T10:08:40.828000000</dc:date>
    <meta:document-statistic meta:table-count="0" meta:image-count="2" meta:object-count="0" meta:page-count="1" meta:paragraph-count="18" meta:word-count="118" meta:character-count="831" meta:non-whitespace-character-count="730"/>
  </office:meta>
</office:document-meta>
</file>