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style:font-name-complex="Calibri" style:font-size-complex="12pt"/>
    </style:style>
    <style:style style:name="P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1465b7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officeooo:paragraph-rsid="001465b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/>
      <style:text-properties style:use-window-font-color="true" loext:opacity="0%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use-window-font-color="true" loext:opacity="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Arial" fo:font-size="12pt" officeooo:paragraph-rsid="001465b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officeooo:paragraph-rsid="001465b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center" style:justify-single-word="false" fo:text-indent="2.499cm" style:auto-text-indent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officeooo:paragraph-rsid="001465b7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.5pt" style:font-size-asian="9.5pt" style:font-name-complex="Calibri" style:font-size-complex="9.5pt"/>
    </style:style>
    <style:style style:name="T4" style:family="text">
      <style:text-properties style:font-name="Calibri" fo:font-weight="bold" style:font-weight-asian="bold" style:font-name-complex="Calibri" style:font-size-complex="12pt"/>
    </style:style>
    <style:style style:name="T5" style:family="text">
      <style:text-properties style:font-name="Calibri" fo:font-weight="bold" officeooo:rsid="0015bbb5" style:font-weight-asian="bold" style:font-name-complex="Calibri" style:font-size-complex="12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2" style:family="text">
      <style:text-properties style:use-window-font-color="true" loext:opacity="0%"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use-window-font-color="true" loext:opacity="0%" style:font-name="Arial" fo:font-size="12pt" officeooo:rsid="001465b7" style:font-size-asian="12pt" style:font-name-complex="Arial" style:font-size-complex="12pt"/>
    </style:style>
    <style:style style:name="T14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REQUERIMENTO nº</text:span><text:span text:style-name="T5">162</text:span><text:span text:style-name="T4"> /</text:span><text:span text:style-name="T4"><text:date style:data-style-name="N107" text:date-value="2024-03-27T12:11:22.825000304">2024</text:date></text:span></text:p>
      <text:p text:style-name="P3"/>
      <text:p text:style-name="P8"><field:fieldmark-start text:name="Ementa" field:type="vnd.oasis.opendocument.field.FORMTEXT"><field:param field:name="Description" field:value=""/><field:param field:name="Name" field:value="Ementa"/></field:fieldmark-start>Requer envio de correspondência oficial ao Poder Executivo Municipal de Uruguaiana, para que a Secretaria Municipal de Saúde <text:s/>avalie a possibilidade da realização de vacinação contra a gripe nas escolas públicas de Uruguaiana.<field:fieldmark-end/></text:p>
      <text:p text:style-name="P4"/>
      <text:p text:style-name="P16">Senhor Presidente,</text:p>
      <text:p text:style-name="P16">Senhoras Vereadoras,</text:p>
      <text:p text:style-name="P16">Senhores Vereadores:</text:p>
      <text:p text:style-name="P17"/>
      <text:p text:style-name="P9"><text:span text:style-name="T11">O Vereador José Clemente da Silva Corrêa (P</text:span><text:span text:style-name="T13">ODEMOS</text:span><text:span text:style-name="T11">)</text:span><text:span text:style-name="T12">, </text:span><text:span text:style-name="T11">vem respeitosamente, com base no que preceitua o art. 146 do Regimento Interno desta Casa Legislativa</text:span><text:span text:style-name="T9"> REQUERER</text:span><text:span text:style-name="T11"> que, após aprovado </text:span><field:fieldmark text:name="__Fieldmark__72_2005430352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11">, seja enviada correspondência oficial ao Poder Executivo Municipal de Uruguaiana, para que a Secretaria Municipal de Saúde <text:s/>avalie a possibilidade da realização de vacinação contra a gripe nas escolas públicas de Uruguaiana, </text:span><text:span text:style-name="T10">mediante o conhecimento e autorização de pais e/ou responsáveis pelos estudantes e com a observância das determinações do Ministério da Saúde.</text:span></text:p>
      <text:p text:style-name="P18"/>
      <text:p text:style-name="P9"><text:span text:style-name="T11">a) Que seja avaliada a viabilidade legal e técnica de realização de campanha de vacinação contra a gripe nas escolas públicas municipais e estaduais em Uruguaiana, voltada à vacinação do público-alvo (Professores dos ensinos básico, Pessoas com deficiência permanente, Crianças de 6 meses a menores de 6 anos), e </text:span><text:span text:style-name="T10">que atendam aos requisitos e às determinações estabelecidas pelo Ministério da Saúde e/ou pela Secretaria Municipal de Saúde</text:span><text:span text:style-name="T11">.</text:span></text:p>
      <text:p text:style-name="P18"/>
      <text:p text:style-name="P9"><text:span text:style-name="T11">b) Que seja avaliada a possibilidade da mobilização de esforços e a parceria entre a Secretaria Municipal de Saúde e a Secretaria Municipal de Educação, para a vacinação dos estudantes (crianças e jovens) nas próprias escolas, </text:span><text:span text:style-name="T10">desde que devidamente autorizado pelos</text:span><text:span text:style-name="T11"> </text:span><text:span text:style-name="T10">pais e/ou responsáveis</text:span><text:span text:style-name="T11">, através das equipes de profissionais da saúde da Secretaria Municipal de Saúde, </text:span><text:span text:style-name="T10">mediante ampla divulgação à comunidade escolar.</text:span></text:p>
      <text:p text:style-name="P13"><text:soft-page-break/></text:p>
      <text:p text:style-name="P18">c) Que o presente Requerimento seja encaminhado ao conhecimento da Secretaria Municipal de Educação em Uruguaiana, à Secretaria Estadual da Educação em Porto Alegre-RS, ao Ministério Público Estadual e ao Conselho Municipal de Educação de Uruguaiana, ao Conselho Municipal dos Direitos da Criança e do Adolescente de Uruguaiana, e à Associação dos Professores e Especialistas Municipais de Uruguaiana (APEMU).</text:p>
      <text:p text:style-name="P9"/>
      <text:p text:style-name="P18">d) Que seja solicitado à Secretaria Municipal de Educação que se manifeste oficialmente ao Poder Legislativo Municipal de Uruguaiana sobre a solicitação contida neste Requerimento<text:span text:style-name="T8">.</text:span></text:p>
      <text:p text:style-name="P12"><text:span text:style-name="T11">Uruguaiana, </text:span><text:span text:style-name="T11"><text:date style:data-style-name="N108" text:date-value="2024-03-27T12:11:22.832000241">27</text:date></text:span><text:span text:style-name="T11"><text:s/>de março de </text:span><text:span text:style-name="T11"><text:date style:data-style-name="N107" text:date-value="2024-03-27T12:11:22.832999783">2024</text:date></text:span><text:span text:style-name="T11">. </text:span></text:p>
      <text:p text:style-name="P20"/>
      <text:p text:style-name="P22"/>
      <text:p text:style-name="P15">VEREADOR JOSÉ CLEMENTE DA SILVA CORRÊA</text:p>
      <text:p text:style-name="P15">Bancada do PODEMO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<text:soft-page-break/>JUSTIFICATIVA</text:p>
      <text:p text:style-name="P23"/>
      <text:p text:style-name="P10"><text:span text:style-name="T11"><text:tab/>1. <text:s/>No dia 25 de março de 2024, iniciou Campanha de vacinação contra a gripe, idealizada e organizada pelo Ministério da Saúde, tendo como público-alvo (prioritário) Crianças de 6 meses a menores de 6 anos; </text:span><text:span text:style-name="T14">Crianças indígenas de 6 meses a menores de 9 anos; Trabalhadores da Saúde; Gestantes; Puérperas; Professores dos ensinos básico e superior; Povos indígenas; Idosos com 60 anos ou mais; Pessoas em situação de rua; Profissionais das forças de segurança e de salvamento; Profissionais das Forças Armadas; Pessoas com doenças crônicas não transmissíveis e outras condições clínicas especiais (independentemente da idade); Pessoas com deficiência permanente; Caminhoneiros; Trabalhadores do transporte rodoviário coletivo (urbano e de longo curso); Trabalhadores portuários; Funcionários do sistema de privação de liberdade; População privada de liberdade, além de adolescentes e jovens sob medidas socioeducativas (entre 12 e 21 anos).</text:span></text:p>
      <text:p text:style-name="P10"/>
      <text:p text:style-name="P24"><text:tab/>2. Segundo o Ministério da Saúde, “a campanha neste ano foi antecipada, em razão do aumento da circulação de vírus respiratórios no país. A vacina é a principal forma de proteção contra os sintomas graves causados pela gripe” (Fonte: Ministério da Saúde), o que demonstra a importância da mobilização do Poder Público Municipal de Uruguaiana.</text:p>
      <text:p text:style-name="P10"/>
      <text:p text:style-name="P10"><text:span text:style-name="T14"><text:tab/>3. <text:s/>O Vereador José Clemente da Silva Corrêa (PODEMOS) destaca que parte do público prioritário encontra-se nas escolas públicas como, por exemplo, professores, pessoas com deficiência, idosos com mais de 60 anos de idade e <text:s/>c</text:span><text:span text:style-name="T11">rianças de 6 meses a menores de 6 anos e, mediante autorização e conhecimento dos pais, é possível realizar a vacinação junto às escolas.</text:span></text:p>
      <text:p text:style-name="P10"/>
      <text:p text:style-name="P10"><text:span text:style-name="T11"><text:tab/>4. Ainda segundo o Ministério da Saúde, a “</text:span><text:span text:style-name="T14">vacina utilizada é trivalente, ou seja, apresenta três tipos de cepas de vírus em combinação – Influenza A (H1N1), Influenza A (H3N2) e Influenza B –, protegendo contra os principais vírus em circulação no Brasil. O Ministério da Saúde informa ainda que a vacina contra Influenza pode ser administrada na mesma ocasião de outros imunizantes do Calendário Nacional de </text:span><text:soft-page-break/><text:span text:style-name="T14">Vacinação”, demonstrando a importância dessa campanha para a sociedade brasileira” (Fonte: Ministério da Saúde).</text:span></text:p>
      <text:p text:style-name="P25"><text:s/></text:p>
      <text:p text:style-name="P29">5. O Vereador José Clemente da Silva Corrêa (PODEMOS) reconhece que a solicitação demanda uma logística e uma organização por parte da Secretaria Municipal de Saúde e da própria Secretaria Municipal de Educação e 10ª Coordenadoria Regional de Educação, em Uruguaiana, mas é importante destacar que a vacinação nas escolas pode inclusive estimular que nossa população reconheça ainda mais a importância da vacinação infantil.</text:p>
      <text:p text:style-name="P11"><text:span text:style-name="T11">Uruguaiana, </text:span><text:span text:style-name="T11"><text:date style:data-style-name="N108" text:date-value="2024-03-27T12:11:22.844999944">27</text:date></text:span><text:span text:style-name="T11"><text:s/>de março de </text:span><text:span text:style-name="T11"><text:date style:data-style-name="N107" text:date-value="2024-03-27T12:11:22.844999944">2024</text:date></text:span><text:span text:style-name="T11">. </text:span></text:p>
      <text:p text:style-name="P19"/>
      <text:p text:style-name="P21"/>
      <text:p text:style-name="P14">VEREADOR JOSÉ CLEMENTE DA SILVA CORRÊA</text:p>
      <text:p text:style-name="P21">Bancada do PODEM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Estilo_20_padrão_20_de_20_desenho" style:display-name="Estilo padrão de desenho" style:family="paragraph">
      <style:paragraph-properties fo:margin-top="0cm" fo:margin-bottom="0cm" style:contextual-spacing="false" style:line-height-at-least="0.353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Caption1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 style:font-name-complex="Noto Sans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 style:font-name-complex="Noto Sans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 style:font-name-complex="Noto Sans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Figure" style:family="paragraph" style:parent-style-name="Caption1" style:class="extra"/>
    <style:style style:name="Formas" style:family="paragraph" style:parent-style-name="Figur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reenchido" style:family="paragraph" style:parent-style-name="Formas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reenchido_20_azul" style:display-name="Preenchido azul" style:family="paragraph" style:parent-style-name="Preenchi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reenchido_20_verde" style:display-name="Preenchido verde" style:family="paragraph" style:parent-style-name="Preenchi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reenchido_20_amarelo" style:display-name="Preenchido amarelo" style:family="paragraph" style:parent-style-name="Preenchi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o" style:family="paragraph" style:parent-style-name="Formas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o_20_azul" style:display-name="Contorno azul" style:family="paragraph" style:parent-style-name="Contorno">
      <style:text-properties fo:color="#355269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o_20_verde" style:display-name="Contorno verde" style:family="paragraph" style:parent-style-name="Contorno">
      <style:text-properties fo:color="#127622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o_20_vermelho" style:display-name="Contorno vermelho" style:family="paragraph" style:parent-style-name="Contorno">
      <style:text-properties fo:color="#c9211e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o_20_amarelo" style:display-name="Contorno amarelo" style:family="paragraph" style:parent-style-name="Contorno">
      <style:text-properties fo:color="#b47804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Linhas" style:family="paragraph" style:parent-style-name="Figur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nhas_20_com_20_setas" style:display-name="Linhas com setas" style:family="paragraph" style:parent-style-name="Linha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nhas_20_tracejadas" style:display-name="Linhas tracejadas" style:family="paragraph" style:parent-style-name="Linha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Em_20_branco_7e_LT_7e_Gliederung_20_1" style:display-name="Em branco~LT~Gliederung 1" style:family="paragraph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6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6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m_20_branco_7e_LT_7e_Gliederung_20_2" style:display-name="Em branco~LT~Gliederung 2" style:family="paragraph" style:parent-style-name="Em_20_branco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3" style:display-name="Em branco~LT~Gliederung 3" style:family="paragraph" style:parent-style-name="Em_20_branco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4" style:display-name="Em branco~LT~Gliederung 4" style:family="paragraph" style:parent-style-name="Em_20_branco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5" style:display-name="Em branco~LT~Gliederung 5" style:family="paragraph" style:parent-style-name="Em_20_branco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6" style:display-name="Em branco~LT~Gliederung 6" style:family="paragraph" style:parent-style-name="Em_20_branco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7" style:display-name="Em branco~LT~Gliederung 7" style:family="paragraph" style:parent-style-name="Em_20_branco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8" style:display-name="Em branco~LT~Gliederung 8" style:family="paragraph" style:parent-style-name="Em_20_branco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Gliederung_20_9" style:display-name="Em branco~LT~Gliederung 9" style:family="paragraph" style:parent-style-name="Em_20_branco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m_20_branco_7e_LT_7e_Titel" style:display-name="Em branco~LT~Titel" style:family="paragraph">
      <style:paragraph-properties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m_20_branco_7e_LT_7e_Untertitel" style:display-name="Em branco~LT~Unter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m_20_branco_7e_LT_7e_Notizen" style:display-name="Em branco~LT~Notizen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m_20_branco_7e_LT_7e_Hintergrundobjekte" style:display-name="Em branc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Hintergrund" style:display-name="Em branc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1" style:family="paragraph">
      <style:paragraph-properties fo:margin-top="0cm" fo:margin-bottom="0cm" style:contextual-spacing="false" style:line-height-at-least="0.353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1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6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6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style:font-name="Calibri" fo:font-size="9.5pt" style:font-size-asian="9.5pt" style:font-name-complex="Calibri" style:font-size-complex="9.5pt"/>
    </style:style>
    <style:style style:name="MT4" style:family="text">
      <style:text-properties fo:font-size="8pt" fo:language="pt" fo:country="BR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9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7cm" svg:y="0.042cm" svg:width="1.774cm" svg:height="1.494cm" draw:z-index="3"><draw:image xlink:href="Pictures/1000000000000220000001CADD79394080D2DB6F.jpg" xlink:type="simple" xlink:show="embed" xlink:actuate="onLoad" draw:mime-type="image/jpeg"/></draw:frame><draw:frame draw:style-name="Mfr1" draw:name="Figura2" text:anchor-type="char" svg:x="14.489cm" svg:y="0.021cm" svg:width="1.995cm" svg:height="1.494cm" draw:z-index="7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1"><text:span text:style-name="MT2">PODER LEGISLATIV</text:span><text:span text:style-name="MT3">O</text:span></text:p>
        <text:p text:style-name="MP2">CÂMARA MUNICIPAL DE URUGUAIANA</text:p>
        <text:p text:style-name="MP3">PALÁCIO BORGES DE MEDEIROS</text:p>
        <text:p text:style-name="MP4">GABINETE DO VEREADOR JOSÉ CLEMENTE DA SILVA CORRÊA</text:p>
      </style:header>
      <style:footer>
        <text:p text:style-name="MP5"><text:span text:style-name="MT4">ljm</text:span><text:span text:style-name="MT5">/cmu/gab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5:39:07.980000000</meta:creation-date>
    <dc:date>2024-03-27T12:11:22.643000000</dc:date>
    <meta:print-date>2024-03-27T10:10:23.261000000</meta:print-date>
    <meta:editing-cycles>33</meta:editing-cycles>
    <meta:editing-duration>PT3H3M1S</meta:editing-duration>
    <meta:generator>LibreOffice/7.2.5.2$Windows_X86_64 LibreOffice_project/499f9727c189e6ef3471021d6132d4c694f357e5</meta:generator>
    <meta:document-statistic meta:table-count="0" meta:image-count="2" meta:object-count="0" meta:page-count="4" meta:paragraph-count="29" meta:word-count="792" meta:character-count="5274" meta:non-whitespace-character-count="4500"/>
  </office:meta>
</office:document-meta>
</file>