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DD79394080D2DB6F.jpg" manifest:media-type="image/jpeg"/>
  <manifest:file-entry manifest:full-path="Pictures/10000000000005B400000448781827FD1C4856C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00672"/>
    </style:style>
    <style:style style:name="P2" style:family="paragraph" style:parent-style-name="Header">
      <style:paragraph-properties fo:text-align="center" style:justify-single-word="false"/>
      <style:text-properties style:font-name="Calibri"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style:font-name="Calibri" fo:font-size="11pt" fo:font-weight="bold" officeooo:paragraph-rsid="001cecbd" style:font-size-asian="11pt" style:font-weight-asian="bold" style:font-size-complex="11pt"/>
    </style:style>
    <style:style style:name="P4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="Calibri" fo:font-size="12pt" style:font-size-asian="12pt" style:font-size-complex="12pt"/>
    </style:style>
    <style:style style:name="P10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2pt" style:font-size-asian="12pt" style:font-size-complex="12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Calibri" fo:font-size="12pt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="Calibri" fo:font-size="12pt" officeooo:rsid="0017c439" officeooo:paragraph-rsid="0017c439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="Calibri" fo:font-size="12pt" officeooo:rsid="00187943" officeooo:paragraph-rsid="00187943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style:font-name="Calibri" fo:hyphenate="false" fo:hyphenation-remain-char-count="2" fo:hyphenation-push-char-count="2" loext:hyphenation-no-caps="false"/>
    </style:style>
    <style:style style:name="P17" style:family="paragraph" style:parent-style-name="Header">
      <style:paragraph-properties fo:text-align="center" style:justify-single-word="false"/>
      <style:text-properties fo:color="#000000" loext:opacity="100%" style:font-name="Calibri" fo:font-size="9pt" officeooo:paragraph-rsid="001cecbd" style:font-size-asian="9pt" style:font-size-complex="9pt"/>
    </style:style>
    <style:style style:name="P18" style:family="paragraph" style:parent-style-name="Header">
      <style:paragraph-properties fo:text-align="center" style:justify-single-word="false"/>
      <style:text-properties fo:color="#000000" loext:opacity="100%" style:font-name="Arial" fo:font-size="12pt" fo:font-weight="bold" officeooo:rsid="0019d082" officeooo:paragraph-rsid="0019d082" style:font-size-asian="12pt" style:font-weight-asian="bold" style:font-size-complex="12pt" style:font-weight-complex="bold"/>
    </style:style>
    <style:style style:name="P19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2"/>
      <style:text-properties style:font-name="Calibri" fo:font-size="12pt" fo:font-weight="bold" style:font-size-asian="12pt" style:font-weight-asian="bold" style:font-size-complex="12pt"/>
    </style:style>
    <style:style style:name="T1" style:family="text">
      <style:text-properties fo:color="#000000" loext:opacity="100%" style:font-name="Calibri" fo:font-size="9pt" style:text-underline-style="non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fo:language="pt" fo:country="BR" style:font-size-asian="8pt" style:font-size-complex="6pt"/>
    </style:style>
    <style:style style:name="T4" style:family="text">
      <style:text-properties fo:font-size="8pt" style:font-size-asian="8pt" style:font-size-complex="6pt"/>
    </style:style>
    <style:style style:name="T5" style:family="text">
      <style:text-properties officeooo:rsid="0012dfdf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17c439" style:font-size-asian="12pt" style:font-size-complex="12pt"/>
    </style:style>
    <style:style style:name="T8" style:family="text">
      <style:text-properties officeooo:rsid="00187943"/>
    </style:style>
    <style:style style:name="T9" style:family="text">
      <style:text-properties officeooo:rsid="0019d082"/>
    </style:style>
    <style:style style:name="T10" style:family="text">
      <style:text-properties officeooo:rsid="001a755c"/>
    </style:style>
    <style:style style:name="T11" style:family="text">
      <style:text-properties officeooo:rsid="001b23d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5">REQUERIMENTO</text:span> nº <text:span text:style-name="T11">110</text:span>/<text:date style:data-style-name="N107" text:date-value="2024-03-07T11:07:23.745999690" text:fixed="true">2024</text:date></text:p>
      <text:p text:style-name="P7"/>
      <text:p text:style-name="P10"><text:text-input text:description="Ementa">Patrolamento e encascalhamento Travessa Santos Mandarino - Bairro Santana </text:text-input></text:p>
      <text:p text:style-name="P7"/>
      <text:p text:style-name="P4">Documento ____</text:p>
      <text:p text:style-name="P4"/>
      <text:p text:style-name="P7">Senhor Presidente,</text:p>
      <text:p text:style-name="P7">Senhoras Vereadoras,</text:p>
      <text:p text:style-name="P7">Senhores Vereadores:</text:p>
      <text:p text:style-name="P11"/>
      <text:p text:style-name="P7"/>
      <text:p text:style-name="P16"><text:span text:style-name="T6">O Vereador </text:span><text:span text:style-name="T7">Cristiano Bonapace</text:span>, <text:span text:style-name="T6">vem respeitosamente, nos termos do artigo 1</text:span>46<text:span text:style-name="T6"> do Regimento Interno desta Casa Legislativa </text:span>REQUERER<text:span text:style-name="T6"> que, após aprovado </text:span><text:span text:style-name="T6"><text:drop-down text:name=""><text:label text:value="clique e escolha"/><text:label text:current-selected="true" text:value="pelo douto Plenário"/><text:label text:value="pela douta Comissão Representativa"/>pelo douto Plenário</text:drop-down></text:span>, seja enviada correspondência ao Exmo. Sr. Prefeito, para que determine aos setores competentes <text:span text:style-name="T5">a</text:span>s seguintes <text:span text:style-name="T5">providências</text:span>:</text:p>
      <text:p text:style-name="P14">Requer que seja realizado o patrolamento e encascalhamento na Travessa Santos Mandarino – Bairro Santana </text:p>
      <text:p text:style-name="P9"/>
      <text:p text:style-name="P6">JUSTIFICATIVA</text:p>
      <text:p text:style-name="P14">Justifica-se presente requerimento, reivindicação de moradores locais, com as chuvas as situações das ruas pioram, <text:span text:style-name="T10">porém</text:span><text:span text:style-name="T8"> no trecho citado, a grande quantidade de buracos vem inviabilizando os veículos de trefegam, pois são grandes crateras que se formam e que estão trazendo prejuízos aos donos de veículos e ainda trazendo de que graves acidentes acontecem.</text:span></text:p>
      <text:p text:style-name="P15">Diante do exposto solicito uma análise imediata e urgente para o atendimento a esse requerimento </text:p>
      <text:p text:style-name="P9"/>
      <text:p text:style-name="P9"/>
      <text:p text:style-name="P12">Uruguaiana, <text:date style:data-style-name="N108" text:date-value="2024-03-11T11:44:25.071999910">11</text:date><text:s/>de <text:date style:data-style-name="N34" text:date-value="2024-03-07T11:07:23.745999690" text:fixed="true">março</text:date><text:s/>de <text:date style:data-style-name="N107" text:date-value="2024-03-07T11:07:23.745999690" text:fixed="true">2024</text:date>. </text:p>
      <text:p text:style-name="P8"/>
      <text:p text:style-name="P8"/>
      <text:p text:style-name="P8"/>
      <text:p text:style-name="P5">Ver. <text:span text:style-name="T9">Cristiano Bonapace</text:span></text:p>
      <text:p text:style-name="P13">Bancada do <text:span text:style-name="T10">PODEMOS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00672"/>
    </style:style>
    <style:style style:name="MP2" style:family="paragraph" style:parent-style-name="Header">
      <style:paragraph-properties fo:text-align="center" style:justify-single-word="false"/>
      <style:text-properties style:font-name="Calibri"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style:font-name="Calibri"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style:font-name="Calibri" fo:font-size="9pt" officeooo:paragraph-rsid="001cecbd" style:font-size-asian="9pt" style:font-size-complex="9pt"/>
    </style:style>
    <style:style style:name="MP5" style:family="paragraph" style:parent-style-name="Header">
      <style:paragraph-properties fo:text-align="center" style:justify-single-word="false"/>
      <style:text-properties fo:color="#000000" loext:opacity="100%" style:font-name="Arial" fo:font-size="12pt" fo:font-weight="bold" officeooo:rsid="0019d082" officeooo:paragraph-rsid="0019d082" style:font-size-asian="12pt" style:font-weight-asian="bold" style:font-size-complex="12pt" style:font-weight-complex="bold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loext:opacity="100%" style:font-name="Calibri" fo:font-size="9pt" style:text-underline-style="none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8pt" fo:language="pt" fo:country="BR" style:font-size-asian="8pt" style:font-size-complex="6pt"/>
    </style:style>
    <style:style style:name="MT4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037cm" svg:y="0.064cm" svg:width="1.78cm" svg:height="1.499cm" draw:z-index="0"><draw:image xlink:href="Pictures/1000000000000220000001CADD79394080D2DB6F.jpg" xlink:type="simple" xlink:show="embed" xlink:actuate="onLoad" draw:mime-type="image/jpeg"/></draw:frame><draw:frame draw:style-name="Mfr1" draw:name="Figura2" text:anchor-type="paragraph" svg:x="14.446cm" svg:y="0.021cm" svg:width="2cm" svg:height="1.499cm" draw:z-index="1"><draw:image xlink:href="Pictures/10000000000005B400000448781827FD1C4856CF.jpg" xlink:type="simple" xlink:show="embed" xlink:actuate="onLoad" draw:mime-type="image/jpeg"/></draw:frame><text:span text:style-name="Internet_20_link"><text:span text:style-name="MT1">ESTADO DO RIO GRANDE DO SUL</text:span></text:span></text:p>
        <text:p text:style-name="MP2"><text:span text:style-name="MT2">PODER LEGISLATIV</text:span>O</text:p>
        <text:p text:style-name="MP3">CÂMARA MUNICIPAL DE URUGUAIANA</text:p>
        <text:p text:style-name="MP4">PALÁCIO BORGES DE MEDEIROS</text:p>
        <text:p text:style-name="MP4"/>
        <text:p text:style-name="MP5">GABINETE VEREADOR CRISTIANO BONAPACE</text:p>
      </style:header>
      <style:footer>
        <text:p text:style-name="MP6"><text:span text:style-name="MT3">xxx</text:span><text:span text:style-name="MT4">/cmu/gab</text:span><text:span text:style-name="MT3">XXX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07T11:07:24.356000000</meta:creation-date>
    <meta:editing-cycles>4</meta:editing-cycles>
    <meta:editing-duration>PT10M5S</meta:editing-duration>
    <meta:generator>LibreOffice/7.2.5.2$Windows_X86_64 LibreOffice_project/499f9727c189e6ef3471021d6132d4c694f357e5</meta:generator>
    <dc:date>2024-03-11T11:44:24.905000000</dc:date>
    <meta:print-date>2024-03-11T09:41:57.292000000</meta:print-date>
    <meta:document-statistic meta:table-count="0" meta:image-count="2" meta:object-count="0" meta:page-count="1" meta:paragraph-count="20" meta:word-count="179" meta:character-count="1261" meta:non-whitespace-character-count="1098"/>
  </office:meta>
</office:document-meta>
</file>