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642444E124A9D1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baab5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02145d" style:font-size-asian="9pt" style:font-size-complex="9pt"/>
    </style:style>
    <style:style style:name="P1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baab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officeooo:paragraph-rsid="003260e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a1260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fo:font-size="12pt" officeooo:rsid="002a1260" officeooo:paragraph-rsid="003260e4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ea2" style:font-weight-asian="bold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language="pt" fo:country="BR" officeooo:rsid="001da036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pt" fo:country="BR" officeooo:rsid="00289598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35992b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3ea2" style:font-size-asian="12pt" style:font-size-complex="12pt"/>
    </style:style>
    <style:style style:name="T15" style:family="text">
      <style:text-properties officeooo:rsid="00163ea2"/>
    </style:style>
    <style:style style:name="T16" style:family="text">
      <style:text-properties officeooo:rsid="002311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MOÇÃO nº _</text:span><text:span text:style-name="T12">644</text:span><text:span text:style-name="T11">_____/</text:span><text:span text:style-name="T8"><text:date style:data-style-name="N107" text:date-value="2023-07-17T10:00:39.417999750" text:fixed="true">2023</text:date></text:span></text:p>
      <text:p text:style-name="P13"/>
      <text:p text:style-name="P14"><text:text-input text:description="Ementa">Moção de Congratulações e Louvor ao Sr. Marcelo De Carvalho Ribeiro, pela admissão na Academia Hispano Brasileira de Ciências, Letras e Artes (AHBLA).</text:text-input></text:p>
      <text:p text:style-name="P4"/>
      <text:p text:style-name="P5">Documento ____</text:p>
      <text:p text:style-name="P4"/>
      <text:p text:style-name="P7">Senhor Presidente,</text:p>
      <text:p text:style-name="P7">Senhoras Vereadoras,</text:p>
      <text:p text:style-name="P7">Senhores Vereadores:</text:p>
      <text:p text:style-name="P7"/>
      <text:p text:style-name="P10"><text:span text:style-name="T13">O Vereador </text:span><text:span text:style-name="T14">Marcelo Lemos</text:span>, <text:span text:style-name="T13">vem respeitosamente, nos termos </text:span>da alínea e, do parágrafo 1º, <text:span text:style-name="T13">do artigo 157</text:span> <text:span text:style-name="T13">do Regimento Interno desta Casa Legislativa, após 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7">de Congratulações e Louvor</text:span><text:span text:style-name="T16"> ao Sr. Marcelo De Carvalho Ribeiro, pela admissão na Academia Hispano Brasileira de Ciências, Letras e Artes (AHBLA).</text:span></text:p>
      <text:p text:style-name="P10"/>
      <text:p text:style-name="P6">JUSTIFICATIVA</text:p>
      <text:p text:style-name="P16"/>
      <text:p text:style-name="P17">É com grande satisfação que reconhecemos e enaltecemos a relevância dessa conquista, que não apenas reflete a competência e dedicação do Sr. Marcelo De Carvalho Ribeiro, mas também contribui para a valorização da cultura, ciência e letras em nosso país.</text:p>
      <text:p text:style-name="P15">A AHBLA, renomada por sua tradição e excelência, reconheceu no Sr. Marcelo De Carvalho Ribeiro, méritos incontestáveis que o destacam como um profissional exemplar em sua área de atuação. Seu ingresso nesta respeitável academia é um testemunho do seu comprometimento com a promoção do conhecimento, da arte e da cultura.</text:p>
      <text:p text:style-name="P15">Ao Sr. Marcelo De Carvalho Ribeiro, queremos expressar nossa admiração e respeito pela trajetória brilhante que o conduziu a esse prestigioso reconhecimento. Estamos certos de que sua presença na AHBLA enriquecerá ainda mais o cenário cultural e acadêmico, contribuindo para o avanço e a difusão do saber.</text:p>
      <text:p text:style-name="P15">Esta Moção de Congratulações e Louvor é um reconhecimento público do mérito do Sr. Marcelo De Carvalho Ribeiro, e expressa os melhores votos desta instituição para o seu contínuo sucesso e realizações futuras.</text:p>
      <text:p text:style-name="P15">Que esta Moção seja registrada nos anais desta casa como um testemunho do orgulho e da honra que sentimos ao ter um membro tão ilustre entre nós.</text:p>
      <text:p text:style-name="P9">Uruguaiana, <text:span text:style-name="T10">26</text:span> de <text:span text:style-name="T9">outubro</text:span> de <text:date style:data-style-name="N107" text:date-value="2023-07-17T10:00:39.417999750" text:fixed="true">2023</text:date>. </text:p>
      <text:p text:style-name="P9"/>
      <text:p text:style-name="P9"/>
      <text:p text:style-name="P8"><text:span text:style-name="T5">Ver</text:span><text:span text:style-name="T6">eador Marcelo Lemos</text:span></text:p>
      <text:p text:style-name="P8">Bancada do <text:span text:style-name="T15">PD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42444E124A9D160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0:00:40.043000000</meta:creation-date>
    <meta:editing-cycles>13</meta:editing-cycles>
    <meta:editing-duration>PT57M7S</meta:editing-duration>
    <meta:generator>LibreOffice/7.3.7.2$Windows_X86_64 LibreOffice_project/e114eadc50a9ff8d8c8a0567d6da8f454beeb84f</meta:generator>
    <dc:date>2023-12-27T10:56:23.827000000</dc:date>
    <meta:print-date>2023-12-18T12:14:22.653000000</meta:print-date>
    <meta:document-statistic meta:table-count="0" meta:image-count="2" meta:object-count="0" meta:page-count="1" meta:paragraph-count="21" meta:word-count="320" meta:character-count="2047" meta:non-whitespace-character-count="1748"/>
  </office:meta>
</office:document-meta>
</file>