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000000005B40000044837848B4D6D6C094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00672"/>
    </style:style>
    <style:style style:name="P2" style:family="paragraph" style:parent-style-name="Header">
      <style:paragraph-properties fo:text-align="center" style:justify-single-word="false"/>
      <style:text-properties style:font-name="Calibri"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style:font-name="Calibri" fo:font-size="11pt" fo:font-weight="bold" officeooo:paragraph-rsid="001cecbd" style:font-size-asian="11pt" style:font-weight-asian="bold" style:font-size-complex="11pt"/>
    </style:style>
    <style:style style:name="P4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5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Calibri" fo:font-size="12pt" style:font-size-asian="12pt" style:font-size-complex="12pt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style:font-name="Calibri" fo:hyphenate="false" fo:hyphenation-remain-char-count="2" fo:hyphenation-push-char-count="2" loext:hyphenation-no-caps="false"/>
    </style:style>
    <style:style style:name="P15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2pt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Header">
      <style:paragraph-properties fo:text-align="center" style:justify-single-word="false"/>
      <style:text-properties fo:color="#000000" style:font-name="Calibri" fo:font-size="9pt" officeooo:paragraph-rsid="001cecbd" style:font-size-asian="9pt" style:font-size-complex="9pt"/>
    </style:style>
    <style:style style:name="P17" style:family="paragraph" style:parent-style-name="Header">
      <style:paragraph-properties fo:text-align="center" style:justify-single-word="false"/>
      <style:text-properties fo:color="#000000" style:font-name="Arial" fo:font-size="12pt" fo:font-weight="bold" officeooo:rsid="001a19ff" officeooo:paragraph-rsid="001a19ff" style:font-size-asian="12pt" style:font-weight-asian="bold" style:font-size-complex="12pt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2"/>
      <style:text-properties style:font-name="Calibri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Calibri" fo:font-size="12pt" officeooo:rsid="00192151" officeooo:paragraph-rsid="00192151" style:font-size-asian="12pt" style:font-size-complex="12pt"/>
    </style:style>
    <style:style style:name="T1" style:family="text">
      <style:text-properties fo:color="#000000" style:font-name="Calibri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language="pt" fo:country="BR" style:font-size-asian="8pt" style:font-size-complex="6pt"/>
    </style:style>
    <style:style style:name="T4" style:family="text">
      <style:text-properties fo:font-size="8pt" fo:language="pt" fo:country="BR" officeooo:rsid="00192151" style:font-size-asian="8pt" style:font-size-complex="6pt"/>
    </style:style>
    <style:style style:name="T5" style:family="text">
      <style:text-properties fo:font-size="8pt" fo:language="pt" fo:country="BR" officeooo:rsid="001a19ff" style:font-size-asian="8pt" style:font-size-complex="6pt"/>
    </style:style>
    <style:style style:name="T6" style:family="text">
      <style:text-properties fo:font-size="8pt" style:font-size-asian="8pt" style:font-size-complex="6pt"/>
    </style:style>
    <style:style style:name="T7" style:family="text">
      <style:text-properties officeooo:rsid="0012dfdf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192151" style:font-size-asian="12pt" style:font-size-complex="12pt"/>
    </style:style>
    <style:style style:name="T10" style:family="text">
      <style:text-properties officeooo:rsid="00192151"/>
    </style:style>
    <style:style style:name="T11" style:family="text">
      <style:text-properties officeooo:rsid="001a19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7">REQUERIMENTO</text:span> nº ______/<text:date style:data-style-name="N107" text:date-value="2023-11-13T09:59:51.484999959" text:fixed="true">2023</text:date></text:p>
      <text:p text:style-name="P7"/>
      <text:p text:style-name="P15"><text:text-input text:description="Ementa">Solicito a pavimentação e revitalização na Rua Júlio de Castilhos entre as vias Venâncio Aires e Feliciano Ribeiro </text:text-input></text:p>
      <text:p text:style-name="P7"/>
      <text:p text:style-name="P5">Documento ____</text:p>
      <text:p text:style-name="P5"/>
      <text:p text:style-name="P7">Senhor Presidente,</text:p>
      <text:p text:style-name="P7">Senhoras Vereadoras,</text:p>
      <text:p text:style-name="P7">Senhores Vereadores:</text:p>
      <text:p text:style-name="P9"/>
      <text:p text:style-name="P7"/>
      <text:p text:style-name="P14"><text:span text:style-name="T8">O Vereador </text:span><text:span text:style-name="T9">Cristiano Bonapace</text:span>, <text:span text:style-name="T8">vem respeitosamente, nos termos do artigo 1</text:span>46<text:span text:style-name="T8"> do Regimento Interno desta Casa Legislativa </text:span>REQUERER<text:span text:style-name="T8"> que, após aprovado </text:span><text:span text:style-name="T8"><text:drop-down text:name=""><text:label text:value="clique e escolha"/><text:label text:current-selected="true" text:value="pelo douto Plenário"/><text:label text:value="pela douta Comissão Representativa"/>pelo douto Plenário</text:drop-down></text:span>, seja enviada correspondência ao Exmo. Sr. Prefeito, para que determine aos setores competentes <text:span text:style-name="T7">a</text:span>s seguintes <text:span text:style-name="T7">providências</text:span>:</text:p>
      <text:p text:style-name="P13">a) <text:span text:style-name="T10">Solicito a pavimentação e revitalização da Rua Júlio de Castilhos entre as vias Venâncio Aires e Feliciano Ribeiro.</text:span></text:p>
      <text:p text:style-name="P13"/>
      <text:p text:style-name="P12">JUSTIFICATIVA</text:p>
      <text:p text:style-name="P19">Justifica-se presente requerimento devido a via citada se encontra intransitável, colocando em risco pedestres e moradores que transitam no local.</text:p>
      <text:p text:style-name="P19"><text:tab/>A pavimentação e revitalização dessa rua é de suma importância pois é uma via que dá acesso a uma escola de educação infantil com grandes números de alunos que frequentam essa escola <text:span text:style-name="T11">em horários de picos (entrada e saída dos alunos) a situação se agrava</text:span>. </text:p>
      <text:p text:style-name="P19">Sendo assim pe<text:span text:style-name="T11">ç</text:span>o que seja providenciado com certa brevidade para melhor segurança a comunidade.</text:p>
      <text:p text:style-name="P13"/>
      <text:p text:style-name="P13"/>
      <text:p text:style-name="P10">Uruguaiana, <text:date style:data-style-name="N108" text:date-value="2023-11-13T10:17:23.792000273">13</text:date><text:s/>de <text:date style:data-style-name="N34" text:date-value="2023-11-13T09:59:51.484999959" text:fixed="true">novembro</text:date><text:s/>de <text:date style:data-style-name="N107" text:date-value="2023-11-13T09:59:51.484999959" text:fixed="true">2023</text:date>. </text:p>
      <text:p text:style-name="P8"/>
      <text:p text:style-name="P8"/>
      <text:p text:style-name="P8"/>
      <text:p text:style-name="P6">Ver. <text:span text:style-name="T10">Cristiano Bonapace</text:span></text:p>
      <text:p text:style-name="P11">Bancada do <text:span text:style-name="T10">UNIÃO BRASI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00672"/>
    </style:style>
    <style:style style:name="MP2" style:family="paragraph" style:parent-style-name="Header">
      <style:paragraph-properties fo:text-align="center" style:justify-single-word="false"/>
      <style:text-properties style:font-name="Calibri"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style:font-name="Calibri"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style:font-name="Calibri" fo:font-size="9pt" officeooo:paragraph-rsid="001cecbd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fo:color="#000000" style:font-name="Arial" fo:font-size="12pt" fo:font-weight="bold" officeooo:rsid="001a19ff" officeooo:paragraph-rsid="001a19ff" style:font-size-asian="12pt" style:font-weight-asian="bold" style:font-size-complex="12pt" style:font-weight-complex="bold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style:font-name="Calibri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pt" fo:country="BR" officeooo:rsid="00192151" style:font-size-asian="8pt" style:font-size-complex="6pt"/>
    </style:style>
    <style:style style:name="MT4" style:family="text">
      <style:text-properties fo:font-size="8pt" style:font-size-asian="8pt" style:font-size-complex="6pt"/>
    </style:style>
    <style:style style:name="MT5" style:family="text">
      <style:text-properties fo:font-size="8pt" fo:language="pt" fo:country="BR" officeooo:rsid="001a19ff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64cm" svg:width="1.78cm" svg:height="1.499cm" draw:z-index="0"><draw:image xlink:href="Pictures/1000000000000220000001CA17694642C622726A.jpg" xlink:type="simple" xlink:show="embed" xlink:actuate="onLoad" loext:mime-type="image/jpeg"/></draw:frame><draw:frame draw:style-name="Mfr1" draw:name="Figura2" text:anchor-type="paragraph" svg:x="14.446cm" svg:y="0.021cm" svg:width="2cm" svg:height="1.499cm" draw:z-index="1"><draw:image xlink:href="Pictures/10000000000005B40000044837848B4D6D6C094C.jpg" xlink:type="simple" xlink:show="embed" xlink:actuate="onLoad" loext:mime-type="image/jpe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  <text:p text:style-name="MP4"/>
        <text:p text:style-name="MP5">GABINETE VEREADOR CRISTIANO BONAPACE</text:p>
      </style:header>
      <style:footer>
        <text:p text:style-name="MP6"><text:span text:style-name="MT3">AA</text:span><text:span text:style-name="MT4">/cmu/gab</text:span><text:span text:style-name="MT5">CDB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13T09:59:56.324000000</meta:creation-date>
    <meta:editing-cycles>2</meta:editing-cycles>
    <meta:editing-duration>PT5M25S</meta:editing-duration>
    <meta:generator>LibreOffice/6.4.5.2$Windows_x86 LibreOffice_project/a726b36747cf2001e06b58ad5db1aa3a9a1872d6</meta:generator>
    <meta:print-date>2023-11-13T10:16:27.191000000</meta:print-date>
    <dc:date>2023-11-13T10:17:23.522000000</dc:date>
    <meta:document-statistic meta:table-count="0" meta:image-count="2" meta:object-count="0" meta:page-count="1" meta:paragraph-count="21" meta:word-count="204" meta:character-count="1363" meta:non-whitespace-character-count="1178"/>
  </office:meta>
</office:document-meta>
</file>