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23b4c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8d238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a9256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weight="bold" officeooo:rsid="001bf48c" officeooo:paragraph-rsid="001bf48c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3b4c" style:font-size-asian="12pt" style:font-size-complex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officeooo:rsid="001c23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officeooo:rsid="001cdba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fo:font-weight="bold" officeooo:rsid="00052f58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23b4c" style:font-size-asian="12pt" style:font-size-complex="12pt"/>
    </style:style>
    <style:style style:name="T14" style:family="text">
      <style:text-properties officeooo:rsid="00123b4c"/>
    </style:style>
    <style:style style:name="T15" style:family="text">
      <style:text-properties officeooo:rsid="0013428c"/>
    </style:style>
    <style:style style:name="T16" style:family="text">
      <style:text-properties officeooo:rsid="00135a0c"/>
    </style:style>
    <style:style style:name="T17" style:family="text">
      <style:text-properties officeooo:rsid="001328b2"/>
    </style:style>
    <style:style style:name="T18" style:family="text">
      <style:text-properties officeooo:rsid="0014c3b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officeooo:rsid="00180b5c" style:font-size-asian="12pt" style:font-size-complex="12pt"/>
    </style:style>
    <style:style style:name="T21" style:family="text">
      <style:text-properties officeooo:rsid="0018d238"/>
    </style:style>
    <style:style style:name="T22" style:family="text">
      <style:text-properties officeooo:rsid="001cdb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">MOÇÃO</text:span><text:span text:style-name="T11"> </text:span><text:span text:style-name="T10">nº ______/</text:span><text:span text:style-name="T6"><text:date style:data-style-name="N107" text:date-value="2023-05-09T09:20:54.594999854" text:fixed="true">2023</text:date></text:span></text:p>
      <text:p text:style-name="P14"/>
      <text:p text:style-name="P22"><text:text-input text:description="Ementa">Moção de Pesar à família da Sra. Mirian Beheregaray Padoin.</text:text-input></text:p>
      <text:p text:style-name="P14"/>
      <text:p text:style-name="P18">Documento ____</text:p>
      <text:p text:style-name="P18"/>
      <text:p text:style-name="P14">Senhor Presidente,</text:p>
      <text:p text:style-name="P14">Senhoras Vereadoras,</text:p>
      <text:p text:style-name="P14">Senhores Vereadores:</text:p>
      <text:p text:style-name="P15"/>
      <text:p text:style-name="P14"/>
      <text:p text:style-name="P20"><text:span text:style-name="T12">O Vereador </text:span><text:span text:style-name="T13">Marcelo Lemos</text:span>, vem respeitosamente, nos termos da alínea d, do parágrafo 1º, do artigo 157 do Regimento In<text:span text:style-name="T12">terno desta Casa Legislativa, após aprovado </text:span><text:span text:style-name="T12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família da Sra. Mirian Beheregaray Padoin.</text:p>
      <text:p text:style-name="P6"/>
      <text:p text:style-name="P12">JUSTIFICATIVA</text:p>
      <text:p text:style-name="P6"/>
      <text:p text:style-name="P9">Justifica-se a presente Moção em razão <text:span text:style-name="T14">do falecimento da Sra. Mirian Beheregaray Padoin.</text:span></text:p>
      <text:p text:style-name="P8"><text:span text:style-name="T21">N</text:span><text:span text:style-name="T15">ossas sinceras condolências reiterando que esta C</text:span><text:span text:style-name="T16">asa Legislativa</text:span><text:span text:style-name="T15"> não poderia deixar de se associar ao seu pesar. </text:span></text:p>
      <text:p text:style-name="P7"><text:span text:style-name="T17">N</text:span><text:span text:style-name="T18">osso fraternal abraço e irrestrita solidariedade pela triste e irreparável perda, aos quais expressamos as nossas sinceras condolências. </text:span></text:p>
      <text:p text:style-name="P13"/>
      <text:p text:style-name="P6"/>
      <text:p text:style-name="P6"/>
      <text:p text:style-name="P21"><text:span text:style-name="T19">Uruguaiana, </text:span><text:span text:style-name="T9">03</text:span><text:span text:style-name="T19"> de </text:span><text:span text:style-name="T20">outubro</text:span><text:span text:style-name="T19"> de </text:span><text:span text:style-name="T7"><text:date style:data-style-name="N107" text:date-value="2023-05-09T09:20:54.594999854" text:fixed="true">2023</text:date></text:span><text:span text:style-name="T19">. </text:span></text:p>
      <text:p text:style-name="P16"/>
      <text:p text:style-name="P16"/>
      <text:p text:style-name="P16"/>
      <text:p text:style-name="P16"/>
      <text:p text:style-name="P19">Ver<text:span text:style-name="T14">eador Marcelo Lemos</text:span></text:p>
      <text:p text:style-name="P17">Bancada do <text:span text:style-name="T14">PDT</text:span></text:p>
      <text:p text:style-name="P17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09:20:58.232000000</meta:creation-date>
    <meta:editing-cycles>14</meta:editing-cycles>
    <meta:editing-duration>PT1H19M27S</meta:editing-duration>
    <meta:generator>LibreOffice/6.4.7.2$Windows_x86 LibreOffice_project/639b8ac485750d5696d7590a72ef1b496725cfb5</meta:generator>
    <meta:print-date>2023-10-26T09:54:44.389000000</meta:print-date>
    <dc:date>2023-11-05T13:32:26.506000000</dc:date>
    <meta:document-statistic meta:table-count="0" meta:image-count="2" meta:object-count="0" meta:page-count="1" meta:paragraph-count="19" meta:word-count="145" meta:character-count="969" meta:non-whitespace-character-count="842"/>
  </office:meta>
</office:document-meta>
</file>