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Calibri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officeooo:paragraph-rsid="0011461b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style:font-name="Calibri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style:font-name="Calibri" fo:font-size="12pt" officeooo:paragraph-rsid="0011461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officeooo:paragraph-rsid="0011461b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02ae0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11461b"/>
    </style:style>
    <style:style style:name="T8" style:family="text">
      <style:text-properties style:use-window-font-color="true" fo:font-size="12pt" fo:language="pt" fo:country="BR" fo:font-weight="bold" officeooo:rsid="00176d0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t" fo:country="BR" officeooo:rsid="00176d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202a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107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oft-page-break/><text:span text:style-name="T10">INDICAÇÃO nº ______/</text:span><text:span text:style-name="T8"><text:date style:data-style-name="N107" text:date-value="2023-10-09T12:37:57.619999973" text:fixed="true">2023</text:date></text:span></text:p>
      <text:p text:style-name="P6"/>
      <text:p text:style-name="P14"><text:text-input text:description="Ementa">Indica ao Poder Executivo que tome as providências necessárias para destinação de um prédio para prestação de serviços do Instituto Geral de Perícias, em nossa cidade.</text:text-input></text:p>
      <text:p text:style-name="P10">Documento _____</text:p>
      <text:p text:style-name="P12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9"><text:tab/><text:tab/>A Vereadora <text:span text:style-name="T5">Zulma Ancinello</text:span><text:span text:style-name="T6">, </text:span>vem respeitosamente, nos termos do artigo 155 do Regimento Interno desta Casa Legislativa <text:span text:style-name="T4">INDICAR</text:span> que, após 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ao Exmo. Sr. Prefeito, <text:span text:style-name="T7">com a seguinte proposta:</text:span></text:p>
      <text:p text:style-name="P16"><text:span text:style-name="T7">a) Que adote as medidas necessárias para destinação de um prédio para prestação dos serviços do Instituto Geral de Perícias em nossa cidade. </text:span></text:p>
      <text:p text:style-name="P16"/>
      <text:p text:style-name="P15"/>
      <text:p text:style-name="P17">JUSTIFICATIVA</text:p>
      <text:p text:style-name="P15"/>
      <text:p text:style-name="P15">Justifica-se a presente indicação <text:s/><text:span text:style-name="T12">para que tenhamos uma infraestrutura maior <text:s/>e melhores condições de atender a população de Uruguaiana com efetivo adequado à prestação de serviço, <text:s/>proporcionando maior celeridade para o melhor atendimento da comunidade.</text:span></text:p>
      <text:p text:style-name="P15"/>
      <text:p text:style-name="P15"/>
      <text:p text:style-name="P13"><text:span text:style-name="T11">Uruguaiana, </text:span><text:span text:style-name="T9"><text:date style:data-style-name="N76" text:date-value="2023-10-09T12:37:57.619999973" text:fixed="true">9 de outubro de 2023</text:date></text:span><text:span text:style-name="T11">. </text:span></text:p>
      <text:p text:style-name="P8"/>
      <text:p text:style-name="P8"/>
      <text:p text:style-name="P8"/>
      <text:p text:style-name="P9"/>
      <text:p text:style-name="P11">Ver.ª <text:span text:style-name="T12">ZULMA ANCINELLO</text:span></text:p>
      <text:p text:style-name="P9">Bancada <text:span text:style-name="T12">Republic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1cm" svg:y="0.058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561cm" svg:y="0.019cm" svg:width="2cm" svg:height="1.499cm" draw:z-index="1"><draw:image xlink:href="Pictures/10000000000005B40000044837848B4D6D6C094C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9T12:37:57.936000000</meta:creation-date>
    <meta:editing-cycles>2</meta:editing-cycles>
    <meta:editing-duration>PT12M42S</meta:editing-duration>
    <meta:generator>LibreOffice/6.0.3.2$Windows_x86 LibreOffice_project/8f48d515416608e3a835360314dac7e47fd0b821</meta:generator>
    <dc:date>2023-10-09T12:50:39.203000000</dc:date>
    <meta:document-statistic meta:table-count="0" meta:image-count="2" meta:object-count="0" meta:page-count="2" meta:paragraph-count="18" meta:word-count="161" meta:character-count="1106" meta:non-whitespace-character-count="958"/>
  </office:meta>
</office:document-meta>
</file>