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 Historic" svg:font-family="'Segoe UI Historic', 'Segoe UI', Helvetica, Arial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6.2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Times New Roman" officeooo:paragraph-rsid="0019492f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end" style:justify-single-word="false"/>
      <style:text-properties style:font-name="Times New Roman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Times New Roman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color="#000000" loext:opacity="100%" fo:font-size="12pt" officeooo:rsid="001659fc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fo:language="pt" fo:country="BR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659fc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officeooo:rsid="0012dfdf" style:font-size-asian="12pt" style:font-weight-asian="bold" style:font-size-complex="12pt"/>
    </style:style>
    <style:style style:name="T10" style:family="text">
      <style:text-properties fo:font-size="12pt" fo:font-weight="bold" officeooo:rsid="001a44f9" style:font-size-asian="12pt" style:font-weight-asian="bold" style:font-size-complex="12pt"/>
    </style:style>
    <style:style style:name="T11" style:family="text">
      <style:text-properties officeooo:rsid="001659fc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1659fc" style:font-size-asian="12pt" style:font-size-complex="12pt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2cb54a" style:font-size-asian="12pt" style:font-size-complex="12pt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19492f" style:font-size-asian="12pt" style:font-size-complex="12pt"/>
    </style:style>
    <style:style style:name="T15" style:family="text">
      <style:text-properties fo:font-variant="normal" fo:text-transform="none" fo:color="#050505" loext:opacity="100%" fo:font-size="11.25pt" fo:letter-spacing="normal" fo:font-style="normal" fo:font-weight="normal" officeooo:rsid="0019492f" style:font-size-asian="12pt" style:font-size-complex="12pt"/>
    </style:style>
    <style:style style:name="T16" style:family="text">
      <style:text-properties style:use-window-font-color="true" loext:opacity="0%" fo:font-size="12pt" fo:language="pt" fo:country="BR" fo:font-weight="bold" officeooo:rsid="001815f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pt" fo:country="BR" officeooo:rsid="0019492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fo:font-size="12pt" fo:language="pt" fo:country="BR" officeooo:rsid="001815f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9">REQUERIMENTO</text:span><text:span text:style-name="T8"> </text:span><text:span text:style-name="T10">Verbal </text:span><text:span text:style-name="T8">nº </text:span><text:span text:style-name="T10">40</text:span><text:span text:style-name="T8">______/</text:span><text:span text:style-name="T16">2023</text:span></text:p>
      <text:p text:style-name="P11"/>
      <text:p text:style-name="P7"><text:text-input text:description="Ementa">Solicita a participação do Sr. Vilson Messa Coordenador Geral do Projeto CRESCER, na reunião do dia 12 de outubro de 2023.</text:text-input></text:p>
      <text:p text:style-name="P11"/>
      <text:p text:style-name="P14">Documento ____</text:p>
      <text:p text:style-name="P14"/>
      <text:p text:style-name="P11">Senhor Presidente,</text:p>
      <text:p text:style-name="P11">Senhoras Vereadoras,</text:p>
      <text:p text:style-name="P11">Senhores Vereadores:</text:p>
      <text:p text:style-name="P12"/>
      <text:p text:style-name="P11"/>
      <text:p text:style-name="P18"><text:span text:style-name="T6">O Vereador </text:span><text:span text:style-name="T7">Marcelo Lemos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<text:span text:style-name="T11">s</text:span>olicita<text:span text:style-name="T11">r</text:span> a participação do Sr. Vilson Messa Coordenador Geral do Projeto CRESCER, na reunião do dia 12 de outubro de 2023.</text:p>
      <text:p text:style-name="P6"/>
      <text:p text:style-name="P16">JUSTIFICATIVA</text:p>
      <text:p text:style-name="P8"/>
      <text:p text:style-name="P8"/>
      <text:p text:style-name="P17"><text:span text:style-name="T2">Solicito a presença </text:span><text:span text:style-name="T13">do Sr. Vilson Messa Coordenador Geral do Projeto CRESCER, na reunião do dia 12 de outubro de 2023,</text:span><text:span text:style-name="T12"> </text:span><text:span text:style-name="T14">para explanar sobre o lançamento do</text:span><text:span text:style-name="T15"> Projeto CRESCER, que tem como missão contribuir com a inclusão social, proporcionando maior integração entre o projeto, a família e a comunidade. É gratuito, possui caráter social instrutivo, informativo e educacional.</text:span><text:span text:style-name="T14"> </text:span></text:p>
      <text:p text:style-name="P8"/>
      <text:p text:style-name="P10"/>
      <text:p text:style-name="P19"><text:span text:style-name="T6">Uruguaiana, </text:span><text:span text:style-name="T17">05</text:span><text:span text:style-name="T6"> de </text:span><text:span text:style-name="T17">outubro</text:span><text:span text:style-name="T6"> de </text:span><text:span text:style-name="T18">2023</text:span><text:span text:style-name="T6">. </text:span></text:p>
      <text:p text:style-name="P9"/>
      <text:p text:style-name="P9"/>
      <text:p text:style-name="P9"/>
      <text:p text:style-name="P9"/>
      <text:p text:style-name="P9"/>
      <text:p text:style-name="P15">Ve<text:span text:style-name="T11">reador Marcelo Lemos</text:span></text:p>
      <text:p text:style-name="P13">Bancada do <text:span text:style-name="T11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 Historic" svg:font-family="'Segoe UI Historic', 'Segoe UI', Helvetica, Arial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781827FD1C4856CF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14:12:57.395000000</meta:creation-date>
    <meta:editing-cycles>5</meta:editing-cycles>
    <meta:editing-duration>PT23M48S</meta:editing-duration>
    <meta:generator>LibreOffice/7.3.7.2$Windows_X86_64 LibreOffice_project/e114eadc50a9ff8d8c8a0567d6da8f454beeb84f</meta:generator>
    <dc:date>2023-10-05T12:45:28.312000000</dc:date>
    <meta:print-date>2023-10-05T11:04:58.043000000</meta:print-date>
    <meta:document-statistic meta:table-count="0" meta:image-count="2" meta:object-count="0" meta:page-count="1" meta:paragraph-count="17" meta:word-count="168" meta:character-count="1092" meta:non-whitespace-character-count="941"/>
  </office:meta>
</office:document-meta>
</file>