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000000005B400000448EE82F1FB24178CD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9pt" officeooo:paragraph-rsid="0002145d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9.5pt" officeooo:paragraph-rsid="0002145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2145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02145d" style:font-size-asian="9pt" style:font-size-complex="9pt"/>
    </style:style>
    <style:style style:name="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6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1cm" loext:contextual-spacing="false" fo:line-height="100%" fo:text-align="justify" style:justify-single-word="false" fo:text-indent="2.499cm" style:auto-text-indent="false"/>
      <style:text-properties style:font-name="Times New Roman" fo:font-size="12pt" officeooo:paragraph-rsid="00123b4c" style:font-size-asian="12pt" style:font-size-complex="12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21cm" loext:contextual-spacing="false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fo:font-weight="bold" officeooo:rsid="000f884f" officeooo:paragraph-rsid="001236a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>
        <style:tab-stops>
          <style:tab-stop style:position="11.853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Standard" style:master-page-name="Standard">
      <style:paragraph-properties fo:text-align="center" style:justify-single-word="false" style:page-number="2"/>
      <style:text-properties style:font-name="Times New Roman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fo:language="pt" fo:country="BR" style:font-size-asian="8pt" style:font-size-complex="6pt"/>
    </style:style>
    <style:style style:name="T3" style:family="text">
      <style:text-properties fo:font-size="8pt" style:font-size-asian="8pt" style:font-size-complex="6pt"/>
    </style:style>
    <style:style style:name="T4" style:family="text">
      <style:text-properties fo:font-weight="bold" style:font-weight-asian="bold"/>
    </style:style>
    <style:style style:name="T5" style:family="text">
      <style:text-properties fo:text-transform="uppercase" fo:font-weight="bold" style:font-weight-asian="bold" style:font-weight-complex="bold"/>
    </style:style>
    <style:style style:name="T6" style:family="text">
      <style:text-properties style:use-window-font-color="true" fo:font-size="12pt" fo:language="pt" fo:country="BR" fo:font-weight="bold" officeooo:rsid="000b608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2pt" fo:language="pt" fo:country="BR" officeooo:rsid="000b608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8" style:family="text">
      <style:text-properties style:use-window-font-color="true" style:font-name="Times New Roman" fo:font-size="12pt" fo:language="pt" fo:country="BR" officeooo:rsid="001403f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9" style:family="text">
      <style:text-properties style:use-window-font-color="true" style:font-name="Times New Roman" fo:font-size="12pt" fo:language="pt" fo:country="BR" officeooo:rsid="00141d1a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0" style:family="text">
      <style:text-properties style:use-window-font-color="true" style:font-name="Times New Roman" fo:font-size="12pt" fo:language="pt" fo:country="BR" officeooo:rsid="00156151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fo:font-weight="bold" officeooo:rsid="00052f58" style:font-size-asian="12pt" style:font-weight-asian="bold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23b4c" style:font-size-asian="12pt" style:font-size-complex="12pt"/>
    </style:style>
    <style:style style:name="T15" style:family="text">
      <style:text-properties officeooo:rsid="00123b4c"/>
    </style:style>
    <style:style style:name="T16" style:family="text">
      <style:text-properties officeooo:rsid="0013428c"/>
    </style:style>
    <style:style style:name="T17" style:family="text">
      <style:text-properties officeooo:rsid="00135a0c"/>
    </style:style>
    <style:style style:name="T18" style:family="text">
      <style:text-properties officeooo:rsid="001328b2"/>
    </style:style>
    <style:style style:name="T19" style:family="text">
      <style:text-properties officeooo:rsid="0014c3bd"/>
    </style:style>
    <style:style style:name="T20" style:family="text">
      <style:text-properties officeooo:rsid="001403f5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officeooo:rsid="001561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1">MOÇÃO</text:span><text:span text:style-name="T12"> </text:span><text:span text:style-name="T11">nº ______/</text:span><text:span text:style-name="T6"><text:date style:data-style-name="N107" text:date-value="2023-05-09T09:20:54.594999854" text:fixed="true">2023</text:date></text:span></text:p>
      <text:p text:style-name="P10"/>
      <text:p text:style-name="P18"><text:text-input text:description="Ementa">Moção de Pesar à família da Sra. Elisa Malvina de David Massari.</text:text-input></text:p>
      <text:p text:style-name="P10"/>
      <text:p text:style-name="P14">Documento ____</text:p>
      <text:p text:style-name="P14"/>
      <text:p text:style-name="P10">Senhor Presidente,</text:p>
      <text:p text:style-name="P10">Senhoras Vereadoras,</text:p>
      <text:p text:style-name="P10">Senhores Vereadores:</text:p>
      <text:p text:style-name="P11"/>
      <text:p text:style-name="P10"/>
      <text:p text:style-name="P16"><text:span text:style-name="T13">O Vereador </text:span><text:span text:style-name="T14">Marcelo Lemos</text:span>, vem respeitosamente, nos termos da alínea d, do parágrafo 1º, do artigo 157 do Regimento In<text:span text:style-name="T13">terno desta Casa Legislativa, após aprovado </text:span><text:span text:style-name="T13"><text:drop-down text:name=""><text:label text:value="clique e escolha"/><text:label text:current-selected="true" text:value="pelo douto Plenário"/><text:label text:value="pela douta Comissão Representativa"/>pelo douto Plenário</text:drop-down></text:span>, requerer que seja enviada a seguinte <text:span text:style-name="T4">MOÇÃO</text:span> <text:span text:style-name="T5">de Pesar</text:span> à família <text:span text:style-name="T22">da Sra. Elisa Malvina de David Massari.</text:span></text:p>
      <text:p text:style-name="P6"/>
      <text:p text:style-name="P9">JUSTIFICATIVA</text:p>
      <text:p text:style-name="P6"/>
      <text:p text:style-name="P7">Justifica-se a presente Moção em razão <text:span text:style-name="T15">do falecimento </text:span><text:span text:style-name="T22">da Sra. Elisa Malvina de David Massari.</text:span><text:span text:style-name="T15">. </text:span><text:span text:style-name="T16">Aos seus familiares, nossas sinceras condolências reiterando que esta C</text:span><text:span text:style-name="T17">asa Legislativa</text:span><text:span text:style-name="T16"> não poderia deixar de se associar ao seu pesar. </text:span></text:p>
      <text:p text:style-name="P7"><text:span text:style-name="T18">N</text:span><text:span text:style-name="T19">osso fraternal abraço e irrestrita solidariedade pela triste e irreparável perda, aos quais expressamos as nossas sinceras condolências. </text:span></text:p>
      <text:p text:style-name="P7"/>
      <text:p text:style-name="P6"/>
      <text:p text:style-name="P6"/>
      <text:p text:style-name="P17"><text:span text:style-name="T21">Uruguaiana, </text:span><text:span text:style-name="T10">27</text:span><text:span text:style-name="T21"> de </text:span><text:span text:style-name="T10">setembro</text:span><text:span text:style-name="T21"> de </text:span><text:span text:style-name="T7"><text:date style:data-style-name="N107" text:date-value="2023-05-09T09:20:54.594999854" text:fixed="true">2023</text:date></text:span><text:span text:style-name="T21">. </text:span></text:p>
      <text:p text:style-name="P12"/>
      <text:p text:style-name="P12"/>
      <text:p text:style-name="P12"/>
      <text:p text:style-name="P12"/>
      <text:p text:style-name="P12"/>
      <text:p text:style-name="P15">Ver<text:span text:style-name="T15">eador Marcelo Lemos</text:span></text:p>
      <text:p text:style-name="P13">Bancada do <text:span text:style-name="T15">PDT</text:span></text:p>
      <text:p text:style-name="P13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9pt" officeooo:paragraph-rsid="0002145d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9.5pt" officeooo:paragraph-rsid="0002145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1pt" fo:font-weight="bold" officeooo:paragraph-rsid="0002145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style:font-name="Times New Roman" fo:font-size="9pt" officeooo:paragraph-rsid="0002145d" style:font-size-asian="9pt" style:font-size-complex="9pt"/>
    </style:style>
    <style:style style:name="MP5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8pt" fo:language="pt" fo:country="BR" style:font-size-asian="8pt" style:font-size-complex="6pt"/>
    </style:style>
    <style:style style:name="MT3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37cm" svg:y="0.069cm" svg:width="1.78cm" svg:height="1.499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4.489cm" svg:y="0.012cm" svg:width="2cm" svg:height="1.499cm" draw:z-index="1"><draw:image xlink:href="Pictures/10000000000005B400000448EE82F1FB24178CD6.jpg" xlink:type="simple" xlink:show="embed" xlink:actuate="onLoad" loext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</style:header>
      <style:footer>
        <text:p text:style-name="MP5"><text:span text:style-name="MT2">xxx</text:span><text:span text:style-name="MT3">/cmu/gab</text:span><text:span text:style-name="MT2">XXX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09T09:20:58.232000000</meta:creation-date>
    <meta:editing-cycles>5</meta:editing-cycles>
    <meta:editing-duration>PT41M17S</meta:editing-duration>
    <meta:generator>LibreOffice/6.4.7.2$Windows_x86 LibreOffice_project/639b8ac485750d5696d7590a72ef1b496725cfb5</meta:generator>
    <meta:print-date>2023-09-27T10:07:57.170000000</meta:print-date>
    <dc:date>2023-09-27T10:08:16.738000000</dc:date>
    <meta:document-statistic meta:table-count="0" meta:image-count="2" meta:object-count="0" meta:page-count="1" meta:paragraph-count="18" meta:word-count="154" meta:character-count="1008" meta:non-whitespace-character-count="871"/>
  </office:meta>
</office:document-meta>
</file>