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font-name="Times New Roman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7d42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size="12pt" officeooo:paragraph-rsid="001b2221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2cm" style:auto-text-indent="false" style:page-number="auto" fo:background-color="transparent" style:writing-mode="lr-tb"/>
      <style:text-properties style:font-name="Times New Roman" fo:font-size="12pt" fo:font-weight="bold" officeooo:paragraph-rsid="0017d42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6.2cm" style:auto-text-indent="false" fo:background-color="transparent" style:writing-mode="lr-tb"/>
      <style:text-properties style:font-name="Times New Roman" fo:font-size="12pt" fo:font-weight="bold" officeooo:paragraph-rsid="0017d42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P19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d0e1d" officeooo:paragraph-rsid="001b2221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1eb8b5"/>
    </style:style>
    <style:style style:name="T1" style:family="text">
      <style:text-properties fo:color="#000000" style:font-name="Calibri" fo:font-size="9pt" style:text-underline-style="none" style:font-size-asian="9pt" style:font-size-complex="9pt"/>
    </style:style>
    <style:style style:name="T2" style:family="text">
      <style:text-properties fo:color="#000000" fo:font-size="9pt" style:text-underline-style="none" style:font-size-asian="9pt" style:font-size-complex="9pt"/>
    </style:style>
    <style:style style:name="T3" style:family="text">
      <style:text-properties fo:color="#000000" style:font-name="Times New Roman" fo:font-size="9pt" style:text-underline-style="none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fo:language="pt" fo:country="BR" style:font-size-asian="8pt" style:font-size-complex="6pt"/>
    </style:style>
    <style:style style:name="T6" style:family="text">
      <style:text-properties fo:font-size="8pt" style:font-size-asian="8pt" style:font-size-complex="6pt"/>
    </style:style>
    <style:style style:name="T7" style:family="text">
      <style:text-properties officeooo:rsid="0012dfd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7d42c" style:font-size-asian="12pt" style:font-size-complex="12pt"/>
    </style:style>
    <style:style style:name="T10" style:family="text">
      <style:text-properties officeooo:rsid="0017d42c"/>
    </style:style>
    <style:style style:name="T11" style:family="text">
      <style:text-properties style:letter-kerning="true" style:font-name-complex="Arial" style:font-weight-complex="bold"/>
    </style:style>
    <style:style style:name="T12" style:family="text">
      <style:text-properties officeooo:rsid="0017d42c" style:letter-kerning="true" style:font-name-complex="Arial" style:font-weight-complex="bold"/>
    </style:style>
    <style:style style:name="T13" style:family="text">
      <style:text-properties officeooo:rsid="0019449e" style:letter-kerning="true" style:font-name-complex="Arial" style:font-weight-complex="bold"/>
    </style:style>
    <style:style style:name="T14" style:family="text">
      <style:text-properties officeooo:rsid="001b2221" style:letter-kerning="true" style:font-name-complex="Arial" style:font-weight-complex="bold"/>
    </style:style>
    <style:style style:name="T15" style:family="text">
      <style:text-properties officeooo:rsid="001d0e1d" style:letter-kerning="true" style:font-name-complex="Arial" style:font-weight-complex="bold"/>
    </style:style>
    <style:style style:name="T16" style:family="text">
      <style:text-properties officeooo:rsid="001eb8b5" style:letter-kerning="true" style:font-name-complex="Arial" style:font-weight-complex="bold"/>
    </style:style>
    <style:style style:name="T17" style:family="text">
      <style:text-properties officeooo:rsid="001b2221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style:letter-kerning="true" style:font-size-asian="12pt" style:font-name-complex="Arial" style:font-size-complex="12pt" style:font-weight-complex="bold"/>
    </style:style>
    <style:style style:name="T20" style:family="text">
      <style:text-properties style:font-name="Times New Roman" fo:font-size="12pt" officeooo:rsid="0017d42c" style:letter-kerning="true" style:font-size-asian="12pt" style:font-name-complex="Arial" style:font-size-complex="12pt" style:font-weight-complex="bold"/>
    </style:style>
    <style:style style:name="T21" style:family="text">
      <style:text-properties style:font-name="Times New Roman" fo:font-size="12pt" officeooo:rsid="0023c690" style:letter-kerning="true" style:font-size-asian="12pt" style:font-name-complex="Arial" style:font-size-complex="12pt" style:font-weight-complex="bold"/>
    </style:style>
    <style:style style:name="T22" style:family="text">
      <style:text-properties style:font-name="Times New Roman" fo:font-size="12pt" officeooo:rsid="001b2221" style:letter-kerning="true" style:font-size-asian="12pt" style:font-name-complex="Arial" style:font-size-complex="12pt" style:font-weight-complex="bold"/>
    </style:style>
    <style:style style:name="T23" style:family="text">
      <style:text-properties style:use-window-font-color="true" style:font-name="Times New Roman" fo:font-size="12pt" fo:language="pt" fo:country="BR" officeooo:rsid="001b2221" style:letter-kerning="true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Times New Roman" fo:font-size="12pt" fo:language="pt" fo:country="BR" officeooo:rsid="001cdc3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officeooo:rsid="001cdc3a"/>
    </style:style>
    <style:style style:name="T26" style:family="text">
      <style:text-properties officeooo:rsid="001d0e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REQUERIMENTO</text:span> nº ______/<text:date style:data-style-name="N107" text:date-value="2023-01-25T09:47:22.301999847" text:fixed="true">2023</text:date></text:p>
      <text:p text:style-name="P3"/>
      <text:p text:style-name="P21"><text:text-input text:description="Ementa">Requer a implantação de vagas de estacionamento exclusivo para motocicletas na Rua General Canabarro nº2557</text:text-input></text:p>
      <text:p text:style-name="P3"/>
      <text:p text:style-name="P7">Documento ____</text:p>
      <text:p text:style-name="P7"/>
      <text:p text:style-name="P3">Senhor Presidente,</text:p>
      <text:p text:style-name="P3">Senhoras Vereadoras,</text:p>
      <text:p text:style-name="P3">Senhores Vereadores:</text:p>
      <text:p text:style-name="P4"/>
      <text:p text:style-name="P3"/>
      <text:p text:style-name="P10"><text:span text:style-name="T8">O Vereador </text:span><text:span text:style-name="T9">Marcelo Lemos</text:span>, <text:span text:style-name="T8">vem respeitosamente, nos termos do artigo 1</text:span>46<text:span text:style-name="T8"> do Regimento Interno desta Casa Legislativa </text:span>REQUERER<text:span text:style-name="T8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7">a</text:span>s seguintes <text:span text:style-name="T7">providências</text:span>:</text:p>
      <text:p text:style-name="P11"/>
      <text:p text:style-name="P13">a) <text:span text:style-name="T26">I</text:span><text:span text:style-name="T17">mplantação de vagas de estacionamento ex</text:span><text:span text:style-name="T25">c</text:span><text:span text:style-name="T17">lusivo para motocicletas na Rua General Canabarro nº2557 – esquina com a General Câmara.</text:span></text:p>
      <text:p text:style-name="P11"/>
      <text:p text:style-name="P14">JUSTIFICATIVA</text:p>
      <text:p text:style-name="P15"/>
      <text:p text:style-name="P12"><text:span text:style-name="T11">Justific</text:span><text:span text:style-name="T13">a-se</text:span><text:span text:style-name="T11"> que a via </text:span><text:span text:style-name="T12">mencionada</text:span><text:span text:style-name="T11"> possui um grande fluxo de veículos e que o </text:span><text:span text:style-name="T14">comércio</text:span><text:span text:style-name="T11"> </text:span><text:span text:style-name="T13">localizado </text:span><text:span text:style-name="T14">no entorno (supermercado, bares e restaurantes) recebem diversos veículos que acabam não obtendo melhor aproveitamento do espaço, </text:span><text:span text:style-name="T16">por conta da falta de sinalização das vagas de estacionamento.</text:span></text:p>
      <text:p text:style-name="P22"><text:span text:style-name="T20">É</text:span><text:span text:style-name="T19"> de suma importância, que o </text:span><text:span text:style-name="T20">setor </text:span><text:span text:style-name="T19">competente estude a possibilidade de implantação </text:span><text:span text:style-name="T21">de estacionamento </text:span><text:span text:style-name="T23">exclusivo para motocicletas</text:span><text:span text:style-name="T19"> visando a possibilidade d</text:span><text:span text:style-name="T22">os usuários</text:span><text:span text:style-name="T19"> desembarcarem com segurança, respeitando as leis de trânsito e evitando assim transtornos e acidentes futuros.</text:span></text:p>
      <text:p text:style-name="P16"/>
      <text:p text:style-name="P11"/>
      <text:p text:style-name="P9"><text:span text:style-name="T18">Uruguaiana, </text:span><text:span text:style-name="T18"><text:date style:data-style-name="N108" text:date-value="2023-09-04T12:25:02.907999954">04</text:date></text:span><text:span text:style-name="T18"><text:s/>de </text:span><text:span text:style-name="T24">agosto</text:span><text:span text:style-name="T18"> de </text:span><text:span text:style-name="T18"><text:date style:data-style-name="N107" text:date-value="2023-01-25T09:47:22.301999847" text:fixed="true">2023</text:date></text:span><text:span text:style-name="T18">. </text:span></text:p>
      <text:p text:style-name="P5"/>
      <text:p text:style-name="P5"/>
      <text:p text:style-name="P5"/>
      <text:p text:style-name="P8">Ve<text:span text:style-name="T10">reador Marcelo Lemos</text:span></text:p>
      <text:p text:style-name="P6">Bancada do <text:span text:style-name="T10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style:font-name="Times New Roman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5T09:47:22.677000000</meta:creation-date>
    <meta:editing-cycles>6</meta:editing-cycles>
    <meta:editing-duration>PT1H13M12S</meta:editing-duration>
    <meta:generator>LibreOffice/6.4.7.2$Windows_x86 LibreOffice_project/639b8ac485750d5696d7590a72ef1b496725cfb5</meta:generator>
    <dc:date>2023-09-04T12:25:02.227000000</dc:date>
    <meta:print-date>2023-09-04T12:24:43.403000000</meta:print-date>
    <meta:document-statistic meta:table-count="0" meta:image-count="2" meta:object-count="0" meta:page-count="1" meta:paragraph-count="19" meta:word-count="198" meta:character-count="1390" meta:non-whitespace-character-count="1211"/>
  </office:meta>
</office:document-meta>
</file>