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paragraph-rsid="0018f3ff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hyphenate="false" fo:hyphenation-remain-char-count="2" fo:hyphenation-push-char-count="2" loext:hyphenation-no-caps="false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6.1cm" style:auto-text-indent="false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officeooo:rsid="0018f3ff" style:font-size-asian="12pt" style:font-weight-asian="bold" style:font-size-complex="12pt" style:font-weight-complex="bold"/>
    </style:style>
    <style:style style:name="T8" style:family="text">
      <style:text-properties officeooo:rsid="0018f3ff"/>
    </style:style>
    <style:style style:name="T9" style:family="text">
      <style:text-properties officeooo:rsid="001d874f"/>
    </style:style>
    <style:style style:name="T10" style:family="text">
      <style:text-properties officeooo:rsid="0019e392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use-window-font-color="true" style:font-name="Times New Roman" fo:font-size="12pt" fo:language="pt" fo:country="BR" officeooo:rsid="0022837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officeooo:rsid="0022837a"/>
    </style:style>
    <style:style style:name="T14" style:family="text">
      <style:text-properties officeooo:rsid="0025d99d"/>
    </style:style>
    <style:style style:name="T15" style:family="text">
      <style:text-properties officeooo:rsid="00266a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REQUERIMENTO</text:span> nº ______/<text:date style:data-style-name="N107" text:date-value="2023-03-08T09:09:36.398000121" text:fixed="true">2023</text:date></text:p>
      <text:p text:style-name="P10"/>
      <text:p text:style-name="P17"><text:text-input text:description="Ementa">Solicita reposição de lâmpada na rua Venâncio Aires.</text:text-input></text:p>
      <text:p text:style-name="P10"/>
      <text:p text:style-name="P14">Documento ____</text:p>
      <text:p text:style-name="P14"/>
      <text:p text:style-name="P10">Senhor Presidente,</text:p>
      <text:p text:style-name="P10">Senhoras Vereadoras,</text:p>
      <text:p text:style-name="P10">Senhores Vereadores:</text:p>
      <text:p text:style-name="P11"/>
      <text:p text:style-name="P10"/>
      <text:p text:style-name="P9"><text:span text:style-name="T6">O Vereador </text:span><text:span text:style-name="T7">Marcelo Lemos</text:span>, <text:span text:style-name="T6">vem respeitosamente, nos termos do artigo 1</text:span>46<text:span text:style-name="T6"> do Regimento Interno desta Casa Legislativa </text:span>REQUERER<text:span text:style-name="T6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</text:span>:</text:p>
      <text:p text:style-name="P6"/>
      <text:p text:style-name="P8">a) <text:span text:style-name="T10">Solicita reposição de lâmpada n</text:span><text:span text:style-name="T15">a rua Venâncio Aires, em frente o número 2009</text:span></text:p>
      <text:p text:style-name="P8"/>
      <text:p text:style-name="P18">JUSTIFICATIVA</text:p>
      <text:p text:style-name="P6"/>
      <text:p text:style-name="P7">A escassez de iluminação pública n<text:span text:style-name="T9">essa</text:span> localidade está colocando em risco a segurança dos moradores, dificultando a visibilidade e facilitando ocorrências de roubos, furtos, entre outros. Para minimizar o sentimento de insegurança, se faz necessário <text:span text:style-name="T9">essa instalaç</text:span><text:span text:style-name="T8">ão.</text:span></text:p>
      <text:p text:style-name="P6"/>
      <text:p text:style-name="P6"/>
      <text:p text:style-name="P6"/>
      <text:p text:style-name="P16"><text:span text:style-name="T11">Uruguaiana, </text:span><text:span text:style-name="T11"><text:date style:data-style-name="N108" text:date-value="2023-09-04T12:29:23.802000135">04</text:date></text:span><text:span text:style-name="T11"><text:s/>de </text:span><text:span text:style-name="T12">agosto</text:span><text:span text:style-name="T11"> de </text:span><text:span text:style-name="T11"><text:date style:data-style-name="N107" text:date-value="2023-03-08T09:09:36.398000121" text:fixed="true">2023</text:date></text:span><text:span text:style-name="T11">. </text:span></text:p>
      <text:p text:style-name="P12"/>
      <text:p text:style-name="P12"/>
      <text:p text:style-name="P12"/>
      <text:p text:style-name="P12"/>
      <text:p text:style-name="P12"/>
      <text:p text:style-name="P15">Ver<text:span text:style-name="T8">eador Marcelo Lemos</text:span></text:p>
      <text:p text:style-name="P13">Bancada do <text:span text:style-name="T8">PDT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Times New Roman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8T09:09:37.816000000</meta:creation-date>
    <meta:editing-cycles>12</meta:editing-cycles>
    <meta:editing-duration>PT2H12M4S</meta:editing-duration>
    <meta:generator>LibreOffice/6.4.7.2$Windows_x86 LibreOffice_project/639b8ac485750d5696d7590a72ef1b496725cfb5</meta:generator>
    <meta:print-date>2023-09-04T12:28:58.050000000</meta:print-date>
    <dc:date>2023-09-04T12:29:23.307000000</dc:date>
    <meta:document-statistic meta:table-count="0" meta:image-count="2" meta:object-count="0" meta:page-count="1" meta:paragraph-count="18" meta:word-count="142" meta:character-count="980" meta:non-whitespace-character-count="857"/>
  </office:meta>
</office:document-meta>
</file>