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c9211e" style:font-name="Calibri" fo:font-size="12pt" fo:font-weight="bold" officeooo:rsid="000f884f" officeooo:paragraph-rsid="000f884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2pt" fo:font-weight="bold" officeooo:rsid="000f884f" officeooo:paragraph-rsid="0010f00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text-align="center" style:justify-single-word="false"/>
      <style:text-properties fo:color="#000000" style:font-name="Calibri" fo:font-size="9pt" officeooo:paragraph-rsid="0002145d" style:font-size-asian="9pt" style:font-size-complex="9pt"/>
    </style:style>
    <style:style style:name="P12" style:family="paragraph" style:parent-style-name="Header">
      <style:paragraph-properties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officeooo:rsid="00122d72" officeooo:paragraph-rsid="00122d72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9pt" fo:font-weight="bold" officeooo:rsid="0025246d" officeooo:paragraph-rsid="00122d72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Calibri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9pt" fo:font-weight="bold" officeooo:paragraph-rsid="00122d72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" fo:font-size="9pt" fo:font-weight="bold" officeooo:rsid="0025246d" officeooo:paragraph-rsid="00122d72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Calibri" fo:font-size="9pt" style:font-size-asian="9pt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" fo:font-size="9pt" officeooo:rsid="0025246d" officeooo:paragraph-rsid="00122d72" style:font-size-asian="9pt" style:font-size-complex="9pt"/>
    </style:style>
    <style:style style:name="P2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officeooo:paragraph-rsid="00122d72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9pt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2.499cm" style:auto-text-indent="false"/>
      <style:text-properties style:font-name="Calibri" fo:font-size="9pt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9pt" officeooo:rsid="000f884f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.21cm" loext:contextual-spacing="false" fo:text-align="end" style:justify-single-word="false" fo:text-indent="2.499cm" style:auto-text-indent="false"/>
      <style:text-properties style:font-name="Calibri" fo:font-size="9pt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use-window-font-color="true" style:font-name="Calibri" fo:font-size="9pt" fo:language="pt" fo:country="BR" officeooo:rsid="00122d72" officeooo:paragraph-rsid="00122d72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style:font-name="Calibri" fo:font-weight="bold" style:font-weight-asian="bold" style:font-weight-complex="bold"/>
    </style:style>
    <style:style style:name="T6" style:family="text">
      <style:text-properties officeooo:rsid="0010f007"/>
    </style:style>
    <style:style style:name="T7" style:family="text">
      <style:text-properties officeooo:rsid="00122d72"/>
    </style:style>
    <style:style style:name="T8" style:family="text">
      <style:text-properties style:font-name="Calibri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name="Calibri" officeooo:rsid="00122d72"/>
    </style:style>
    <style:style style:name="T12" style:family="text">
      <style:text-properties style:use-window-font-color="true" style:font-name="Calibri" fo:font-size="12pt" fo:language="pt" fo:country="BR" officeooo:rsid="00122d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Calibri" fo:language="pt" fo:country="BR" officeooo:rsid="00122d72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officeooo:rsid="002524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ÇÃO nº ______/<text:date style:data-style-name="N107" text:date-value="2023-09-04T10:25:25.566000211" text:fixed="true">2023</text:date></text:p>
      <text:p text:style-name="P7"/>
      <text:p text:style-name="P10"><text:text-input text:description="Ementa">Moção de Apoio à Comissão dos Aprovados do Concurso Público da FASE/RS 2022</text:text-input></text:p>
      <text:p text:style-name="P8"/>
      <text:p text:style-name="P15">Documento ____/<text:span text:style-name="T7">2023</text:span></text:p>
      <text:p text:style-name="P15"/>
      <text:p text:style-name="P18">Senhor Presidente,</text:p>
      <text:p text:style-name="P18">Senhoras Vereadoras,</text:p>
      <text:p text:style-name="P18">Senhores Vereadores:</text:p>
      <text:p text:style-name="P20"/>
      <text:p text:style-name="P18"/>
      <text:p text:style-name="P21"><text:span text:style-name="T13">A Mesa Diretora desta Casa Legislativa</text:span><text:span text:style-name="T8">, vem respeitosamente, nos termos da alínea c, do parágrafo 1º, do artigo 157 do Regimento In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8">, requerer que seja enviada a seguinte </text:span><text:span text:style-name="T10">MOÇÃO</text:span><text:span text:style-name="T8"> </text:span><text:span text:style-name="T5">de Apoio</text:span><text:span text:style-name="T8"> à </text:span><text:span text:style-name="T11">Comissão dos Aprovados do Concurso Público da FASE/RS 2022</text:span><text:span text:style-name="T8">, com o seguinte teor:</text:span></text:p>
      <text:p text:style-name="P22"/>
      <text:p text:style-name="P26">A FASE/RS é uma instituição voltada para a execução do Programa Estadual de Medidas Socioeducativa de Internação e Semiliberdade (PEMSEIS).</text:p>
      <text:p text:style-name="P26">Entretanto, as obras das novas unidades da instituição foram paralisadas, prejudicando a qualidade do atendimento e a segurança dos jovens e dos profissionais que trabalham na fundação.</text:p>
      <text:p text:style-name="P26">Além disso, o concurso público realizado em 2022 para a contratação de novos profissionais não divulgou, até o momento, um cronograma para nomeação dos aprovados, o que gera incertezas e insegurança para os aprovados no certame.</text:p>
      <text:p text:style-name="P23"><text:span text:style-name="T4">JUSTIFICATIVA</text:span></text:p>
      <text:p text:style-name="P22"/>
      <text:p text:style-name="P22">Justifica-se a presente Moção em razão <text:span text:style-name="T7">dos aprovados no certame estarem desde 2022 na expectativa da divulgação da lista de contratação, no qual não aconteceu até o momento, ou seja, o cronograma de chamamento dos aprovados no concurso.</text:span></text:p>
      <text:p text:style-name="P24"/>
      <text:p text:style-name="P25">Uruguaiana, <text:date style:data-style-name="N108" text:date-value="2023-09-04T10:25:25.566000211" text:fixed="true">04</text:date><text:s/>de <text:date style:data-style-name="N34" text:date-value="2023-09-04T10:25:25.566000211" text:fixed="true">setembro</text:date><text:s/>de <text:date style:data-style-name="N107" text:date-value="2023-09-04T10:25:25.566000211" text:fixed="true">2023</text:date>. </text:p>
      <text:p text:style-name="P22"/>
      <text:p text:style-name="P22"/>
      <text:p text:style-name="P16">Ver. <text:span text:style-name="T14">Joalcei Alves Gonçalves - JUCA</text:span></text:p>
      <text:p text:style-name="P19">Presidente</text:p>
      <text:p text:style-name="P19"/>
      <text:p text:style-name="P19"/>
      <text:p text:style-name="P17">Ver. Adenildo de Jesus Padovan</text:p>
      <text:p text:style-name="P19">Vice-Presidente</text:p>
      <text:p text:style-name="P19"/>
      <text:p text:style-name="P19"/>
      <text:p text:style-name="P17">Ver. Zulma Ancinello</text:p>
      <text:p text:style-name="P19">1º Secretária</text:p>
      <text:p text:style-name="P19"/>
      <text:p text:style-name="P19"/>
      <text:p text:style-name="P17">Ver. Egídio de Carvalho</text:p>
      <text:p text:style-name="P19">2º Secretário</text:p>
      <text:p text:style-name="P19"/>
      <text:p text:style-name="P19"/>
      <text:p text:style-name="P17">Ver. Cristiano Bonapace</text:p>
      <text:p text:style-name="P14">3º Secret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02145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officeooo:rsid="00122d72" officeooo:paragraph-rsid="00122d72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48cm" svg:y="0.042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67cm" svg:y="0.005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MESA DIRETORA</text:p>
      </style:header>
      <style:footer>
        <text:p text:style-name="MP6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4T10:25:30.214000000</meta:creation-date>
    <meta:editing-cycles>2</meta:editing-cycles>
    <meta:editing-duration>PT11M35S</meta:editing-duration>
    <meta:generator>LibreOffice/6.4.7.2$Windows_x86 LibreOffice_project/639b8ac485750d5696d7590a72ef1b496725cfb5</meta:generator>
    <dc:date>2023-09-04T10:36:55.522000000</dc:date>
    <meta:document-statistic meta:table-count="0" meta:image-count="2" meta:object-count="0" meta:page-count="1" meta:paragraph-count="29" meta:word-count="255" meta:character-count="1663" meta:non-whitespace-character-count="1438"/>
  </office:meta>
</office:document-meta>
</file>