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67C5B0B387F1DD7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02145d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21cm" style:contextual-spacing="false" fo:line-height="100%" fo:text-align="end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2.499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2.499cm" style:auto-text-indent="false"/>
      <style:text-properties style:font-name="Calibri" fo:font-size="12pt" fo:font-weight="bold" officeooo:rsid="000ef823" officeooo:paragraph-rsid="00161fba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Standard"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officeooo:rsid="000ef823" officeooo:paragraph-rsid="00161fba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bold" officeooo:rsid="000f884f" officeooo:paragraph-rsid="001516e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1516e1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Calibri" fo:font-size="12pt" fo:language="pt" fo:country="BR" fo:font-weight="normal" officeooo:rsid="00161fba" officeooo:paragraph-rsid="00161fb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23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style:font-size-asian="8pt" style:font-size-complex="6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text-transform="uppercase" fo:font-weight="bold" style:font-weight-asian="bold" style:font-weight-complex="bold"/>
    </style:style>
    <style:style style:name="T4" style:family="text">
      <style:text-properties style:use-window-font-color="true" loext:opacity="0%" style:font-name="Calibri" fo:font-size="12pt" fo:font-weight="bold" officeooo:rsid="0010f007" style:font-size-asian="12pt" style:font-weight-asian="bold" style:font-size-complex="12pt" style:font-weight-complex="bold"/>
    </style:style>
    <style:style style:name="T5" style:family="text">
      <style:text-properties style:use-window-font-color="true" loext:opacity="0%" style:font-name="Calibri" fo:font-size="12pt" fo:font-weight="bold" officeooo:rsid="000f884f" style:font-size-asian="12pt" style:font-weight-asian="bold" style:font-size-complex="12pt" style:font-weight-complex="bold"/>
    </style:style>
    <style:style style:name="T6" style:family="text">
      <style:text-properties style:use-window-font-color="true" loext:opacity="0%" fo:language="pt" fo:country="BR" fo:font-weight="bold" officeooo:rsid="0011142f" style:font-name-asian="Times New Roman" style:language-asian="zh" style:country-asian="CN" style:font-weight-asian="bold" style:font-name-complex="Times New Roman" style:language-complex="ar" style:country-complex="SA"/>
    </style:style>
    <style:style style:name="T7" style:family="text">
      <style:text-properties officeooo:rsid="0010f007"/>
    </style:style>
    <style:style style:name="T8" style:family="text">
      <style:text-properties officeooo:rsid="00161fba"/>
    </style:style>
    <style:style style:name="T9" style:family="text">
      <style:text-properties fo:font-variant="normal" fo:text-transform="none" fo:color="#202124" loext:opacity="100%" style:font-name="arial" fo:font-size="10.5pt" fo:letter-spacing="normal" fo:font-style="normal" fo:font-weight="normal"/>
    </style:style>
    <style:style style:name="T10" style:family="text">
      <style:text-properties officeooo:rsid="0011eb6b"/>
    </style:style>
    <style:style style:name="T11" style:family="text">
      <style:text-properties officeooo:rsid="001788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MOÇÃO nº ______/</text:span><text:span text:style-name="T6"><text:date style:data-style-name="N107" text:date-value="2023-09-01T10:30:11.646000249" text:fixed="true">2023</text:date></text:span></text:p>
      <text:p text:style-name="P10"/>
      <text:p text:style-name="P20"><text:span text:style-name="T2">MOÇÃO</text:span> <text:span text:style-name="T3">de Congratulações e Louvor, a empresa vida card.</text:span></text:p>
      <text:p text:style-name="P12">Documento ____</text:p>
      <text:p text:style-name="P11"/>
      <text:p text:style-name="P13">Senhor Presidente,</text:p>
      <text:p text:style-name="P13">Senhoras Vereadoras,</text:p>
      <text:p text:style-name="P13">Senhores Vereadores:</text:p>
      <text:p text:style-name="P14"/>
      <text:p text:style-name="P13"/>
      <text:p text:style-name="P15">O Vereador <text:span text:style-name="T8">Eg</text:span><text:span text:style-name="T11">í</text:span><text:span text:style-name="T8">dio Carvalho</text:span>, vem respeitosamente, nos termos da alínea e, do parágrafo 1º, do artigo 157 do Regimento Interno desta Casa Legislativa, após aprovado <text:drop-down text:name=""><text:label text:value="clique e escolha"/><text:label text:current-selected="true" text:value="pelo douto Plenário"/><text:label text:value="pela douta Comissão Representativa"/>pelo douto Plenário</text:drop-down>, requerer que seja enviada a seguinte <text:span text:style-name="T2">MOÇÃO</text:span> <text:span text:style-name="T3">de Congratulações e Louvor</text:span> à <text:span text:style-name="T8">Empresa Vida Card, pelos relevantes serviços prestados a comunidade.</text:span></text:p>
      <text:p text:style-name="P5"/>
      <text:p text:style-name="P5"/>
      <text:p text:style-name="P19">JUSTIFICATIVA</text:p>
      <text:p text:style-name="P5"/>
      <text:p text:style-name="P5">Justifica-se a presente Moção em razão <text:s/><text:span text:style-name="T8">da nova modalidade de atuação no setor de atendimento médico em todas suas especialidades, com valores acessíveis a grande parte de nossa comunidade.</text:span></text:p>
      <text:p text:style-name="P5"/>
      <text:p text:style-name="P5"/>
      <text:p text:style-name="P5"/>
      <text:p text:style-name="P6">Uruguaiana, <text:date style:data-style-name="N108" text:date-value="2023-09-01T10:30:11.646000249" text:fixed="true">01</text:date><text:s/>de <text:date style:data-style-name="N34" text:date-value="2023-09-01T10:30:11.646000249" text:fixed="true">setembro</text:date><text:s/>de <text:date style:data-style-name="N107" text:date-value="2023-09-01T10:30:11.646000249" text:fixed="true">2023</text:date>. </text:p>
      <text:p text:style-name="P5"/>
      <text:p text:style-name="P7">Ver. <text:span text:style-name="T8">Eg</text:span><text:span text:style-name="T11">í</text:span><text:span text:style-name="T8">dio Carvalho</text:span></text:p>
      <text:p text:style-name="P9">Bancada do <text:span text:style-name="T8">Progressistas</text:span></text:p>
      <text:p text:style-name="P9"/>
      <text:p text:style-name="P9"/>
      <text:p text:style-name="P16">Ilmo.Sr. Joalcei <text:span text:style-name="T10">A</text:span>lves <text:s/>Gonçalves <text:s text:c="2"/><text:span text:style-name="T10">(Juca)</text:span></text:p>
      <text:p text:style-name="P16">M.D. presidente da Câmara de Vereadores de Uruguaiana.</text:p>
      <text:p text:style-name="P8">N/ Cidade</text:p>
      <text:p text:style-name="P9"/>
      <text:p text:style-name="P17"><text:span text:style-name="T7">De</text:span>stinatário: <text:s/><text:span text:style-name="T8">Vida Card</text:span></text:p>
      <text:p text:style-name="P18"><text:span text:style-name="T4">E</text:span><text:span text:style-name="T5">ndereço:</text:span><text:span text:style-name="T9">Rua, Av. Pres. Vargas, 2939 - Centro, Uruguaiana 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number:date-style style:name="N10109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style:font-size-asian="8pt" style:font-size-complex="6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16cm" svg:y="0.042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383cm" svg:y="0.026cm" svg:width="2cm" svg:height="1.499cm" draw:z-index="1"><draw:image xlink:href="Pictures/10000000000005B40000044867C5B0B387F1DD78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1T10:30:12.115000000</meta:creation-date>
    <meta:editing-cycles>4</meta:editing-cycles>
    <meta:editing-duration>PT27M47S</meta:editing-duration>
    <meta:generator>LibreOffice/7.0.4.2$Windows_x86 LibreOffice_project/dcf040e67528d9187c66b2379df5ea4407429775</meta:generator>
    <dc:date>2023-09-04T09:18:05.447000000</dc:date>
    <meta:print-date>2023-09-01T11:16:44.865000000</meta:print-date>
    <meta:document-statistic meta:table-count="0" meta:image-count="2" meta:object-count="0" meta:page-count="1" meta:paragraph-count="21" meta:word-count="153" meta:character-count="1040" meta:non-whitespace-character-count="900"/>
  </office:meta>
</office:document-meta>
</file>